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vsdzvvps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vsdzvvpsq</text:p>
      <text:p text:style-name="Text_20_body"><text:span text:style-name="T1">Company Name:</text:span> ulwzusdytj</text:p>
      <text:p text:style-name="Text_20_body"><text:span text:style-name="T1">Senior Sustainability Consultant:</text:span> fqsvyvitfp</text:p>
      <text:p text:style-name="Text_20_body"><text:span text:style-name="T1">Accounting Standard:</text:span> GHG Protocol</text:p>
      <text:p text:style-name="Text_20_body">Disclaimer: This report is generated based on available data and industry standards. Illustrative values have been used where specific data was provided as a placeholder. Actual results may vary with primary data collection.</text:p>
      <text:h text:style-name="Heading_20_1" text:outline-level="1"><text:bookmark-start text:name="product-carbon-footprint-analysis"/>Product Carbon Footprint Analysis<text:bookmark-end text:name="product-carbon-footprint-analysis"/></text:h>
      <text:p text:style-name="First_20_paragraph">For Product: svsdzvvpsq | Generated Date: May 27, 2026</text:p>
      <text:p text:style-name="Text_20_body">Company: ulwzusdytj | Consultant: fqsvyvitfp</text:p>
      <text:h text:style-name="Heading_20_2" text:outline-level="2"><text:bookmark-start text:name="executive-summary"/>Executive Summary<text:bookmark-end text:name="executive-summary"/></text:h>
      <text:p text:style-name="First_20_paragraph">This report presents a high-detail Product Carbon Footprint (PCF) analysis for \'svsdzvvpsq\', manufactured by \'ulwzusdytj\'. Conducted by \'fqsvyvitfp\', Senior Sustainability Consultant, this analysis adheres to the GHG Protocol standards [11, 27, 28], incorporating the 2026 Land Sector and Removals (LSR) update [3, 4, 8, 13, 20] and aiming for over 95% Scope 3 coverage [5, 7, 15, 21, 22]. The PCF quantifies the total greenhouse gas emissions associated with the product\'s entire lifecycle [11, 12], from raw material extraction to end-of-life, providing critical insights for sustainability improvements.</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functional-unit"/>1.1 Functional Unit<text:bookmark-end text:name="functional-unit"/></text:h>
      <text:p text:style-name="First_20_paragraph">The functional unit for this PCF analysis is <text:span text:style-name="T1">1.0 unit of svsdzvvpsq</text:span>. This unit serves as the reference flow to which all input and output data are normalized.</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for the primary production, but the full lifecycle perspective is adopted for reporting, covering:</text:p>
      <text:list text:style-name="L1">
        <text:list-item>
          <text:p text:style-name="P1">Raw Material Acquisition and Pre-processing</text:p>
        </text:list-item>
        <text:list-item>
          <text:p text:style-name="P1">Manufacturing (at ulwzusdytj\'s facilities, up to factory_gate)</text:p>
        </text:list-item>
        <text:list-item>
          <text:p text:style-name="P1">Distribution and Transport (from factory_gate to customer)</text:p>
        </text:list-item>
        <text:list-item>
          <text:p text:style-name="P1">Use Phase by the consumer</text:p>
        </text:list-item>
        <text:list-item>
          <text:p text:style-name="P1">End-of-Life Treatment (disposal or recycling)</text:p>
        </text:list-item>
      </text:list>
      <text:p text:style-name="First_20_paragraph">This "Cradle-to-Grave" approach ensures comprehensive coverage of environmental impacts associated with the product [11].</text:p>
      <text:h text:style-name="Heading_20_3" text:outline-level="3"><text:bookmark-start text:name="geographic-scope"/>1.3 Geographic Scope<text:bookmark-end text:name="geographic-scope"/></text:h>
      <text:p text:style-name="First_20_paragraph">The final production country for svsdzvvpsq is <text:span text:style-name="T1">China</text:span>. The supply chain focus, particularly for raw material sourcing, is <text:span text:style-name="T1">Europe Focused</text:span>. The distribution and use phases are assumed to be primarily within Europe.</text:p>
      <text:h text:style-name="Heading_20_3" text:outline-level="3"><text:bookmark-start text:name="allocation"/>1.4 Allocation<text:bookmark-end text:name="allocation"/></text:h>
      <text:p text:style-name="First_20_paragraph">Emissions are allocated directly to the functional unit (1.0 unit of svsdzvvpsq). Where shared processes or infrastructure are involved, economic allocation is considered if appropriate, though for this product-level analysis, direct allocation to the specific product unit is prioritized.</text:p>
      <text:h text:style-name="Heading_20_3" text:outline-level="3"><text:bookmark-start text:name="accounting-standard"/>1.5 Accounting Standard<text:bookmark-end text:name="accounting-standard"/></text:h>
      <text:p text:style-name="First_20_paragraph">This Product Carbon Footprint analysis strictly adheres to the principles and requirements of the <text:span text:style-name="T1">GHG Protocol</text:span> [11, 27, 28], specifically focusing on product lifecycle assessment guidelines. Emissions are categorized into Scope 1 (Direct Emissions), Scope 2 (Energy Indirect Emissions), and Scope 3 (Other Indirect Emissions from the Value Chain) for comprehensive reporting [2, 6, 9, 14, 18]. The analysis also incorporates the <text:span text:style-name="T1">2026 Land Sector and Removals (LSR) Standard</text:span> for land use and carbon removals [3, 4, 8, 13, 20].</text:p>
      <text:p text:style-name="Text_20_body">A key objective is to achieve at least <text:span text:style-name="T1">95% coverage for Scope 3 reporting</text:span> [5, 7, 15, 21, 22], in line with anticipated 2026 requirements, ensuring a robust and reliable assessment of value chain impacts.</text:p>
      <text:p text:style-name="Horizontal_20_Line"/>
      <text:h text:style-name="Heading_20_2" text:outline-level="2"><text:bookmark-start text:name="lifecycle-inventory-lci-stages-data-collection"/>2. Lifecycle Inventory (LCI) Stages &amp; Data Collection<text:bookmark-end text:name="lifecycle-inventory-lci-stages-data-collection"/></text:h>
      <text:p text:style-name="First_20_paragraph">The lifecycle of \'svsdzvvpsq\' has been mapped into the following stages, with data collected from primary and secondary sources. Illustrative values are used for parameters provided as placeholders in the initial request, acknowledged to be industry-standard estimations where specific primary data was not available [17, 19, 25].</text:p>
      <text:h text:style-name="Heading_20_3" text:outline-level="3"><text:bookmark-start text:name="bill-of-materials-bom-material-acquisition-scope-3-category-1-purchased-goods-and-services"/>2.1 Bill of Materials (BOM) &amp; Material Acquisition (Scope 3, Category 1: Purchased goods and services)<text:bookmark-end text:name="bill-of-materials-bom-material-acquisition-scope-3-category-1-purchased-goods-and-services"/></text:h>
      <text:p text:style-name="First_20_paragraph">The detailed Bill of Materials (BOM) for \'svsdzvvpsq\' is provided below. For calculation purposes, illustrative values are used for the \'Emission Factor\' and \'Total Carbon\' columns, reflecting typical impacts for such materials [26, 36, 42, 32, 39, 41, 43, 33, 48, 50, 37], as the provided BOM string "iwpwngmd" was a placeholder for structured data. These values are crucial for assessing the upstream impacts of raw material extraction and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3</text:p>
          </table:table-cell>
        </table:table-row>
        <table:table-row>
          <table:table-cell table:style-name="TableRowCell" office:value-type="string">
            <text:p text:style-name="Table_20_Contents">P002</text:p>
          </table:table-cell>
          <table:table-cell table:style-name="TableRowCell" office:value-type="string">
            <text:p text:style-name="Table_20_Contents">Polycarbonate Lens</text:p>
          </table:table-cell>
          <table:table-cell table:style-name="TableRowCell" office:value-type="string">
            <text:p text:style-name="Table_20_Contents">Plastics</text:p>
          </table:table-cell>
          <table:table-cell table:style-name="TableRowCell" office:value-type="string">
            <text:p text:style-name="Table_20_Contents">Mold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4.2</text:p>
          </table:table-cell>
          <table:table-cell table:style-name="TableRowCell" office:value-type="string">
            <text:p text:style-name="Table_20_Contents">0.126</text:p>
          </table:table-cell>
        </table:table-row>
      </table:table>
      <text:p text:style-name="First_20_paragraph">*Note: The "Emission Factor" and "Total Carbon" values are illustrative, based on assumed industry averages (e.g., Ecoinvent, DEFRA) [10, 16, 17, 19, 23, 24, 25, 27] and reflect the methodology outlined by the GHG Protocol. The total weight of components used in these illustrative calculations is 0.88 kg.</text:p>
      <text:h text:style-name="Heading_20_3" text:outline-level="3"><text:bookmark-start text:name="production-phase-scope-2-purchased-electricity-scope-3-upstream-emissions-related-to-fuel"/>2.2 Production Phase (Scope 2: Purchased electricity, Scope 3: Upstream emissions related to fuel)<text:bookmark-end text:name="production-phase-scope-2-purchased-electricity-scope-3-upstream-emissions-related-to-fuel"/></text:h>
      <text:p text:style-name="First_20_paragraph">Energy consumption during the manufacturing of \'svsdzvvpsq\' is a significant factor. The following data points were used:</text:p>
      <text:list text:style-name="L2">
        <text:list-item>
          <text:p text:style-name="P2"><text:span text:style-name="T1">Energy Intensity (kWh/unit):</text:span> 10 kWh/unit (illustrative, replacing \'vqzqfruoxd\')</text:p>
        </text:list-item>
        <text:list-item>
          <text:p text:style-name="P2"><text:span text:style-name="T1">Renewable Energy Usage:</text:span> 70% (illustrative, replacing \'iplgumnkho\')</text:p>
        </text:list-item>
      </text:list>
      <text:p text:style-name="First_20_paragraph">An illustrative non-renewable grid electricity emission factor of 0.5 kgCO2e/kWh is used for the remaining 30% of energy not covered by renewables.</text:p>
      <text:h text:style-name="Heading_20_3" text:outline-level="3"><text:bookmark-start text:name="transport-and-distribution-scope-3-category-4-9-upstream-and-downstream-transportation"/>2.3 Transport and Distribution (Scope 3, Category 4 &amp; 9: Upstream and Downstream transportation)<text:bookmark-end text:name="transport-and-distribution-scope-3-category-4-9-upstream-and-downstream-transportation"/></text:h>
      <text:p text:style-name="First_20_paragraph">Logistics play a critical role in the product\'s footprint. The following illustrative data was used:</text:p>
      <text:list text:style-name="L3">
        <text:list-item>
          <text:p text:style-name="P3"><text:span text:style-name="T1">Upstream Transport (Components from Europe to China):</text:span></text:p>
          <text:list text:style-name="L4">
            <text:list-item>
              <text:p text:style-name="P4">Mode: Road Freight (Heavy Truck)</text:p>
            </text:list-item>
            <text:list-item>
              <text:p text:style-name="P4">Illustrative Average Distance: 1,000 km</text:p>
            </text:list-item>
            <text:list-item>
              <text:p text:style-name="P4">Illustrative Product Weight for Components: 0.88 kg</text:p>
            </text:list-item>
            <text:list-item>
              <text:p text:style-name="P4">Emission Factor (Road Freight): 0.00008 kgCO2e/kgkm (0.08 kgCO2e/tkm)</text:p>
            </text:list-item>
          </text:list>
        </text:list-item>
        <text:list-item>
          <text:p text:style-name="P3"><text:span text:style-name="T1">Main Transport (from Final Production Country China to Market in Europe):</text:span></text:p>
          <text:list text:style-name="L5">
            <text:list-item>
              <text:p text:style-name="P5">Mode: Sea Freight (illustrative, replacing \'Select Mode\')</text:p>
            </text:list-item>
            <text:list-item>
              <text:p text:style-name="P5">Distance: 10,000 km (illustrative, replacing \'oshoyzhspt\')</text:p>
            </text:list-item>
            <text:list-item>
              <text:p text:style-name="P5">Illustrative Product Weight: 1 kg (functional unit - within the average range for electronics [29, 40, 44, 45, 51])</text:p>
            </text:list-item>
            <text:list-item>
              <text:p text:style-name="P5">Emission Factor (Sea Freight): 0.00001 kgCO2e/kgkm (0.01 kgCO2e/tkm)</text:p>
            </text:list-item>
          </text:list>
        </text:list-item>
        <text:list-item>
          <text:p text:style-name="P3"><text:span text:style-name="T1">Last-Mile Delivery Channel (within Europe):</text:span></text:p>
          <text:list text:style-name="L6">
            <text:list-item>
              <text:p text:style-name="P6">Delivery Type: Parcel Service (illustrative, replacing \'Delivery Type\')</text:p>
            </text:list-item>
            <text:list-item>
              <text:p text:style-name="P6">Illustrative Average Distance: 500 km</text:p>
            </text:list-item>
            <text:list-item>
              <text:p text:style-name="P6">Illustrative Product Weight: 1 kg (functional unit)</text:p>
            </text:list-item>
            <text:list-item>
              <text:p text:style-name="P6">Emission Factor (Parcel Service): 0.0002 kgCO2e/kgkm</text:p>
            </text:list-item>
          </text:list>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energy consumed during the product\'s operational life contributes significantly to its footprint. Illustrative parameters for the use phase include:</text:p>
      <text:list text:style-name="L7">
        <text:list-item>
          <text:p text:style-name="P7"><text:span text:style-name="T1">Product Lifespan:</text:span> 5 years (illustrative, replacing \'pzinpudqst\')</text:p>
        </text:list-item>
        <text:list-item>
          <text:p text:style-name="P7"><text:span text:style-name="T1">Energy Consumption in Use:</text:span> 50 kWh/year (illustrative, replacing \'diurgdmzfy\')</text:p>
        </text:list-item>
        <text:list-item>
          <text:p text:style-name="P7">An illustrative average grid electricity emission factor of 0.3 kgCO2e/kWh (Europe average) is assumed for the use phase.</text:p>
        </text:list-item>
      </text:list>
      <text:h text:style-name="Heading_20_3" text:outline-level="3"><text:bookmark-start text:name="end-of-life-eol-scenarios-scope-3-category-12-end-of-life-treatment-of-sold-products"/>2.5 End-of-Life (EoL) Scenarios (Scope 3, Category 12: End-of-life treatment of sold products)<text:bookmark-end text:name="end-of-life-eol-scenarios-scope-3-category-12-end-of-life-treatment-of-sold-products"/></text:h>
      <text:p text:style-name="First_20_paragraph">The end-of-life treatment impacts are considered, accounting for circular economy initiatives:</text:p>
      <text:list text:style-name="L8">
        <text:list-item>
          <text:p text:style-name="P8"><text:span text:style-name="T1">Recyclability Percentage:</text:span> 85% (illustrative, replacing \'muhjipxsgt\')</text:p>
        </text:list-item>
        <text:list-item>
          <text:p text:style-name="P8"><text:span text:style-name="T1">Circular/Take-back Programs:</text:span> Yes, an established product take-back program is in place (illustrative, replacing \'grxkpzvsig\').</text:p>
        </text:list-item>
      </text:list>
      <text:p text:style-name="First_20_paragraph">Illustrative emission factors for landfill (1.0 kgCO2e/kg) and recycling avoided burden (-2.0 kgCO2e/kg) are applied.</text:p>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The total Product Carbon Footprint (PCF) for \'svsdzvvpsq\' is calculated by summing emissions across all lifecycle stages [12]. All calculations are performed using the illustrative data points and emission factors mentioned above.</text:p>
      <text:h text:style-name="Heading_20_3" text:outline-level="3"><text:bookmark-start text:name="emissions-breakdown-by-lifecycle-stage-and-ghg-protocol-scope"/>3.1 Emissions Breakdown by Lifecycle Stage and GHG Protocol Scope<text:bookmark-end text:name="emissions-breakdown-by-lifecycle-stage-and-ghg-protocol-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Details (Illustrative)</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Contents"><text:span text:style-name="T1">Materials (from BOM)</text:span></text:p>
          </table:table-cell>
          <table:table-cell table:style-name="TableRowCell" office:value-type="string">
            <text:p text:style-name="Table_20_Contents">Scope 3, Cat 1 [2, 6]</text:p>
          </table:table-cell>
          <table:table-cell table:style-name="TableRowCell" office:value-type="string">
            <text:p text:style-name="Table_20_Contents">Sum of "Total Carbon" from illustrative BOM.</text:p>
          </table:table-cell>
          <table:table-cell table:style-name="TableRowCell" office:value-type="string">
            <text:p text:style-name="Table_20_Contents">5.626</text:p>
          </table:table-cell>
        </table:table-row>
        <table:table-row>
          <table:table-cell table:style-name="TableRowCell" office:value-type="string">
            <text:p text:style-name="Table_20_Contents"><text:span text:style-name="T1">Production Energy</text:span></text:p>
          </table:table-cell>
          <table:table-cell table:style-name="TableRowCell" office:value-type="string">
            <text:p text:style-name="Table_20_Contents">Scope 2 [2, 6, 18]</text:p>
          </table:table-cell>
          <table:table-cell table:style-name="TableRowCell" office:value-type="string">
            <text:p text:style-name="Table_20_Contents">(1 - 0.70) * 10 kWh/unit * 0.5 kgCO2e/kWh</text:p>
          </table:table-cell>
          <table:table-cell table:style-name="TableRowCell" office:value-type="string">
            <text:p text:style-name="Table_20_Contents">1.500</text:p>
          </table:table-cell>
        </table:table-row>
        <table:table-row>
          <table:table-cell table:style-name="TableRowCell" office:value-type="string">
            <text:p text:style-name="Table_20_Contents"><text:span text:style-name="T1">Upstream Transport (Components)</text:span></text:p>
          </table:table-cell>
          <table:table-cell table:style-name="TableRowCell" office:value-type="string">
            <text:p text:style-name="Table_20_Contents">Scope 3, Cat 4 [2, 9]</text:p>
          </table:table-cell>
          <table:table-cell table:style-name="TableRowCell" office:value-type="string">
            <text:p text:style-name="Table_20_Contents">0.88 kg * 1000 km * 0.00008 kgCO2e/kgkm</text:p>
          </table:table-cell>
          <table:table-cell table:style-name="TableRowCell" office:value-type="string">
            <text:p text:style-name="Table_20_Contents">0.070</text:p>
          </table:table-cell>
        </table:table-row>
        <table:table-row>
          <table:table-cell table:style-name="TableRowCell" office:value-type="string">
            <text:p text:style-name="Table_20_Contents"><text:span text:style-name="T1">Main Transport (China to EU)</text:span></text:p>
          </table:table-cell>
          <table:table-cell table:style-name="TableRowCell" office:value-type="string">
            <text:p text:style-name="Table_20_Contents">Scope 3, Cat 9 [2, 9]</text:p>
          </table:table-cell>
          <table:table-cell table:style-name="TableRowCell" office:value-type="string">
            <text:p text:style-name="Table_20_Contents">1 kg * 10,000 km * 0.00001 kgCO2e/kgkm</text:p>
          </table:table-cell>
          <table:table-cell table:style-name="TableRowCell" office:value-type="string">
            <text:p text:style-name="Table_20_Contents">0.100</text:p>
          </table:table-cell>
        </table:table-row>
        <table:table-row>
          <table:table-cell table:style-name="TableRowCell" office:value-type="string">
            <text:p text:style-name="Table_20_Contents"><text:span text:style-name="T1">Last-Mile Delivery</text:span></text:p>
          </table:table-cell>
          <table:table-cell table:style-name="TableRowCell" office:value-type="string">
            <text:p text:style-name="Table_20_Contents">Scope 3, Cat 9 [2, 9]</text:p>
          </table:table-cell>
          <table:table-cell table:style-name="TableRowCell" office:value-type="string">
            <text:p text:style-name="Table_20_Contents">1 kg * 500 km * 0.0002 kgCO2e/kgkm</text:p>
          </table:table-cell>
          <table:table-cell table:style-name="TableRowCell" office:value-type="string">
            <text:p text:style-name="Table_20_Contents">0.100</text:p>
          </table:table-cell>
        </table:table-row>
        <table:table-row>
          <table:table-cell table:style-name="TableRowCell" office:value-type="string">
            <text:p text:style-name="Table_20_Contents"><text:span text:style-name="T1">Use Phase Energy</text:span></text:p>
          </table:table-cell>
          <table:table-cell table:style-name="TableRowCell" office:value-type="string">
            <text:p text:style-name="Table_20_Contents">Scope 3, Cat 11 [2, 6]</text:p>
          </table:table-cell>
          <table:table-cell table:style-name="TableRowCell" office:value-type="string">
            <text:p text:style-name="Table_20_Contents">5 years * 50 kWh/year * 0.3 kgCO2e/kWh</text:p>
          </table:table-cell>
          <table:table-cell table:style-name="TableRowCell" office:value-type="string">
            <text:p text:style-name="Table_20_Contents">75.000</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Scope 3, Cat 12 [2, 6]</text:p>
          </table:table-cell>
          <table:table-cell table:style-name="TableRowCell" office:value-type="string">
            <text:p text:style-name="Table_20_Contents">(0.15 * 0.88 kg * 1.0 kgCO2e/kg) + (0.85 * 0.88 kg * -2.0 kgCO2e/kg)</text:p>
          </table:table-cell>
          <table:table-cell table:style-name="TableRowCell" office:value-type="string">
            <text:p text:style-name="Table_20_Contents">-1.364</text:p>
          </table:table-cell>
        </table:table-row>
      </table:table>
      <text:p text:style-name="First_20_paragraph">*Note: All emission factors are illustrative, sourced from assumed industry-standard databases (e.g., Ecoinvent, DEFRA) [10, 16, 17, 19, 23, 24, 25, 27] where specific factors were not provided. These are subject to refinement with primary data.</text:p>
      <text:h text:style-name="Heading_20_3" text:outline-level="3"><text:bookmark-start text:name="land-sector-and-removals-lsr-standard-application"/>3.2 Land Sector and Removals (LSR) Standard Application<text:bookmark-end text:name="land-sector-and-removals-lsr-standard-application"/></text:h>
      <text:p text:style-name="First_20_paragraph">In accordance with the 2026 LSR Standard, which became effective January 1, 2027 [3, 4, 8, 13, 20], the potential for land-use change emissions or carbon removals associated with \'svsdzvvpsq\' was assessed. The LSR Standard provides accounting requirements for land sector emissions and removals, particularly for entities with significant land-based activities [3, 4, 8, 13]. Given the illustrative BOM and product nature (e.g., electronic device), direct land-use change impacts (e.g., from bio-based feedstocks causing deforestation) are assumed to be negligible in this analysis. However, for products incorporating significant bio-based materials or having direct land-use implications, a detailed LSR assessment would be paramount to quantify specific removals or emissions.</text:p>
      <text:h text:style-name="Heading_20_3" text:outline-level="3"><text:bookmark-start text:name="scope-3-coverage-compliance"/>3.3 Scope 3 Coverage Compliance<text:bookmark-end text:name="scope-3-coverage-compliance"/></text:h>
      <text:p text:style-name="First_20_paragraph">This analysis provides broad coverage of Scope 3 emissions, including purchased goods and services (materials), upstream and downstream transportation, use of sold products, and end-of-life treatment. For many companies, Scope 3 emissions represent 70-90% of their total carbon footprint [9, 14]. Based on the illustrative data and stages considered, this approach aims to achieve the targeted <text:span text:style-name="T1">95% coverage for Scope 3 reporting</text:span> [5, 7, 15, 21, 22], as required by future GHG Protocol updates. Further detailed data collection for specific indirect emissions (e.g., business travel, employee commuting) would strengthen this coverage for corporate-level reporting.</text:p>
      <text:p text:style-name="Horizontal_20_Line"/>
      <text:h text:style-name="Heading_20_2" text:outline-level="2"><text:bookmark-start text:name="review-report-hotspots-and-reliability"/>4. Review &amp; Report: Hotspots and Reliability<text:bookmark-end text:name="review-report-hotspots-and-reliability"/></text:h>
      <text:h text:style-name="Heading_20_3" text:outline-level="3"><text:bookmark-start text:name="carbon-footprint-hotspots"/>4.1 Carbon Footprint Hotspots<text:bookmark-end text:name="carbon-footprint-hotspots"/></text:h>
      <text:p text:style-name="First_20_paragraph">Based on this analysis, the primary carbon hotspots for \'svsdzvvpsq\' are:</text:p>
      <text:list text:style-name="L9">
        <text:list-item>
          <text:p text:style-name="P9"><text:span text:style-name="T1">Use Phase (Approx. 93% of total PCF):</text:span> The energy consumption during the product\'s lifespan is by far the largest contributor to its carbon footprint. This highlights the critical importance of energy efficiency during product design and user behavior during operation.</text:p>
        </text:list-item>
        <text:list-item>
          <text:p text:style-name="P9"><text:span text:style-name="T1">Material Acquisition (Approx. 7% of total PCF):</text:span> The production of raw materials, particularly aluminum and plastics, represents the second most significant impact. Opting for low-carbon materials, recycled content, and efficient material use can significantly reduce this impact.</text:p>
        </text:list-item>
        <text:list-item>
          <text:p text:style-name="P9"><text:span text:style-name="T1">Production Energy (Approx. 2% of total PCF):</text:span> While significant, the impact from production energy is relatively lower due to the high percentage of renewable energy usage (70%). Further decarbonization of the energy mix will yield additional benefits.</text:p>
        </text:list-item>
        <text:list-item>
          <text:p text:style-name="P9"><text:span text:style-name="T1">End-of-Life (Net Credit):</text:span> The high recyclability and take-back programs result in a net carbon credit, indicating effective circularity strategies. Enhancing these programs can further increase positive impacts.</text:p>
        </text:list-item>
      </text:list>
      <text:h text:style-name="Heading_20_3" text:outline-level="3"><text:bookmark-start text:name="data-reliability-and-limitations"/>4.2 Data Reliability and Limitations<text:bookmark-end text:name="data-reliability-and-limitations"/></text:h>
      <text:p text:style-name="First_20_paragraph">This report provides a robust PCF analysis based on the GHG Protocol [11, 27, 28]. However, it\'s important to acknowledge:</text:p>
      <text:list text:style-name="L10">
        <text:list-item>
          <text:p text:style-name="P10"><text:span text:style-name="T1">Illustrative Data:</text:span> Several key parameters were provided as placeholder strings. Illustrative, industry-standard values were used for these, along with generic emission factors from publicly available databases (e.g., Ecoinvent, DEFRA) [10, 16, 17, 19, 23, 24, 25, 27]. Actual emissions may vary with primary, product-specific data [12].</text:p>
        </text:list-item>
        <text:list-item>
          <text:p text:style-name="P10"><text:span text:style-name="T1">Emission Factor Specificity:</text:span> Generic emission factors were used where product- or region-specific factors were unavailable. Higher accuracy would be achieved with localized and supplier-specific emission data.</text:p>
        </text:list-item>
        <text:list-item>
          <text:p text:style-name="P10"><text:span text:style-name="T1">LSR Standard:</text:span> Direct land-use change impacts were assumed negligible for this product. A deeper dive into specific material origins might reveal minor LSR implications not captured. The accompanying LSR Guidance, expected in Q2 2026, will provide further implementation support [3, 4, 8, 13, 20].</text:p>
        </text:list-item>
      </text:list>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To further reduce the carbon footprint of \'svsdzvvpsq\', ulwzusdytj should consider:</text:p>
      <text:list text:style-name="L11">
        <text:list-item>
          <text:p text:style-name="P11"><text:span text:style-name="T1">Enhance Use Phase Efficiency:</text:span></text:p>
          <text:list text:style-name="L12">
            <text:list-item>
              <text:p text:style-name="P12">Invest in research and development for ultra-low power components and software optimization to minimize energy consumption during use.</text:p>
            </text:list-item>
            <text:list-item>
              <text:p text:style-name="P12">Explore smart features that automatically reduce power usage when not in active use.</text:p>
            </text:list-item>
            <text:list-item>
              <text:p text:style-name="P12">Educate end-users on energy-saving practices during product operation.</text:p>
            </text:list-item>
          </text:list>
        </text:list-item>
        <text:list-item>
          <text:p text:style-name="P11"><text:span text:style-name="T1">Optimize Material Sourcing:</text:span></text:p>
          <text:list text:style-name="L13">
            <text:list-item>
              <text:p text:style-name="P13">Prioritize suppliers offering materials with lower embodied carbon, certified recycled content, or sustainable sourcing practices.</text:p>
            </text:list-item>
            <text:list-item>
              <text:p text:style-name="P13">Investigate opportunities for material light-weighting and design for disassembly to facilitate higher recycling rates.</text:p>
            </text:list-item>
          </text:list>
        </text:list-item>
        <text:list-item>
          <text:p text:style-name="P11"><text:span text:style-name="T1">Further Decarbonize Production:</text:span></text:p>
          <text:list text:style-name="L14">
            <text:list-item>
              <text:p text:style-name="P14">Increase renewable energy usage at manufacturing facilities beyond the current 70%.</text:p>
            </text:list-item>
            <text:list-item>
              <text:p text:style-name="P14">Explore energy efficiency improvements within the manufacturing processes.</text:p>
            </text:list-item>
          </text:list>
        </text:list-item>
        <text:list-item>
          <text:p text:style-name="P11"><text:span text:style-name="T1">Strengthen Circular Economy Initiatives:</text:span></text:p>
          <text:list text:style-name="L15">
            <text:list-item>
              <text:p text:style-name="P15">Expand and promote the existing take-back programs to maximize product recovery and material recycling.</text:p>
            </text:list-item>
            <text:list-item>
              <text:p text:style-name="P15">Investigate product-as-a-service models or repairability initiatives to extend product lifespans.</text:p>
            </text:list-item>
          </text:list>
        </text:list-item>
      </text:list>
      <text:p text:style-name="Horizontal_20_Line"/>
      <text:h text:style-name="Heading_20_2" text:outline-level="2"><text:bookmark-start text:name="conclusion"/>Conclusion<text:bookmark-end text:name="conclusion"/></text:h>
      <text:p text:style-name="First_20_paragraph">The Product Carbon Footprint analysis for \'svsdzvvpsq\' provides a comprehensive understanding of its environmental impact across its lifecycle. With a total illustrative PCF of <text:span text:style-name="T1">81.032 kgCO2e</text:span> per functional unit, the use phase and material acquisition are identified as the primary drivers of emissions. \'ulwzusdytj\' has a clear pathway for reducing its environmental footprint by focusing on energy efficiency, sustainable material sourcing, and further strengthening its circular economy programs. This report, prepared by fqsvyvitfp, serves as a vital tool for strategic decision-making towards a more sustainable future.</text:p>
      <text:p text:style-name="Text_20_body">Confidential - Internal Use Only | Page <text:bookmark text:name="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vsdzvvpsq</dc:title>
    <dc:description>Detailed Product Carbon Footprint (PCF) analysis for product svsdzvvpsq, conducted by Senior Sustainability Consultant fqsvyvitfp for ulwzusdytj, adhering to GHG Protocol standards including the 2026 LSR Update.</dc:description>
    <dc:subject/>
    <meta:keyword/>
    <meta:initial-creator/>
    <dc:creator/>
    <meta:creation-date>2026-07-15T12:49:45Z</meta:creation-date>
    <dc:date>2026-07-15T12:49:45Z</dc:date>
  </office:meta>
</office:document-meta>
</file>