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vqrvflxhq</text:p>
      <text:h text:style-name="Heading_20_1" text:outline-level="1"><text:bookmark-start text:name="carboncalcpcf.com"/>carboncalcpcf.com<text:bookmark-end text:name="carboncalcpcf.com"/></text:h>
      <text:h text:style-name="Heading_20_1" text:outline-level="1"><text:bookmark-start text:name="product-carbon-footprint-report"/>Product Carbon Footprint Report<text:bookmark-end text:name="product-carbon-footprint-report"/></text:h>
      <text:p text:style-name="First_20_paragraph">For Product: svqrvflxhq</text:p>
      <text:p text:style-name="Text_20_body">Protocol Data (Accounting Standard): GHG Protocol</text:p>
      <text:p text:style-name="Text_20_body">Name of the Company: urdneszzww</text:p>
      <text:p text:style-name="Text_20_body">Senior Sustainability Consultant: hvsggyqfes</text:p>
      <text:p text:style-name="Text_20_body"><text:span text:style-name="T1">Disclaimer: This report is generated based on available data and industry standards. While every effort has been made to ensure accuracy, specific conditions and evolving methodologies may lead to variations.</text:span></text:p>
      <text:h text:style-name="Heading_20_1" text:outline-level="1"><text:bookmark-start text:name="product-carbon-footprint-report-for-svqrvflxhq"/>Product Carbon Footprint Report for svqrvflxhq<text:bookmark-end text:name="product-carbon-footprint-report-for-svqrvflxhq"/></text:h>
      <text:p text:style-name="First_20_paragraph"><text:span text:style-name="T2">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vqrvflxhq, manufactured by urdneszzww. Conducted by Senior Sustainability Consultant hvsggyqfes, this analysis strictly adheres to the GHG Protocol, incorporating the latest 2026 Land Sector and Removals (LSR) Standard update and ensuring over 95% coverage for Scope 3 emissions. The aim is to identify key emission hotspots across the product\'s lifecycle and provide actionable insights for sustainability improvements. The total Product Carbon Footprint for one functional unit of svqrvflxhq is calculated to be approximately 38.94 kg CO2e.</text:p>
      <text:p text:style-name="Horizontal_20_Line"/>
      <text:h text:style-name="Heading_20_2" text:outline-level="2"><text:bookmark-start text:name="define-scope"/>1. Define Scope<text:bookmark-end text:name="define-scope"/></text:h>
      <text:p text:style-name="First_20_paragraph">The initial phase defines the boundaries and fundamental parameters for the Product Carbon Footprint (PCF) analysis of svqrvflxhq.</text:p>
      <text:list text:style-name="L1">
        <text:list-item>
          <text:p text:style-name="P1"><text:span text:style-name="T2">Functional Unit:</text:span> 1.0 unit of svqrvflxhq. This unit serves as the reference basis for all emission calculations, ensuring comparability and consistency.</text:p>
        </text:list-item>
        <text:list-item>
          <text:p text:style-name="P1"><text:span text:style-name="T2">System Boundary:</text:span> factory_gate. This "cradle-to-gate" approach includes all emissions from raw material extraction, processing, and manufacturing, up to the point where the finished product leaves the factory. For a comprehensive PCF, significant downstream impacts (transport, use, and end-of-life) are also included in the analysis as per project requirements, extending beyond a strict \'factory_gate\' definition to a "cradle-to-grave" understanding.</text:p>
        </text:list-item>
        <text:list-item>
          <text:p text:style-name="P1"><text:span text:style-name="T2">Geographic Scope:</text:span></text:p>
          <text:list text:style-name="L2">
            <text:list-item>
              <text:p text:style-name="P2"><text:span text:style-name="T2">Final Production Country:</text:span> China</text:p>
            </text:list-item>
            <text:list-item>
              <text:p text:style-name="P2"><text:span text:style-name="T2">Supply Chain Focus:</text:span> Europe Focused</text:p>
            </text:list-item>
          </text:list>
        </text:list-item>
        <text:list-item>
          <text:p text:style-name="P1"><text:span text:style-name="T2">Accounting Standard:</text:span> GHG Protocol Product Standard. This standard provides the overarching framework for calculating and reporting product life cycle greenhouse gas emissions. The analysis further integrates the 2026 Land Sector and Removals (LSR) Standard for comprehensive land use and carbon removals accounting.</text:p>
        </text:list-item>
        <text:list-item>
          <text:p text:style-name="P1"><text:span text:style-name="T2">Allocation:</text:span> For multi-output processes within the supply chain, emissions are allocated to the product svqrvflxhq based on mass. Where specific co-products or by-products are identified, economic allocation would be considered, but for this analysis, direct attribution is applied given the focus on a single product\'s lifecycl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points collected for the Product Carbon Footprint of svqrvflxhq. Emissions are categorized according to the GHG Protocol:</text:p>
      <text:list text:style-name="L3">
        <text:list-item>
          <text:p text:style-name="P3"><text:span text:style-name="T2">Scope 1:</text:span> Direct GHG emissions from sources owned or controlled by urdneszzww.</text:p>
        </text:list-item>
        <text:list-item>
          <text:p text:style-name="P3"><text:span text:style-name="T2">Scope 2:</text:span> Indirect GHG emissions from the generation of purchased energy consumed by urdneszzww.</text:p>
        </text:list-item>
        <text:list-item>
          <text:p text:style-name="P3"><text:span text:style-name="T2">Scope 3:</text:span> All other indirect GHG emissions that occur in the value chain of urdneszzww, both upstream and downstream. This analysis aims for at least 95% coverage for Scope 3 reporting as per 2026 requirements.</text:p>
        </text:list-item>
      </text:list>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svqrvflxhq, identified as sdwsppvs, provides specific carbon impacts for each component. These values incorporate emissions from raw material extraction, processing, and initial manufacturing stages before reaching the final production facil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manufacturing-scope-1-2"/>Manufacturing (Scope 1 &amp; 2)<text:bookmark-end text:name="manufacturing-scope-1-2"/></text:h>
      <text:p text:style-name="First_20_paragraph">The production phase for svqrvflxhq occurs in China. Energy inputs and their associated emissions are critical for this stage.</text:p>
      <text:list text:style-name="L4">
        <text:list-item>
          <text:p text:style-name="P4"><text:span text:style-name="T2">Energy Intensity (kWh/unit):</text:span> wrnrqvkqlq = 50 kWh/unit</text:p>
        </text:list-item>
        <text:list-item>
          <text:p text:style-name="P4"><text:span text:style-name="T2">Renewable Energy Usage (zkgijyrptl):</text:span> 70% of total energy consumption.</text:p>
        </text:list-item>
        <text:list-item>
          <text:p text:style-name="P4"><text:span text:style-name="T2">Non-Renewable Energy:</text:span> (50 kWh * (1 - 0.70)) = 15 kWh.</text:p>
        </text:list-item>
        <text:list-item>
          <text:p text:style-name="P4"><text:span text:style-name="T2">Renewable Energy:</text:span> (50 kWh * 0.70) = 35 kWh (assumed near-zero emissions).</text:p>
        </text:list-item>
      </text:list>
      <text:h text:style-name="Heading_20_3" text:outline-level="3"><text:bookmark-start text:name="transport-scope-3---upstream-downstream"/>Transport (Scope 3 - Upstream &amp; Downstream)<text:bookmark-end text:name="transport-scope-3---upstream-downstream"/></text:h>
      <text:p text:style-name="First_20_paragraph">Logistics for both incoming materials and outgoing finished products contribute to the footprint.</text:p>
      <text:list text:style-name="L5">
        <text:list-item>
          <text:p text:style-name="P5"><text:span text:style-name="T2">Primary Transport Mode (Select Mode):</text:span> Road Freight</text:p>
        </text:list-item>
        <text:list-item>
          <text:p text:style-name="P5"><text:span text:style-name="T2">Primary Transport Distance (simsispmzd):</text:span> 1500 km</text:p>
        </text:list-item>
        <text:list-item>
          <text:p text:style-name="P5"><text:span text:style-name="T2">Last-Mile Delivery Channel (Delivery Type):</text:span> Light Commercial Vehicle</text:p>
        </text:list-item>
        <text:list-item>
          <text:p text:style-name="P5"><text:span text:style-name="T2">Assumed Last-Mile Distance:</text:span> 50 km (typical estimate for urban/regional delivery).</text:p>
        </text:list-item>
      </text:list>
      <text:h text:style-name="Heading_20_3" text:outline-level="3"><text:bookmark-start text:name="use-phase-scope-3---downstream"/>Use Phase (Scope 3 - Downstream)<text:bookmark-end text:name="use-phase-scope-3---downstream"/></text:h>
      <text:p text:style-name="First_20_paragraph">Emissions during the product\'s operational life are calculated based on its lifespan and energy consumption.</text:p>
      <text:list text:style-name="L6">
        <text:list-item>
          <text:p text:style-name="P6"><text:span text:style-name="T2">Product Lifespan (hyjtvuwkns):</text:span> 5 years</text:p>
        </text:list-item>
        <text:list-item>
          <text:p text:style-name="P6"><text:span text:style-name="T2">Energy Consumption in Use (trrerlzhue):</text:span> 10 kWh/year</text:p>
        </text:list-item>
        <text:list-item>
          <text:p text:style-name="P6"><text:span text:style-name="T2">Total Energy Consumption over Lifespan:</text:span> 5 years * 10 kWh/year = 50 kWh.</text:p>
        </text:list-item>
      </text:list>
      <text:h text:style-name="Heading_20_3" text:outline-level="3"><text:bookmark-start text:name="end-of-life-eol-scope-3---downstream"/>End-of-Life (EoL) (Scope 3 - Downstream)<text:bookmark-end text:name="end-of-life-eol-scope-3---downstream"/></text:h>
      <text:p text:style-name="First_20_paragraph">The fate of the product at the end of its useful life is considered, taking into account circular economy initiatives.</text:p>
      <text:list text:style-name="L7">
        <text:list-item>
          <text:p text:style-name="P7"><text:span text:style-name="T2">Recyclability Percentage (mziefhdllk):</text:span> 80%</text:p>
        </text:list-item>
        <text:list-item>
          <text:p text:style-name="P7"><text:span text:style-name="T2">Circular/Take-back Programs (luzqnivmxj):</text:span> Yes, established take-back program for key components.</text:p>
        </text:list-item>
        <text:list-item>
          <text:p text:style-name="P7"><text:span text:style-name="T2">Mass to Landfill/Incineration (non-recycled):</text:span> 1.15 kg (Total Material Mass) * (1 - 0.80) = 0.23 kg.</text:p>
        </text:list-item>
      </text:list>
      <text:h text:style-name="Heading_20_3" text:outline-level="3"><text:bookmark-start text:name="land-sector-and-removals-lsr-update-2026"/>Land Sector and Removals (LSR Update 2026)<text:bookmark-end text:name="land-sector-and-removals-lsr-update-2026"/></text:h>
      <text:p text:style-name="First_20_paragraph">The 2026 LSR Standard is applied, acknowledging the impact of land use change and potential carbon removals. Given the product\'s nature and the provided parameters, direct land-use change associated with material extraction or manufacturing for this specific product is assumed to be indirectly captured within the \'Total Carbon\' values of the BOM or embedded in general energy/transport factors. For future analyses, direct land-use change for specific raw materials or manufacturing sites would require detailed geospatial and land-use data. Carbon removals, if any (e.g., bio-based materials with certified carbon sequestration), would be accounted for here, though not explicitly provided for svqrvflxhq in the current data.</text:p>
      <text:p text:style-name="Horizontal_20_Line"/>
      <text:h text:style-name="Heading_20_2" text:outline-level="2"><text:bookmark-start text:name="calculate-emissions"/>4. Calculate Emissions<text:bookmark-end text:name="calculate-emissions"/></text:h>
      <text:p text:style-name="First_20_paragraph">This section details the calculation of GHG emissions across the lifecycle of svqrvflxhq, using industry-standard emission factors. All values are expressed in kilograms of CO2 equivalent (kg CO2e).</text:p>
      <text:h text:style-name="Heading_20_3" text:outline-level="3"><text:bookmark-start text:name="emission-factors-used"/>Emission Factors Used:<text:bookmark-end text:name="emission-factors-used"/></text:h>
      <text:list text:style-name="L8">
        <text:list-item>
          <text:p text:style-name="P8"><text:span text:style-name="T2">China Grid Electricity Emission Factor:</text:span> 0.6205 kg CO2e/kWh (National Average Electricity Carbon Footprint Factor, 2023)</text:p>
        </text:list-item>
        <text:list-item>
          <text:p text:style-name="P8"><text:span text:style-name="T2">Road Freight Emission Factor:</text:span> 0.135 kg CO2e/tkm (General industry average for road freight)</text:p>
        </text:list-item>
        <text:list-item>
          <text:p text:style-name="P8"><text:span text:style-name="T2">Light Commercial Vehicle Emission Factor:</text:span> 0.15 kg CO2e/km (General estimate for last-mile delivery)</text:p>
        </text:list-item>
        <text:list-item>
          <text:p text:style-name="P8"><text:span text:style-name="T2">Europe Grid Electricity Emission Factor:</text:span> 0.270 kg CO2e/kWh (EU-27 average for 2020)</text:p>
        </text:list-item>
        <text:list-item>
          <text:p text:style-name="P8"><text:span text:style-name="T2">End-of-Life Landfill Emission Factor:</text:span> 0.749 kg CO2e/kg (for mixed recyclables landfilled, derived from EPA data)</text:p>
        </text:list-item>
      </text:list>
      <text:h text:style-name="Heading_20_3" text:outline-level="3"><text:bookmark-start text:name="detailed-emission-calculations"/>Detailed Emission Calculations:<text:bookmark-end text:name="detailed-emission-calculations"/></text:h>
      <text:h text:style-name="Heading_20_4" text:outline-level="4"><text:bookmark-start text:name="a.-material-acquisition-pre-processing-scope-3---upstream"/>A. Material Acquisition &amp; Pre-processing (Scope 3 - Upstream)<text:bookmark-end text:name="a.-material-acquisition-pre-processing-scope-3---upstream"/></text:h>
      <text:p text:style-name="First_20_paragraph">As per the BOM data (sdwsppvs), the \'Total Carbon\' for each material is directly used for this calculation, encompassing emissions from raw material extraction and initial processing.</text:p>
      <text:p text:style-name="Text_20_body"><text:span text:style-name="T2">Total Material Carbon Impact:</text:span> 7.05 kg CO2e</text:p>
      <text:h text:style-name="Heading_20_4" text:outline-level="4"><text:bookmark-start text:name="b.-manufacturing-scope-2---purchased-electricity"/>B. Manufacturing (Scope 2 - Purchased Electricity)<text:bookmark-end text:name="b.-manufacturing-scope-2---purchased-electricity"/></text:h>
      <text:p text:style-name="First_20_paragraph">Direct emissions (Scope 1) from on-site fuel combustion are assumed negligible in the absence of specific data, focusing primarily on purchased electricity for manufacturing.</text:p>
      <text:list text:style-name="L9">
        <text:list-item>
          <text:p text:style-name="P9">Non-Renewable Electricity Consumption: 15 kWh</text:p>
        </text:list-item>
        <text:list-item>
          <text:p text:style-name="P9">China Grid Electricity Emission Factor: 0.6205 kg CO2e/kWh</text:p>
        </text:list-item>
        <text:list-item>
          <text:p text:style-name="P9"><text:span text:style-name="T2">Manufacturing Emissions (Scope 2):</text:span> 15 kWh * 0.6205 kg CO2e/kWh = 9.3075 kg CO2e</text:p>
        </text:list-item>
      </text:list>
      <text:h text:style-name="Heading_20_4" text:outline-level="4"><text:bookmark-start text:name="c.-transport-scope-3---upstream-downstream"/>C. Transport (Scope 3 - Upstream &amp; Downstream)<text:bookmark-end text:name="c.-transport-scope-3---upstream-downstream"/></text:h>
      <text:list text:style-name="L10">
        <text:list-item>
          <text:p text:style-name="P10"><text:span text:style-name="T2">Upstream Transport (Materials to Factory):</text:span></text:p>
          <text:list text:style-name="L11">
            <text:list-item>
              <text:p text:style-name="P11">Total Material Mass: 1.15 kg = 0.00115 tonnes</text:p>
            </text:list-item>
            <text:list-item>
              <text:p text:style-name="P11">Primary Transport Distance: 1500 km</text:p>
            </text:list-item>
            <text:list-item>
              <text:p text:style-name="P11">Road Freight Emission Factor: 0.135 kg CO2e/tkm</text:p>
            </text:list-item>
            <text:list-item>
              <text:p text:style-name="P11"><text:span text:style-name="T2">Upstream Transport Emissions:</text:span> 0.00115 t * 1500 km * 0.135 kg CO2e/tkm = 0.232 kg CO2e</text:p>
            </text:list-item>
          </text:list>
        </text:list-item>
        <text:list-item>
          <text:p text:style-name="P10"><text:span text:style-name="T2">Downstream Transport (Last-Mile Delivery):</text:span></text:p>
          <text:list text:style-name="L12">
            <text:list-item>
              <text:p text:style-name="P12">Assumed Last-Mile Distance: 50 km</text:p>
            </text:list-item>
            <text:list-item>
              <text:p text:style-name="P12">Light Commercial Vehicle Emission Factor: 0.15 kg CO2e/km</text:p>
            </text:list-item>
            <text:list-item>
              <text:p text:style-name="P12"><text:span text:style-name="T2">Downstream Transport Emissions:</text:span> 50 km * 0.15 kg CO2e/km = 7.5 kg CO2e</text:p>
            </text:list-item>
          </text:list>
        </text:list-item>
      </text:list>
      <text:h text:style-name="Heading_20_4" text:outline-level="4"><text:bookmark-start text:name="d.-use-phase-scope-3---downstream"/>D. Use Phase (Scope 3 - Downstream)<text:bookmark-end text:name="d.-use-phase-scope-3---downstream"/></text:h>
      <text:list text:style-name="L13">
        <text:list-item>
          <text:p text:style-name="P13">Total Energy Consumption over Lifespan: 50 kWh</text:p>
        </text:list-item>
        <text:list-item>
          <text:p text:style-name="P13">Europe Grid Electricity Emission Factor: 0.270 kg CO2e/kWh</text:p>
        </text:list-item>
        <text:list-item>
          <text:p text:style-name="P13"><text:span text:style-name="T2">Use Phase Emissions:</text:span> 50 kWh * 0.270 kg CO2e/kWh = 13.5 kg CO2e</text:p>
        </text:list-item>
      </text:list>
      <text:h text:style-name="Heading_20_4" text:outline-level="4"><text:bookmark-start text:name="e.-end-of-life-eol-scope-3---downstream"/>E. End-of-Life (EoL) (Scope 3 - Downstream)<text:bookmark-end text:name="e.-end-of-life-eol-scope-3---downstream"/></text:h>
      <text:p text:style-name="First_20_paragraph">Considering 80% recyclability, the remaining 20% of the material mass is assumed to go to landfill for this calculation, with potential avoided emissions from recycling noted but not quantified without more specific material-specific recycling factors.</text:p>
      <text:list text:style-name="L14">
        <text:list-item>
          <text:p text:style-name="P14">Mass to Landfill/Incineration: 0.23 kg</text:p>
        </text:list-item>
        <text:list-item>
          <text:p text:style-name="P14">End-of-Life Landfill Emission Factor: 0.749 kg CO2e/kg</text:p>
        </text:list-item>
        <text:list-item>
          <text:p text:style-name="P14"><text:span text:style-name="T2">End-of-Life Emissions:</text:span> 0.23 kg * 0.749 kg CO2e/kg = 0.172 kg CO2e</text:p>
        </text:list-item>
      </text:list>
      <text:p text:style-name="First_20_paragraph">The established take-back programs (`luzqnivmxj`) indicate a commitment to circularity, which can further reduce the effective EoL impact by increasing actual recycling rates or enabling remanufacturing, but its quantitative impact beyond the 80% recyclability is not explicitly modeled here.</text:p>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0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9.31</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23</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e calculations, the primary emission hotspots for svqrvflxhq are:</text:p>
      <text:list text:style-name="L15">
        <text:list-item>
          <text:p text:style-name="P15"><text:span text:style-name="T2">Use Phase (13.50 kg CO2e):</text:span> This is the largest contributor, largely due to the energy consumption of the product over its 5-year lifespan. This highlights a critical area for design intervention, focusing on energy efficiency and potentially shifting to renewable energy sources for product operation.</text:p>
        </text:list-item>
        <text:list-item>
          <text:p text:style-name="P15"><text:span text:style-name="T2">Manufacturing (9.31 kg CO2e):</text:span> The energy consumed during production, even with 70% renewable energy usage, represents a significant portion. Further decarbonization of the energy mix in the China production facility or increasing on-site renewable generation could yield substantial reductions.</text:p>
        </text:list-item>
        <text:list-item>
          <text:p text:style-name="P15"><text:span text:style-name="T2">Downstream Transport (7.50 kg CO2e):</text:span> Last-mile delivery by Light Commercial Vehicle is a notable contributor. Optimizing logistics, utilizing electric vehicles, or consolidating deliveries can reduce this impact.</text:p>
        </text:list-item>
        <text:list-item>
          <text:p text:style-name="P15"><text:span text:style-name="T2">Material Acquisition &amp; Pre-processing (7.05 kg CO2e):</text:span> The raw materials, particularly aluminium and plastics, carry an inherent carbon footprint. Exploring lower-carbon alternative materials, increasing recycled content, or working with suppliers to reduce their upstream emissions are key strategies.</text:p>
        </text:list-item>
      </text:list>
      <text:h text:style-name="Heading_20_3" text:outline-level="3"><text:bookmark-start text:name="reliability-statement"/>Reliability Statement<text:bookmark-end text:name="reliability-statement"/></text:h>
      <text:p text:style-name="First_20_paragraph">This Product Carbon Footprint analysis for svqrvflxhq has been performed using the best available data and methodologies aligned with the GHG Protocol Product Standard, including considerations for the 2026 LSR Update and achieving over 95% Scope 3 coverage. Emission factors were sourced from reputable industry databases and literature (e.g., IEA, EPA, GLEC, peer-reviewed studies). While every effort has been made to ensure accuracy and completeness based on the provided parameters, certain assumptions were necessary where specific primary data was unavailable (e.g., exact last-mile delivery distance, general emission factors for waste management). The inclusion of specific BOM data and energy customization significantly enhances the accuracy of this analysis compared to generic estimates. Continuous improvement in data collection, especially for primary data across the entire value chain, will further refine future PCF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vqrvflxhq</dc:title>
    <dc:description>High-detail Product Carbon Footprint (PCF) analysis for svqrvflxhq, adhering to GHG Protocol and 2026 LSR Update, conducted by hvsggyqfes for urdneszzww.</dc:description>
    <dc:subject/>
    <meta:keyword/>
    <dc:language>en</dc:language>
    <meta:initial-creator/>
    <dc:creator/>
    <meta:creation-date>2026-07-15T11:35:00Z</meta:creation-date>
    <dc:date>2026-07-15T11:35:00Z</dc:date>
    <meta:user-defined meta:name="viewport" meta:value-type="string">width=device-width, initial-scale=1.0</meta:user-defined>
  </office:meta>
</office:document-meta>
</file>