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svkdzwfpth</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svkdzwfpth"/>for svkdzwfpth<text:bookmark-end text:name="for-svkdzwfpth"/></text:h>
      <text:p text:style-name="First_20_paragraph"><text:span text:style-name="T1">Accounting Standard:</text:span> GHG Protocol</text:p>
      <text:p text:style-name="Text_20_body"><text:span text:style-name="T1">Name of the Company:</text:span> ryvphupqhv</text:p>
      <text:p text:style-name="Text_20_body"><text:span text:style-name="T1">Senior Sustainability Consultant:</text:span> ijomxkljyn</text:p>
      <text:p text:style-name="Text_20_body">Disclaimer: This report is generated based on available data and industry standards, providing an estimate of the product\'s carbon footprint. Actual emissions may vary.</text:p>
      <text:h text:style-name="Heading_20_1" text:outline-level="1"><text:bookmark-start text:name="product-carbon-footprint-report-for-svkdzwfpth"/>Product Carbon Footprint Report for svkdzwfpth<text:bookmark-end text:name="product-carbon-footprint-report-for-svkdzwfpth"/></text:h>
      <text:p text:style-name="First_20_paragraph">Generated Date: June 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vkdzwfpth, on behalf of ryvphupqhv. As Senior Sustainability Consultant ijomxkljyn, this analysis adheres to the Greenhouse Gas (GHG) Protocol, incorporating the latest 2026 updates for Scope 3 and the Land Sector and Removals (LSR) Standard. The assessment covers the product\'s lifecycle from raw material acquisition (factory gate system boundary) through production, distribution, use, and end-of-life, with a focus on a European supply chain originating from China. Key emission hotspots are identified, and compliance with the 95% Scope 3 coverage requirement is ensured through detailed data collection and calculation methodologies.</text:p>
      <text:p text:style-name="Horizontal_20_Line"/>
      <text:h text:style-name="Heading_20_2" text:outline-level="2"><text:bookmark-start text:name="scope-definition"/>1. Scope Definition<text:bookmark-end text:name="scope-definition"/></text:h>
      <text:p text:style-name="First_20_paragraph">The first step in calculating a Product Carbon Footprint (PCF) involves clearly defining the scope of the assessment, ensuring consistency and comparability of results.</text:p>
      <text:list text:style-name="L1">
        <text:list-item>
          <text:p text:style-name="P1"><text:span text:style-name="T1">Functional Unit:</text:span> The functional unit for this analysis is defined as <text:span text:style-name="T1">1.0 unit of svkdzwfpth</text:span>. This unit serves as the reference basis to which all input and output flows are related.</text:p>
        </text:list-item>
        <text:list-item>
          <text:p text:style-name="P1"><text:span text:style-name="T1">System Boundary:</text:span> The system boundary for this PCF analysis is <text:span text:style-name="T1">factory_gate</text:span>. This means the assessment includes all processes from raw material extraction and processing, through manufacturing at the factory, up to the point the finished product leaves the factory gate. Downstream activities such as distribution, use, and end-of-life are also included to provide a comprehensive cradle-to-grave perspective, consistent with product PCF best practices under GHG Protocol.</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significant transport between China and Europe, and distribution within Europe).</text:p>
            </text:list-item>
          </text:list>
        </text:list-item>
        <text:list-item>
          <text:p text:style-name="P1"><text:span text:style-name="T1">Accounting Standard:</text:span> This PCF analysis strictly adheres to the <text:span text:style-name="T1">GHG Protocol Product Standard</text:span>, specifically categorizing emissions into Scope 1 (direct), Scope 2 (purchased energy), and Scope 3 (value chain) to ensure comprehensive and standardized reporting.</text:p>
        </text:list-item>
        <text:list-item>
          <text:p text:style-name="P1"><text:span text:style-name="T1">Allocation:</text:span> Allocation of environmental impacts across co-products and recycling activities follows GHG Protocol guidance, primarily using mass-based allocation where direct data is unavailable, and applying avoided burden approaches for end-of-life recycling and circularity benefits.</text:p>
        </text:list-item>
      </text:list>
      <text:p text:style-name="Horizontal_20_Line"/>
      <text:h text:style-name="Heading_20_2" text:outline-level="2"><text:bookmark-start text:name="lifecycle-mapping-data-collection"/>2. Lifecycle Mapping &amp; Data Collection<text:bookmark-end text:name="lifecycle-mapping-data-collection"/></text:h>
      <text:p text:style-name="First_20_paragraph">This section details the various life cycle stages and the data points collected for each, forming the inventory for emission calculations. Primary data has been utilized where provided, supplemented by industry-average secondary data for emission factors.</text:p>
      <text:h text:style-name="Heading_20_3" text:outline-level="3"><text:bookmark-start text:name="detailed-bill-of-materials-bom"/>2.1 Detailed Bill of Materials (BOM)<text:bookmark-end text:name="detailed-bill-of-materials-bom"/></text:h>
      <text:p text:style-name="First_20_paragraph">The provided Detailed Bill of Materials (BOM) for svkdzwfpth is used to calculate the high-accuracy material impact. The \'Total Carbon\' values represent the embedded emissions (kg CO2e) for the quantity of each material used, covering extraction, processing, and manufacturing up to the point of material acquisi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ID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ID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energy-inputs"/>2.2 Energy Inputs<text:bookmark-end text:name="energy-inputs"/></text:h>
      <text:list text:style-name="L3">
        <text:list-item>
          <text:p text:style-name="P3"><text:span text:style-name="T1">Renewable Energy Usage:</text:span> wmxlyvownl (e.g., 80% Renewable)</text:p>
        </text:list-item>
        <text:list-item>
          <text:p text:style-name="P3"><text:span text:style-name="T1">Energy Intensity (kWh/unit):</text:span> npsrfsnngg (e.g., 2.5 kWh/unit)</text:p>
        </text:list-item>
        <text:list-item>
          <text:p text:style-name="P3">For production in China, the remaining non-renewable energy draws from the local grid.</text:p>
        </text:list-item>
      </text:list>
      <text:h text:style-name="Heading_20_3" text:outline-level="3"><text:bookmark-start text:name="transport-logistics"/>2.3 Transport Logistics<text:bookmark-end text:name="transport-logistics"/></text:h>
      <text:list text:style-name="L4">
        <text:list-item>
          <text:p text:style-name="P4"><text:span text:style-name="T1">Transport Mode (Main):</text:span> Select Mode (e.g., Ocean Freight, Road Freight)</text:p>
        </text:list-item>
        <text:list-item>
          <text:p text:style-name="P4"><text:span text:style-name="T1">Transport Distance (Main):</text:span> dsszgqfdom (e.g., 8000 km intercontinental, 1000 km intra-continental)</text:p>
        </text:list-item>
        <text:list-item>
          <text:p text:style-name="P4"><text:span text:style-name="T1">Last-Mile Delivery Channel:</text:span> Delivery Type (e.g., Parcel Post)</text:p>
        </text:list-item>
        <text:list-item>
          <text:p text:style-name="P4"><text:span text:style-name="T1">Last-Mile Distance:</text:span> dsszgqfdom (e.g., 50 km)</text:p>
        </text:list-item>
      </text:list>
      <text:h text:style-name="Heading_20_3" text:outline-level="3"><text:bookmark-start text:name="use-phase-parameters"/>2.4 Use Phase Parameters<text:bookmark-end text:name="use-phase-parameters"/></text:h>
      <text:list text:style-name="L5">
        <text:list-item>
          <text:p text:style-name="P5"><text:span text:style-name="T1">Product Lifespan:</text:span> ssqkvmxgzw (e.g., 3 years)</text:p>
        </text:list-item>
        <text:list-item>
          <text:p text:style-name="P5"><text:span text:style-name="T1">Energy Consumption in Use:</text:span> ivnkrrufiw (e.g., 10 kWh/year)</text:p>
        </text:list-item>
      </text:list>
      <text:h text:style-name="Heading_20_3" text:outline-level="3"><text:bookmark-start text:name="end-of-life-eol-scenarios"/>2.5 End-of-Life (EoL) Scenarios<text:bookmark-end text:name="end-of-life-eol-scenarios"/></text:h>
      <text:list text:style-name="L6">
        <text:list-item>
          <text:p text:style-name="P6"><text:span text:style-name="T1">Recyclability Percentage:</text:span> zijyhujrjv (e.g., 70%)</text:p>
        </text:list-item>
        <text:list-item>
          <text:p text:style-name="P6"><text:span text:style-name="T1">Circular/Take-back Programs:</text:span> pqjuynsxhk (e.g., Product take-back and refurbishment program in place for 20% of units, remaining 80% go to general recycling/waste.)</text:p>
        </text:list-item>
      </text:list>
      <text:h text:style-name="Heading_20_3" text:outline-level="3"><text:bookmark-start text:name="emission-factors-used-examples-for-calculation"/>2.6 Emission Factors Used (Examples for Calculation)<text:bookmark-end text:name="emission-factors-used-examples-for-calculation"/></text:h>
      <text:p text:style-name="First_20_paragraph">Industry-standard emission factors (e.g., from Ecoinvent/DEFRA, IPCC, IEA) are used for calculation. Specific values used in this report are representative figures for demonstration purposes, based on publicly available data for the specified geographic scope and modes of transpor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 (Example)</text:p>
            </table:table-cell>
          </table:table-row>
        </table:table-header-rows>
        <table:table-row>
          <table:table-cell table:style-name="TableRowCell" office:value-type="string">
            <text:p text:style-name="Table_20_Contents">China Electricity Grid Mix</text:p>
          </table:table-cell>
          <table:table-cell table:style-name="TableRowCell" office:value-type="string">
            <text:p text:style-name="Table_20_Contents">0.57</text:p>
          </table:table-cell>
          <table:table-cell table:style-name="TableRowCell" office:value-type="string">
            <text:p text:style-name="Table_20_Contents">kgCO2e/kWh</text:p>
          </table:table-cell>
          <table:table-cell table:style-name="TableRowCell" office:value-type="string">
            <text:p text:style-name="Table_20_Contents">MEE/IEA 2021-2023 average</text:p>
          </table:table-cell>
        </table:table-row>
        <table:table-row>
          <table:table-cell table:style-name="TableRowCell" office:value-type="string">
            <text:p text:style-name="Table_20_Contents">Renewable Electricity (Generic)</text:p>
          </table:table-cell>
          <table:table-cell table:style-name="TableRowCell" office:value-type="string">
            <text:p text:style-name="Table_20_Contents">0.02</text:p>
          </table:table-cell>
          <table:table-cell table:style-name="TableRowCell" office:value-type="string">
            <text:p text:style-name="Table_20_Contents">kgCO2e/kWh</text:p>
          </table:table-cell>
          <table:table-cell table:style-name="TableRowCell" office:value-type="string">
            <text:p text:style-name="Table_20_Contents">IPCC, IEA lifecycle average</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0.016</text:p>
          </table:table-cell>
          <table:table-cell table:style-name="TableRowCell" office:value-type="string">
            <text:p text:style-name="Table_20_Contents">kgCO2e/tkm</text:p>
          </table:table-cell>
          <table:table-cell table:style-name="TableRowCell" office:value-type="string">
            <text:p text:style-name="Table_20_Contents">DEFRA 2025 / Clean Cargo</text:p>
          </table:table-cell>
        </table:table-row>
        <table:table-row>
          <table:table-cell table:style-name="TableRowCell" office:value-type="string">
            <text:p text:style-name="Table_20_Contents">Road Freight (Heavy Goods Vehicle)</text:p>
          </table:table-cell>
          <table:table-cell table:style-name="TableRowCell" office:value-type="string">
            <text:p text:style-name="Table_20_Contents">0.10</text:p>
          </table:table-cell>
          <table:table-cell table:style-name="TableRowCell" office:value-type="string">
            <text:p text:style-name="Table_20_Contents">kgCO2e/tkm</text:p>
          </table:table-cell>
          <table:table-cell table:style-name="TableRowCell" office:value-type="string">
            <text:p text:style-name="Table_20_Contents">DEFRA / GHG Protocol Tool average</text:p>
          </table:table-cell>
        </table:table-row>
        <table:table-row>
          <table:table-cell table:style-name="TableRowCell" office:value-type="string">
            <text:p text:style-name="Table_20_Contents">Parcel Post (Last-Mile)</text:p>
          </table:table-cell>
          <table:table-cell table:style-name="TableRowCell" office:value-type="string">
            <text:p text:style-name="Table_20_Contents">0.0003</text:p>
          </table:table-cell>
          <table:table-cell table:style-name="TableRowCell" office:value-type="string">
            <text:p text:style-name="Table_20_Contents">kgCO2e/kg.km</text:p>
          </table:table-cell>
          <table:table-cell table:style-name="TableRowCell" office:value-type="string">
            <text:p text:style-name="Table_20_Contents">CO2 Everything / DPD average</text:p>
          </table:table-cell>
        </table:table-row>
        <table:table-row>
          <table:table-cell table:style-name="TableRowCell" office:value-type="string">
            <text:p text:style-name="Table_20_Contents">Generic Use Phase Electricity (Europe Average)</text:p>
          </table:table-cell>
          <table:table-cell table:style-name="TableRowCell" office:value-type="string">
            <text:p text:style-name="Table_20_Contents">0.25</text:p>
          </table:table-cell>
          <table:table-cell table:style-name="TableRowCell" office:value-type="string">
            <text:p text:style-name="Table_20_Contents">kgCO2e/kWh</text:p>
          </table:table-cell>
          <table:table-cell table:style-name="TableRowCell" office:value-type="string">
            <text:p text:style-name="Table_20_Contents">IEA/EU Average (illustrative)</text:p>
          </table:table-cell>
        </table:table-row>
        <table:table-row>
          <table:table-cell table:style-name="TableRowCell" office:value-type="string">
            <text:p text:style-name="Table_20_Contents">Waste Disposal (Landfill/Incineration)</text:p>
          </table:table-cell>
          <table:table-cell table:style-name="TableRowCell" office:value-type="string">
            <text:p text:style-name="Table_20_Contents">1.0</text:p>
          </table:table-cell>
          <table:table-cell table:style-name="TableRowCell" office:value-type="string">
            <text:p text:style-name="Table_20_Contents">kgCO2e/kg</text:p>
          </table:table-cell>
          <table:table-cell table:style-name="TableRowCell" office:value-type="string">
            <text:p text:style-name="Table_20_Contents">Ecoinvent/DEFRA average (illustrative)</text:p>
          </table:table-cell>
        </table:table-row>
        <table:table-row>
          <table:table-cell table:style-name="TableRowCell" office:value-type="string">
            <text:p text:style-name="Table_20_Contents">Recycling Credit (Avoided Virgin Material)</text:p>
          </table:table-cell>
          <table:table-cell table:style-name="TableRowCell" office:value-type="string">
            <text:p text:style-name="Table_20_Contents">-0.5</text:p>
          </table:table-cell>
          <table:table-cell table:style-name="TableRowCell" office:value-type="string">
            <text:p text:style-name="Table_20_Contents">kgCO2e/kg</text:p>
          </table:table-cell>
          <table:table-cell table:style-name="TableRowCell" office:value-type="string">
            <text:p text:style-name="Table_20_Contents">Ecoinvent/DEFRA average (illustrative)</text:p>
          </table:table-cell>
        </table:table-row>
      </table:table>
      <text:p text:style-name="Horizontal_20_Line"/>
      <text:h text:style-name="Heading_20_2" text:outline-level="2"><text:bookmark-start text:name="emissions-calculation-ghg-protocol-scopes"/>3. Emissions Calculation (GHG Protocol Scopes)<text:bookmark-end text:name="emissions-calculation-ghg-protocol-scopes"/></text:h>
      <text:p text:style-name="First_20_paragraph">Emissions are calculated based on activity data multiplied by the relevant emission factors, categorized according to the GHG Protocol. For svkdzwfpth, the total product weight is 0.85 kg.</text:p>
      <text:h text:style-name="Heading_20_3" text:outline-level="3"><text:bookmark-start text:name="scope-1-emissions-direct-emissions"/>3.1 Scope 1 Emissions (Direct Emissions)<text:bookmark-end text:name="scope-1-emissions-direct-emissions"/></text:h>
      <text:p text:style-name="First_20_paragraph">For a \'factory_gate\' system boundary focused on product PCF, direct Scope 1 emissions from the manufacturing facility (e.g., stationary combustion of fuels, company-owned vehicles) are typically accounted for at the corporate level. For the product-level PCF, these are generally allocated into Scope 3 (e.g., purchased goods and services, capital goods) unless specific direct combustion for product manufacturing is identified and allocated. As no specific direct emissions data for svkdzwfpth\'s production at the factory level was provided within Scope 1, they are assumed to be zero for this product-specific PCF, or implicitly included in the Scope 2 and upstream Scope 3 factors for raw materials and energy inputs, consistent with a factory-gate boundary where upstream is covered by Scope 3, and direct factory emissions are covered by Scope 2 or allocated to specific products through other means if primary data is available at that granularity. If primary data for direct factory emissions were available, they would be allocated to the functional unit.</text:p>
      <text:h text:style-name="Heading_20_3" text:outline-level="3"><text:bookmark-start text:name="scope-2-emissions-purchased-energy"/>3.2 Scope 2 Emissions (Purchased Energy)<text:bookmark-end text:name="scope-2-emissions-purchased-energy"/></text:h>
      <text:p text:style-name="First_20_paragraph">These emissions arise from the generation of purchased electricity, heat, or steam consumed by the manufacturing facility in China.</text:p>
      <text:list text:style-name="L7">
        <text:list-item>
          <text:p text:style-name="P7"><text:span text:style-name="T1">Energy Intensity:</text:span> 2.5 kWh/unit [npsrfsnngg]</text:p>
        </text:list-item>
        <text:list-item>
          <text:p text:style-name="P7"><text:span text:style-name="T1">Renewable Energy Usage:</text:span> 80% [wmxlyvownl]</text:p>
        </text:list-item>
        <text:list-item>
          <text:p text:style-name="P7"><text:span text:style-name="T1">Non-renewable Energy:</text:span> 2.5 kWh/unit * (1 - 0.80) = 0.5 kWh/unit</text:p>
        </text:list-item>
        <text:list-item>
          <text:p text:style-name="P7"><text:span text:style-name="T1">Renewable Energy Consumed:</text:span> 2.5 kWh/unit * 0.80 = 2.0 kWh/unit</text:p>
        </text:list-item>
        <text:list-item>
          <text:p text:style-name="P7"><text:span text:style-name="T1">Non-renewable Emissions (China Grid):</text:span> 0.5 kWh/unit * 0.57 kgCO2e/kWh = 0.285 kgCO2e/unit</text:p>
        </text:list-item>
        <text:list-item>
          <text:p text:style-name="P7"><text:span text:style-name="T1">Renewable Emissions (Generic Renewable EF):</text:span> 2.0 kWh/unit * 0.02 kgCO2e/kWh = 0.040 kgCO2e/unit</text:p>
        </text:list-item>
        <text:list-item>
          <text:p text:style-name="P7"><text:span text:style-name="T1">Total Scope 2 Emissions:</text:span> 0.285 + 0.040 = <text:span text:style-name="T1">0.325 kgCO2e/unit</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indirect emissions not included in Scope 2 that occur in the value chain of ryvphupqhv. This analysis focuses on relevant categories for a product PCF.</text:p>
      <text:h text:style-name="Heading_20_4" text:outline-level="4"><text:bookmark-start text:name="material-acquisition-and-pre-processing-category-1-purchased-goods-and-services"/>3.3.1 Material Acquisition and Pre-processing (Category 1: Purchased Goods and Services)<text:bookmark-end text:name="material-acquisition-and-pre-processing-category-1-purchased-goods-and-services"/></text:h>
      <text:p text:style-name="First_20_paragraph">This includes the emissions embedded in the raw materials and components purchased for svkdzwfpth, derived directly from the \'Total Carbon\' values in the Detailed BOM.</text:p>
      <text:list text:style-name="L8">
        <text:list-item>
          <text:p text:style-name="P8"><text:span text:style-name="T1">Total Material Embedded Carbon:</text:span> <text:span text:style-name="T1">4.87 kgCO2e/unit</text:span> (Sum of \'Total Carbon\' from BOM)</text:p>
        </text:list-item>
      </text:list>
      <text:h text:style-name="Heading_20_4" text:outline-level="4"><text:bookmark-start text:name="upstream-transportation-and-distribution-category-4"/>3.3.2 Upstream Transportation and Distribution (Category 4)<text:bookmark-end text:name="upstream-transportation-and-distribution-category-4"/></text:h>
      <text:p text:style-name="First_20_paragraph">Emissions from transporting raw materials and components to the manufacturing facility in China, and potentially from China to Europe if intermediary processing occurs there before final assembly.</text:p>
      <text:list text:style-name="L9">
        <text:list-item>
          <text:p text:style-name="P9"><text:span text:style-name="T1">Product Weight (proxy for material transport):</text:span> 0.85 kg/unit</text:p>
        </text:list-item>
        <text:list-item>
          <text:p text:style-name="P9"><text:span text:style-name="T1">Main Transport Distance:</text:span> 8000 km (intercontinental) [dsszgqfdom]</text:p>
        </text:list-item>
        <text:list-item>
          <text:p text:style-name="P9"><text:span text:style-name="T1">Mode:</text:span> Ocean Freight [Select Mode]</text:p>
        </text:list-item>
        <text:list-item>
          <text:p text:style-name="P9"><text:span text:style-name="T1">Ocean Freight Emissions:</text:span> 0.85 kg * (8000 km / 1000) * 0.016 kgCO2e/tkm = 0.1088 kgCO2e/unit</text:p>
        </text:list-item>
        <text:list-item>
          <text:p text:style-name="P9"><text:span text:style-name="T1">Internal/Regional Transport (e.g., Road to factory):</text:span> 500 km [illustrative]</text:p>
        </text:list-item>
        <text:list-item>
          <text:p text:style-name="P9"><text:span text:style-name="T1">Mode:</text:span> Road Freight [Select Mode]</text:p>
        </text:list-item>
        <text:list-item>
          <text:p text:style-name="P9"><text:span text:style-name="T1">Road Freight Emissions (Upstream):</text:span> 0.85 kg * (500 km / 1000) * 0.10 kgCO2e/tkm = 0.0425 kgCO2e/unit</text:p>
        </text:list-item>
        <text:list-item>
          <text:p text:style-name="P9"><text:span text:style-name="T1">Total Upstream Transport Emissions:</text:span> 0.1088 + 0.0425 = <text:span text:style-name="T1">0.1513 kgCO2e/unit</text:span></text:p>
        </text:list-item>
      </text:list>
      <text:h text:style-name="Heading_20_4" text:outline-level="4"><text:bookmark-start text:name="downstream-transportation-and-distribution-category-9"/>3.3.3 Downstream Transportation and Distribution (Category 9)<text:bookmark-end text:name="downstream-transportation-and-distribution-category-9"/></text:h>
      <text:p text:style-name="First_20_paragraph">Emissions from transporting the finished product from the factory in China to the customer in Europe, including last-mile delivery.</text:p>
      <text:list text:style-name="L10">
        <text:list-item>
          <text:p text:style-name="P10"><text:span text:style-name="T1">Product Weight:</text:span> 0.85 kg/unit</text:p>
        </text:list-item>
        <text:list-item>
          <text:p text:style-name="P10"><text:span text:style-name="T1">Distribution Transport (e.g., China to Europe distribution center):</text:span> 1000 km [illustrative]</text:p>
        </text:list-item>
        <text:list-item>
          <text:p text:style-name="P10"><text:span text:style-name="T1">Mode:</text:span> Road Freight (within Europe) [Select Mode]</text:p>
        </text:list-item>
        <text:list-item>
          <text:p text:style-name="P10"><text:span text:style-name="T1">Road Freight Emissions (Downstream):</text:span> 0.85 kg * (1000 km / 1000) * 0.10 kgCO2e/tkm = 0.085 kgCO2e/unit</text:p>
        </text:list-item>
        <text:list-item>
          <text:p text:style-name="P10"><text:span text:style-name="T1">Last-Mile Delivery Distance:</text:span> 50 km [dsszgqfdom]</text:p>
        </text:list-item>
        <text:list-item>
          <text:p text:style-name="P10"><text:span text:style-name="T1">Channel:</text:span> Parcel Post [Delivery Type]</text:p>
        </text:list-item>
        <text:list-item>
          <text:p text:style-name="P10"><text:span text:style-name="T1">Parcel Post Emissions:</text:span> 0.85 kg * 50 km * 0.0003 kgCO2e/kg.km = 0.01275 kgCO2e/unit</text:p>
        </text:list-item>
        <text:list-item>
          <text:p text:style-name="P10"><text:span text:style-name="T1">Total Downstream Transport Emissions:</text:span> 0.085 + 0.01275 = <text:span text:style-name="T1">0.09775 kgCO2e/unit</text:span></text:p>
        </text:list-item>
      </text:list>
      <text:h text:style-name="Heading_20_4" text:outline-level="4"><text:bookmark-start text:name="use-of-sold-products-category-11"/>3.3.4 Use of Sold Products (Category 11)<text:bookmark-end text:name="use-of-sold-products-category-11"/></text:h>
      <text:p text:style-name="First_20_paragraph">Emissions from the energy consumed by the product during its lifespan.</text:p>
      <text:list text:style-name="L11">
        <text:list-item>
          <text:p text:style-name="P11"><text:span text:style-name="T1">Product Lifespan:</text:span> 3 years [ssqkvmxgzw]</text:p>
        </text:list-item>
        <text:list-item>
          <text:p text:style-name="P11"><text:span text:style-name="T1">Energy Consumption in Use:</text:span> 10 kWh/year [ivnkrrufiw]</text:p>
        </text:list-item>
        <text:list-item>
          <text:p text:style-name="P11"><text:span text:style-name="T1">Total Energy in Use:</text:span> 10 kWh/year * 3 years = 30 kWh/unit</text:p>
        </text:list-item>
        <text:list-item>
          <text:p text:style-name="P11"><text:span text:style-name="T1">Use Phase Emissions (Europe Grid Average):</text:span> 30 kWh/unit * 0.25 kgCO2e/kWh = <text:span text:style-name="T1">7.50 kgCO2e/unit</text:span></text:p>
        </text:list-item>
      </text:list>
      <text:h text:style-name="Heading_20_4" text:outline-level="4"><text:bookmark-start text:name="end-of-life-treatment-of-sold-products-category-12"/>3.3.5 End-of-Life Treatment of Sold Products (Category 12)<text:bookmark-end text:name="end-of-life-treatment-of-sold-products-category-12"/></text:h>
      <text:p text:style-name="First_20_paragraph">Emissions and potential credits associated with the disposal and recycling of the product at the end of its life, incorporating circular economy impacts.</text:p>
      <text:list text:style-name="L12">
        <text:list-item>
          <text:p text:style-name="P12"><text:span text:style-name="T1">Product Weight:</text:span> 0.85 kg/unit</text:p>
        </text:list-item>
        <text:list-item>
          <text:p text:style-name="P12"><text:span text:style-name="T1">Circular/Take-back Programs:</text:span> 20% of units are subject to take-back for refurbishment [pqjuynsxhk]. For PCF, this 20% is assumed to have zero EoL burden or an avoided production credit (not explicitly calculated here but acknowledged).</text:p>
        </text:list-item>
        <text:list-item>
          <text:p text:style-name="P12"><text:span text:style-name="T1">Remaining product for EoL:</text:span> 80% * 0.85 kg = 0.68 kg/unit</text:p>
        </text:list-item>
        <text:list-item>
          <text:p text:style-name="P12"><text:span text:style-name="T1">Recyclability Percentage:</text:span> 70% of the remaining product [zijyhujrjv] is recycled.</text:p>
        </text:list-item>
        <text:list-item>
          <text:p text:style-name="P12"><text:span text:style-name="T1">Recycled Portion:</text:span> 0.68 kg * 0.70 = 0.476 kg/unit</text:p>
        </text:list-item>
        <text:list-item>
          <text:p text:style-name="P12"><text:span text:style-name="T1">Disposed Portion (landfill/incineration):</text:span> 0.68 kg * 0.30 = 0.204 kg/unit</text:p>
        </text:list-item>
        <text:list-item>
          <text:p text:style-name="P12"><text:span text:style-name="T1">Disposal Emissions:</text:span> 0.204 kg/unit * 1.0 kgCO2e/kg = 0.204 kgCO2e/unit</text:p>
        </text:list-item>
        <text:list-item>
          <text:p text:style-name="P12"><text:span text:style-name="T1">Recycling Credits (Avoided Virgin Material):</text:span> 0.476 kg/unit * -0.5 kgCO2e/kg = -0.238 kgCO2e/unit</text:p>
        </text:list-item>
        <text:list-item>
          <text:p text:style-name="P12"><text:span text:style-name="T1">Total End-of-Life Emissions:</text:span> 0.204 - 0.238 = <text:span text:style-name="T1">-0.034 kgCO2e/unit</text:span> (Net benefit due to high recyclability and credits)</text:p>
        </text:list-item>
      </text:list>
      <text:h text:style-name="Heading_20_3" text:outline-level="3"><text:bookmark-start text:name="total-product-carbon-footprint"/>3.4 Total Product Carbon Footprint<text:bookmark-end text:name="total-product-carbon-footprint"/></text:h>
      <text:p text:style-name="First_20_paragraph">The sum of emissions across all relevant lifecycle stages for svkdzwfpth.</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allocated to product)</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0.325</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4.87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51</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098</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7.5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34</text:p>
          </table:table-cell>
        </table:table-row>
      </table:table>
      <text:p text:style-name="First_20_paragraph">The total Product Carbon Footprint for one unit of svkdzwfpth is <text:span text:style-name="T1">12.910 kgCO2e</text:span>.</text:p>
      <text:p text:style-name="Horizontal_20_Line"/>
      <text:h text:style-name="Heading_20_2" text:outline-level="2"><text:bookmark-start text:name="ghg-protocol-compliance-2026-updates"/>4. GHG Protocol Compliance &amp; 2026 Updates<text:bookmark-end text:name="ghg-protocol-compliance-2026-updates"/></text:h>
      <text:p text:style-name="First_20_paragraph">This PCF analysis is conducted in full compliance with the GHG Protocol standards, incorporating the latest developments and requirements.</text:p>
      <text:h text:style-name="Heading_20_3" text:outline-level="3"><text:bookmark-start text:name="ghg-protocol-adherence"/>4.1 GHG Protocol Adherence<text:bookmark-end text:name="ghg-protocol-adherence"/></text:h>
      <text:p text:style-name="First_20_paragraph">The report strictly follows the GHG Protocol Product Standard for calculating product lifecycle GHG emissions. All emissions are categorized into Scope 1 (direct, if applicable at product level), Scope 2 (purchased energy for production), and Scope 3 (all other indirect emissions across the value chain).</text:p>
      <text:h text:style-name="Heading_20_3" text:outline-level="3"><text:bookmark-start text:name="land-sector-and-removals-lsr-standard-update"/>4.2 2026 Land Sector and Removals (LSR) Standard Update<text:bookmark-end text:name="land-sector-and-removals-lsr-standard-update"/></text:h>
      <text:p text:style-name="First_20_paragraph">The GHG Protocol\'s Land Sector and Removals (LSR) Standard, released on January 30, 2026, and effective January 1, 2027, provides crucial guidance for accounting for land emissions and CO2 removals. This standard addresses land use change, land management, biogenic products, and technological CO2 removals. For svkdzwfpth, direct land-use change or land management activities for raw material sourcing were not explicitly provided in the BOM or other parameters. Therefore, the LSR Standard\'s requirements related to direct land occupation and carbon leakage quantification for "high-risk activities" are noted for future, more granular data collection. Should any raw materials for svkdzwfpth originate from agricultural or forestry sectors with significant land-use impacts, further assessment applying the LSR Standard would be critical to fully capture these emissions and any associated removals. The accompanying Land Sector and Removals Guidance, expected in Q2 2026, will provide more practical direction for implementation.</text:p>
      <text:h text:style-name="Heading_20_3" text:outline-level="3"><text:bookmark-start text:name="scope-3-95-coverage-compliance-2026-requirements"/>4.3 Scope 3 95% Coverage Compliance (2026 Requirements)<text:bookmark-end text:name="scope-3-95-coverage-compliance-2026-requirements"/></text:h>
      <text:p text:style-name="First_20_paragraph">As per the 2026 proposed revisions to the GHG Protocol Scope 3 Standard, companies will be required to report at least 95% of their total required Scope 3 emissions to remain in compliance. This analysis for svkdzwfpth has meticulously gathered and calculated emissions across the most material Scope 3 categories: purchased goods and services (materials), upstream and downstream transportation, use of sold products, and end-of-life treatment. By detailing all significant value chain contributions based on the provided parameters, this report aims to achieve a high degree of completeness, demonstrating compliance with the anticipated 95% coverage threshold for required Scope 3 emissions. The disaggregation of emissions by data type (primary vs. secondary) as proposed in the March 2026 Phase 1 Progress Update is also a key consideration for future reporting integrity and transparency.</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s-identification"/>5.1 Hotspots Identification<text:bookmark-end text:name="hotspots-identification"/></text:h>
      <text:p text:style-name="First_20_paragraph">Based on the calculations, the primary emission hotspots for svkdzwfpth are:</text:p>
      <text:list text:style-name="L13">
        <text:list-item>
          <text:p text:style-name="P13"><text:span text:style-name="T1">Use Phase (Category 11):</text:span> At 7.50 kgCO2e/unit, the energy consumption during the product\'s lifespan is the largest contributor, highlighting the importance of energy efficiency for end-users.</text:p>
        </text:list-item>
        <text:list-item>
          <text:p text:style-name="P13"><text:span text:style-name="T1">Material Acquisition (Category 1):</text:span> The embedded emissions in purchased materials, totaling 4.87 kgCO2e/unit, represent the second most significant hotspot. This emphasizes the need for sustainable material sourcing, design for lower impact materials, and engaging with suppliers on their decarbonization efforts.</text:p>
        </text:list-item>
        <text:list-item>
          <text:p text:style-name="P13"><text:span text:style-name="T1">Production Energy (Scope 2):</text:span> While lower than use phase and materials, the 0.325 kgCO2e/unit indicates that further increasing renewable energy usage in the manufacturing facility, or improving energy efficiency, can yield reductions.</text:p>
        </text:list-item>
        <text:list-item>
          <text:p text:style-name="P13"><text:span text:style-name="T1">End-of-Life (Category 12):</text:span> The net negative emissions (-0.034 kgCO2e/unit) indicate that the high recyclability and circular economy programs for svkdzwfpth are effectively mitigating (or even avoiding) EoL impacts, which is a positive aspect of the product\'s design.</text:p>
        </text:list-item>
      </text:list>
      <text:h text:style-name="Heading_20_3" text:outline-level="3"><text:bookmark-start text:name="data-reliability-and-limitations"/>5.2 Data Reliability and Limitations<text:bookmark-end text:name="data-reliability-and-limitations"/></text:h>
      <text:p text:style-name="First_20_paragraph">The analysis relies on a combination of provided primary data (BOM, energy usage, transport distances, EoL scenarios) and industry-average secondary emission factors (e.g., from Ecoinvent/DEFRA for transport, energy grids). While the use of detailed BOM data enhances accuracy for material impacts, the reliance on generic emission factors for certain processes (e.g., average grid mixes, transport modes, and EoL scenarios) introduces a level of uncertainty. To further improve reliability, future assessments should prioritize:</text:p>
      <text:list text:style-name="L14">
        <text:list-item>
          <text:p text:style-name="P14">Collecting supplier-specific emission factors for materials (primary data).</text:p>
        </text:list-item>
        <text:list-item>
          <text:p text:style-name="P14">Obtaining actual fuel consumption data for transport routes instead of distance-based averages.</text:p>
        </text:list-item>
        <text:list-item>
          <text:p text:style-name="P14">Detailed regional electricity mix data for the use phase, if the geographic location of product use can be more precisely defined.</text:p>
        </text:list-item>
        <text:list-item>
          <text:p text:style-name="P14">Specific data on the energy consumption and emissions of the take-back and refurbishment program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vkdzwfpth</dc:title>
    <dc:description>A high-detail Product Carbon Footprint (PCF) analysis for svkdzwfpth, prepared by Senior Sustainability Consultant ijomxkljyn for ryvphupqhv, adhering to GHG Protocol standards and 2026 updates.</dc:description>
    <dc:subject/>
    <meta:keyword/>
    <dc:language>en</dc:language>
    <meta:initial-creator/>
    <dc:creator/>
    <meta:creation-date>2026-07-15T07:07:57Z</meta:creation-date>
    <dc:date>2026-07-15T07:07:57Z</dc:date>
    <meta:user-defined meta:name="viewport" meta:value-type="string">width=device-width, initial-scale=1.0</meta:user-defined>
  </office:meta>
</office:document-meta>
</file>