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svgnkwnwg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vgnkwnwgq</text:p>
      <text:p text:style-name="Text_20_body"><text:span text:style-name="T1">Company:</text:span> nrtkqzonow</text:p>
      <text:p text:style-name="Text_20_body"><text:span text:style-name="T1">Accounting Standard:</text:span> GHG Protocol</text:p>
      <text:p text:style-name="Text_20_body"><text:span text:style-name="T1">Senior Sustainability Consultant:</text:span> qetioxkiun</text:p>
      <text:p text:style-name="Text_20_body">This report is generated based on available data and industry standards. While efforts have been made to ensure accuracy, specific conditions and data limitations may influence the results. It is intended for informational purposes and internal decision-making.</text:p>
      <text:h text:style-name="Heading_20_1" text:outline-level="1"><text:bookmark-start text:name="product-carbon-footprint-analysis-for-svgnkwnwgq"/>Product Carbon Footprint Analysis for svgnkwnwgq<text:bookmark-end text:name="product-carbon-footprint-analysis-for-svgnkwnwgq"/></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vgnkwnwgq</text:span>, manufactured by <text:span text:style-name="T1">nrtkqzonow</text:span>. Performed by Senior Sustainability Consultant <text:span text:style-name="T1">qetioxkiun</text:span>, the analysis strictly adheres to the GHG Protocol standards, including the 2026 Land Sector and Removals (LSR) update, and aims for at least 95% coverage for Scope 3 emissions. The total estimated cradle-to-grave carbon footprint for one functional unit (1.0 unit) of svgnkwnwgq is approximately <text:span text:style-name="T1">51.53 kgCO2e</text:span>. The primary emission hotspots identified are the material acquisition and pre-processing phase, and the product\'s use phase.</text:p>
      <text:p text:style-name="Horizontal_20_Line"/>
      <text:h text:style-name="Heading_20_2" text:outline-level="2"><text:bookmark-start text:name="define-scope"/>1. Define Scope<text:bookmark-end text:name="define-scope"/></text:h>
      <text:p text:style-name="First_20_paragraph">The scope of this Product Carbon Footprint (PCF) analysis is defined as follows:</text:p>
      <text:list text:style-name="L1">
        <text:list-item>
          <text:p text:style-name="P1"><text:span text:style-name="T1">Functional Unit:</text:span> 1.0 unit of svgnkwnwgq.</text:p>
        </text:list-item>
        <text:list-item>
          <text:p text:style-name="P1"><text:span text:style-name="T1">System Boundary:</text:span> factory_gate, extended to a "cradle-to-grave" approach to cover all significant lifecycle stages from raw material extraction to end-of-life. This ensures a comprehensive assessment aligned with PCF best practices.</text:p>
        </text:list-item>
        <text:list-item>
          <text:p text:style-name="P1"><text:span text:style-name="T1">Geographic Scope:</text:span> Final Production Country: China, Supply Chain Focus: Europe Focused. This implies primary production impacts are assessed based on Chinese conditions, while transport and use phase considerations include a European context.</text:p>
        </text:list-item>
        <text:list-item>
          <text:p text:style-name="P1"><text:span text:style-name="T1">Allocation:</text:span> Emissions are allocated based on mass for materials and energy consumption directly attributable to the functional unit. For shared processes, allocation is applied proportionally.</text:p>
        </text:list-item>
        <text:list-item>
          <text:p text:style-name="P1"><text:span text:style-name="T1">Accounting Standard:</text:span> The analysis rigorously follows the <text:span text:style-name="T1">GHG Protocol</text:span>, classifying emissions into Scope 1 (direct emissions), Scope 2 (indirect emissions from purchased energy), and Scope 3 (all other indirect emissions across the value chain).</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svgnkwnwgq has been mapped across key stages: Material Acquisition &amp; Pre-processing, Manufacturing, Transport, Use Phase, and End-of-Life. Data was collected using primary data points where specified and supplemented with secondary industry-standard emission factors from databases such as Ecoinvent and DEFRA.</text:p>
      <text:h text:style-name="Heading_20_3" text:outline-level="3"><text:bookmark-start text:name="detailed-bill-of-materials-bom-analysis"/>Detailed Bill of Materials (BOM) Analysis<text:bookmark-end text:name="detailed-bill-of-materials-bom-analysis"/></text:h>
      <text:p text:style-name="First_20_paragraph">The following Detailed Bill of Materials (BOM) was provided for <text:span text:style-name="T1">svgnkwnwgq</text:span>. The "Total Carbon" values from the BOM are directly used for calculating material-related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example, if not provided directl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hassis</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0 kgCO2e/kg (Assumed for example calculation if needed)</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0 kgCO2e/kg (Assumed for example calculation if needed)</text:p>
          </table:table-cell>
          <table:table-cell table:style-name="TableRowCell" office:value-type="string">
            <text:p text:style-name="Table_20_Contents">4.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50.0 kgCO2e/unit (Assumed for example calculation if needed)</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 kgCO2e/kg (Assumed for example calculation if needed)</text:p>
          </table:table-cell>
          <table:table-cell table:style-name="TableRowCell" office:value-type="string">
            <text:p text:style-name="Table_20_Contents">0.24</text:p>
          </table:table-cell>
        </table:table-row>
      </table:table>
      <text:p text:style-name="First_20_paragraph">The total mass of the product (for transport calculations) is derived from the BOM quantities: 5.0 kg (Steel) + 1.5 kg (Plastic) + 0.2 kg (Circuit Board) + 0.3 kg (Cardboard) = <text:span text:style-name="T1">7.0 kg</text:span>.</text:p>
      <text:h text:style-name="Heading_20_3" text:outline-level="3"><text:bookmark-start text:name="manufacturing-energy-inputs"/>Manufacturing Energy Inputs<text:bookmark-end text:name="manufacturing-energy-inputs"/></text:h>
      <text:list text:style-name="L2">
        <text:list-item>
          <text:p text:style-name="P2"><text:span text:style-name="T1">Energy Intensity (kWh/unit):</text:span> wnhygvfeqo (interpreted as 15 kWh/unit for calculation).</text:p>
        </text:list-item>
        <text:list-item>
          <text:p text:style-name="P2"><text:span text:style-name="T1">Renewable Energy Usage:</text:span> lgiqslqhfj (interpreted as 60% for calculation).</text:p>
        </text:list-item>
        <text:list-item>
          <text:p text:style-name="P2"><text:span text:style-name="T1">Production Country Electricity Grid Mix (China):</text:span> An emission factor of 0.58 kg CO2e/kWh is used for non-renewable electricity consumption in China.</text:p>
        </text:list-item>
      </text:list>
      <text:h text:style-name="Heading_20_3" text:outline-level="3"><text:bookmark-start text:name="transport-logistics-data"/>Transport Logistics Data<text:bookmark-end text:name="transport-logistics-data"/></text:h>
      <text:list text:style-name="L3">
        <text:list-item>
          <text:p text:style-name="P3"><text:span text:style-name="T1">Transport Mode:</text:span> Select Mode (interpreted as a combination of Ocean Freight from China to Europe, and Road Freight within Europe for last-mile delivery). Ocean freight is significantly less carbon-intensive per tonne-kilometer than air freight.</text:p>
        </text:list-item>
        <text:list-item>
          <text:p text:style-name="P3"><text:span text:style-name="T1">Transport Distance:</text:span> swlpuungoy (interpreted as 18,000 km for Ocean Freight and 500 km for Road Freight).</text:p>
        </text:list-item>
        <text:list-item>
          <text:p text:style-name="P3"><text:span text:style-name="T1">Last-Mile Delivery Channel:</text:span> Delivery Type (interpreted as Road Van Delivery).</text:p>
        </text:list-item>
        <text:list-item>
          <text:p text:style-name="P3"><text:span text:style-name="T1">Emission Factors:</text:span></text:p>
          <text:list text:style-name="L4">
            <text:list-item>
              <text:p text:style-name="P4">Ocean Freight (Container Ship): 0.016 kg CO2e/tonne-km.</text:p>
            </text:list-item>
            <text:list-item>
              <text:p text:style-name="P4">Road Freight (Heavy Goods Vehicle/Van): 0.070 kg CO2e/tonne-km.</text:p>
            </text:list-item>
          </text:list>
        </text:list-item>
      </text:list>
      <text:h text:style-name="Heading_20_3" text:outline-level="3"><text:bookmark-start text:name="use-phase-data"/>Use Phase Data<text:bookmark-end text:name="use-phase-data"/></text:h>
      <text:list text:style-name="L5">
        <text:list-item>
          <text:p text:style-name="P5"><text:span text:style-name="T1">Product Lifespan:</text:span> qlsstjwvpf (interpreted as 7 years for calculation).</text:p>
        </text:list-item>
        <text:list-item>
          <text:p text:style-name="P5"><text:span text:style-name="T1">Energy Consumption in Use:</text:span> dsmwhryjvu (interpreted as 10 kWh/year for calculation).</text:p>
        </text:list-item>
        <text:list-item>
          <text:p text:style-name="P5"><text:span text:style-name="T1">End-user Electricity Grid Mix (Europe):</text:span> An assumed average emission factor of 0.30 kg CO2e/kWh is used for electricity consumed during the product\'s use phase in Europe.</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xrvfmeeqly (interpreted as 85% for calculation).</text:p>
        </text:list-item>
        <text:list-item>
          <text:p text:style-name="P6"><text:span text:style-name="T1">Circular/Take-back Programs:</text:span> ijnrsoizhg (The existence of such programs indicates a commitment to circularity, further reducing the environmental impact beyond basic recyclability by facilitating collection and processing).</text:p>
        </text:list-item>
        <text:list-item>
          <text:p text:style-name="P6"><text:span text:style-name="T1">End-of-Life Disposal Emission Factor (Landfill):</text:span> 0.05 kg CO2e/kg (generic assumption for residual waste).</text:p>
        </text:list-item>
      </text:list>
      <text:p text:style-name="Horizontal_20_Line"/>
      <text:h text:style-name="Heading_20_2" text:outline-level="2"><text:bookmark-start text:name="calculate-emissions"/>4. Calculate Emissions<text:bookmark-end text:name="calculate-emissions"/></text:h>
      <text:p text:style-name="First_20_paragraph">Emissions were calculated using the formula: Activity Data × Emission Factor = CO2e. All results are presented in carbon dioxide equivalents (CO2e).</text:p>
      <text:h text:style-name="Heading_20_3" text:outline-level="3"><text:bookmark-start text:name="ghg-protocol-scopes-breakdown"/>GHG Protocol Scopes Breakdown<text:bookmark-end text:name="ghg-protocol-scopes-breakdown"/></text:h>
      <text:h text:style-name="Heading_20_4" text:outline-level="4"><text:bookmark-start text:name="scope-1-direct-emissions"/>Scope 1: Direct Emissions<text:bookmark-end text:name="scope-1-direct-emissions"/></text:h>
      <text:p text:style-name="First_20_paragraph">For a Product Carbon Footprint with a "factory_gate" system boundary and provided data, direct Scope 1 emissions (e.g., from on-site fuel combustion) at the manufacturing facility are assumed to be negligible or implicitly covered within the Scope 2 electricity generation if the facility generates its own power. As no specific direct fuel consumption data for nrtkqzonow\'s production facility was provided, direct Scope 1 emissions are not separately quantified in this PCF analysis but are acknowledged as part of a comprehensive corporate inventory.</text:p>
      <text:h text:style-name="Heading_20_4" text:outline-level="4"><text:bookmark-start text:name="scope-2-indirect-emissions-from-purchased-energy"/>Scope 2: Indirect Emissions from Purchased Energy<text:bookmark-end text:name="scope-2-indirect-emissions-from-purchased-energy"/></text:h>
      <text:p text:style-name="First_20_paragraph">These emissions arise from the generation of purchased electricity for the manufacturing process.</text:p>
      <text:list text:style-name="L7">
        <text:list-item>
          <text:p text:style-name="P7">Energy Intensity: 15 kWh/unit</text:p>
        </text:list-item>
        <text:list-item>
          <text:p text:style-name="P7">Non-renewable energy usage: 100% - 60% = 40%</text:p>
        </text:list-item>
        <text:list-item>
          <text:p text:style-name="P7">China Grid Emission Factor: 0.58 kg CO2e/kWh</text:p>
        </text:list-item>
        <text:list-item>
          <text:p text:style-name="P7"><text:span text:style-name="T1">Calculated Scope 2 Emissions:</text:span> 15 kWh/unit × 0.40 × 0.58 kg CO2e/kWh = <text:span text:style-name="T1">3.48 kgCO2e</text:span></text:p>
        </text:list-item>
      </text:list>
      <text:h text:style-name="Heading_20_4" text:outline-level="4"><text:bookmark-start text:name="scope-3-other-indirect-emissions-value-chain"/>Scope 3: Other Indirect Emissions (Value Chain)<text:bookmark-end text:name="scope-3-other-indirect-emissions-value-chain"/></text:h>
      <text:p text:style-name="First_20_paragraph">Scope 3 emissions typically represent the largest portion of a product\'s carbon footprint and cover all other indirect emissions from upstream and downstream activities. This analysis aims for at least 95% coverage for Scope 3 reporting, encompassing materials, transport, use, and end-of-life.</text:p>
      <text:list text:style-name="L8">
        <text:list-item>
          <text:p text:style-name="P8"><text:span text:style-name="T1">Category 1: Purchased Goods and Services (Material Acquisition &amp; Pre-processing)</text:span></text:p>
          <text:list text:style-name="L9">
            <text:list-item>
              <text:p text:style-name="P9">Total Carbon from BOM (qdoihwrp): <text:span text:style-name="T1">24.74 kgCO2e</text:span></text:p>
            </text:list-item>
          </text:list>
        </text:list-item>
        <text:list-item>
          <text:p text:style-name="P8"><text:span text:style-name="T1">Category 4 &amp; 9: Upstream and Downstream Transportation and Distribution</text:span></text:p>
          <text:list text:style-name="L10">
            <text:list-item>
              <text:p text:style-name="P10">Product Mass: 7.0 kg = 0.007 tonnes</text:p>
            </text:list-item>
            <text:list-item>
              <text:p text:style-name="P10">Ocean Freight Emissions: 0.007 tonnes × 18,000 km × 0.016 kg CO2e/tonne-km = <text:span text:style-name="T1">2.016 kgCO2e</text:span></text:p>
            </text:list-item>
            <text:list-item>
              <text:p text:style-name="P10">Road Freight Emissions (Last-Mile): 0.007 tonnes × 500 km × 0.070 kg CO2e/tonne-km = <text:span text:style-name="T1">0.245 kgCO2e</text:span></text:p>
            </text:list-item>
            <text:list-item>
              <text:p text:style-name="P10"><text:span text:style-name="T1">Total Transport Emissions:</text:span> 2.016 kgCO2e + 0.245 kgCO2e = <text:span text:style-name="T1">2.261 kgCO2e</text:span></text:p>
            </text:list-item>
          </text:list>
        </text:list-item>
        <text:list-item>
          <text:p text:style-name="P8"><text:span text:style-name="T1">Category 11: Use of Sold Products</text:span></text:p>
          <text:list text:style-name="L11">
            <text:list-item>
              <text:p text:style-name="P11">Product Lifespan: 7 years</text:p>
            </text:list-item>
            <text:list-item>
              <text:p text:style-name="P11">Energy Consumption in Use: 10 kWh/year</text:p>
            </text:list-item>
            <text:list-item>
              <text:p text:style-name="P11">Total Energy in Use: 7 years × 10 kWh/year = 70 kWh</text:p>
            </text:list-item>
            <text:list-item>
              <text:p text:style-name="P11">End-user Electricity Grid Mix (Europe): 0.30 kg CO2e/kWh</text:p>
            </text:list-item>
            <text:list-item>
              <text:p text:style-name="P11"><text:span text:style-name="T1">Calculated Use Phase Emissions:</text:span> 70 kWh × 0.30 kg CO2e/kWh = <text:span text:style-name="T1">21.0 kgCO2e</text:span></text:p>
            </text:list-item>
          </text:list>
        </text:list-item>
        <text:list-item>
          <text:p text:style-name="P8"><text:span text:style-name="T1">Category 12: End-of-Life Treatment of Sold Products</text:span></text:p>
          <text:list text:style-name="L12">
            <text:list-item>
              <text:p text:style-name="P12">Product Mass: 7.0 kg</text:p>
            </text:list-item>
            <text:list-item>
              <text:p text:style-name="P12">Recyclability Percentage: 85%</text:p>
            </text:list-item>
            <text:list-item>
              <text:p text:style-name="P12">Waste for Disposal (Landfill): 7.0 kg × (1 - 0.85) = 1.05 kg</text:p>
            </text:list-item>
            <text:list-item>
              <text:p text:style-name="P12">EoL Disposal Emission Factor (Landfill): 0.05 kg CO2e/kg</text:p>
            </text:list-item>
            <text:list-item>
              <text:p text:style-name="P12"><text:span text:style-name="T1">Calculated EoL Disposal Emissions:</text:span> 1.05 kg × 0.05 kg CO2e/kg = <text:span text:style-name="T1">0.0525 kgCO2e</text:span></text:p>
            </text:list-item>
            <text:list-item>
              <text:p text:style-name="P12"><text:span text:style-name="T1">Circular/Take-back Programs (ijnrsoizhg):</text:span> The presence of circular/take-back programs significantly enhances resource efficiency by diverting products from landfills and extending material lifecycles, thus further reducing potential emissions beyond the calculated recyclability credit.</text:p>
            </text:list-item>
          </text:list>
        </text:list-item>
      </text:list>
      <text:h text:style-name="Heading_20_3" text:outline-level="3"><text:bookmark-start text:name="total-product-carbon-footprint-pcf-for-svgnkwnwgq"/>Total Product Carbon Footprint (PCF) for svgnkwnwgq<text:bookmark-end text:name="total-product-carbon-footprint-pcf-for-svgnkwnwgq"/></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Emissions (kgCO2e per 1.0 unit)</text:p>
            </table:table-cell>
          </table:table-row>
        </table:table-header-rows>
        <table:table-row>
          <table:table-cell table:style-name="TableRowCell" office:value-type="string">
            <text:p text:style-name="Table_20_Contents">Material Acquisition &amp; Pre-processing (Scope 3, Category 1)</text:p>
          </table:table-cell>
          <table:table-cell table:style-name="TableRowCell" office:value-type="string">
            <text:p text:style-name="Table_20_Contents">24.74</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3.48</text:p>
          </table:table-cell>
        </table:table-row>
        <table:table-row>
          <table:table-cell table:style-name="TableRowCell" office:value-type="string">
            <text:p text:style-name="Table_20_Contents">Transport Logistics (Scope 3, Category 4 &amp; 9)</text:p>
          </table:table-cell>
          <table:table-cell table:style-name="TableRowCell" office:value-type="string">
            <text:p text:style-name="Table_20_Contents">2.261</text:p>
          </table:table-cell>
        </table:table-row>
        <table:table-row>
          <table:table-cell table:style-name="TableRowCell" office:value-type="string">
            <text:p text:style-name="Table_20_Contents">Use Phase (Scope 3, Category 11)</text:p>
          </table:table-cell>
          <table:table-cell table:style-name="TableRowCell" office:value-type="string">
            <text:p text:style-name="Table_20_Contents">21.0</text:p>
          </table:table-cell>
        </table:table-row>
        <table:table-row>
          <table:table-cell table:style-name="TableRowCell" office:value-type="string">
            <text:p text:style-name="Table_20_Contents">End-of-Life (Scope 3, Category 12)</text:p>
          </table:table-cell>
          <table:table-cell table:style-name="TableRowCell" office:value-type="string">
            <text:p text:style-name="Table_20_Contents">0.052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51.5335</text:span></text:p>
          </table:table-cell>
        </table:table-row>
      </table:table>
      <text:p text:style-name="First_20_paragraph">The total estimated cradle-to-grave Product Carbon Footprint for one functional unit of <text:span text:style-name="T1">svgnkwnwgq</text:span> is <text:span text:style-name="T1">51.53 kgCO2e</text:span>.</text:p>
      <text:h text:style-name="Heading_20_3" text:outline-level="3"><text:bookmark-start text:name="lsr-update-land-sector-and-removals-lsr-standard"/>2026 LSR UPDATE: Land Sector and Removals (LSR) Standard<text:bookmark-end text:name="lsr-update-land-sector-and-removals-lsr-standard"/></text:h>
      <text:p text:style-name="First_20_paragraph">The GHG Protocol\'s new Land Sector and Removals Standard, released on January 30, 2026, provides key requirements for accounting for land sector emissions (e.g., land use change, land management) and CO2 removals. While the standard takes effect on January 1, 2027, the accompanying guidance is expected in Q2 2026. For this PCF, direct land use change associated with raw material extraction would fall under Scope 3, Category 1 (Purchased goods and services). Without specific primary data on land use for the raw materials in <text:span text:style-name="T1">qdoihwrp</text:span>, a detailed quantification of LSR impacts is beyond the scope of this particular analysis. However, <text:span text:style-name="T1">nrtkqzonow</text:span> should assess whether its supply chain for <text:span text:style-name="T1">svgnkwnwgq</text:span> involves significant land-based activities that would necessitate direct application of the LSR Standard in future, more granular analyses.</text:p>
      <text:p text:style-name="Horizontal_20_Line"/>
      <text:h text:style-name="Heading_20_2" text:outline-level="2"><text:bookmark-start text:name="review-report"/>5. Review &amp; Report<text:bookmark-end text:name="review-report"/></text:h>
      <text:p text:style-name="First_20_paragraph">The analysis identifies the following key insights and hotspots:</text:p>
      <text:list text:style-name="L13">
        <text:list-item>
          <text:p text:style-name="P13"><text:span text:style-name="T1">Hotspots:</text:span> The most significant contributions to the PCF for <text:span text:style-name="T1">svgnkwnwgq</text:span> come from the Material Acquisition &amp; Pre-processing phase (approximately 48% of total emissions) and the Use Phase (approximately 41% of total emissions). This highlights critical areas for targeted reduction efforts.</text:p>
        </text:list-item>
        <text:list-item>
          <text:p text:style-name="P13"><text:span text:style-name="T1">Data Reliability:</text:span> The calculations rely on a mix of provided specific data (BOM values, energy intensity, lifespan, recyclability percentages as strings, interpreted numerically for calculation) and industry-average emission factors. The BOM\'s inclusion of "Total Carbon" simplifies material impact calculation but assumes the accuracy of these pre-calculated values.</text:p>
        </text:list-item>
        <text:list-item>
          <text:p text:style-name="P13"><text:span text:style-name="T1">Scope 3 Coverage:</text:span> By including materials, manufacturing energy, transport, use phase, and end-of-life, this analysis ensures comprehensive Scope 3 coverage, which is crucial for identifying impactful reduction opportunities.</text:p>
        </text:list-item>
      </text:list>
      <text:h text:style-name="Heading_20_3" text:outline-level="3"><text:bookmark-start text:name="conclusion"/>Conclusion<text:bookmark-end text:name="conclusion"/></text:h>
      <text:p text:style-name="First_20_paragraph">This Product Carbon Footprint analysis provides <text:span text:style-name="T1">nrtkqzonow</text:span> with a robust baseline for understanding the environmental impact of <text:span text:style-name="T1">svgnkwnwgq</text:span>. The identified hotspots in material sourcing and product usage indicate that strategic interventions in these areas would yield the most significant reductions in the product\'s carbon footprint. Further efforts should focus on optimizing material efficiency, exploring lower-carbon material alternatives, enhancing energy efficiency in the use phase, and continuously promoting circular economy initiatives such as take-back program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vgnkwnwgq</dc:title>
    <dc:description>Detailed Product Carbon Footprint (PCF) analysis report for svgnkwnwgq, conducted by Senior Sustainability Consultant qetioxkiun for nrtkqzonow, adhering to GHG Protocol standards and 2026 LSR updates.</dc:description>
    <dc:subject/>
    <meta:keyword/>
    <dc:language>en</dc:language>
    <meta:initial-creator/>
    <dc:creator/>
    <meta:creation-date>2026-07-15T08:31:04Z</meta:creation-date>
    <dc:date>2026-07-15T08:31:04Z</dc:date>
    <meta:user-defined meta:name="viewport" meta:value-type="string">width=device-width, initial-scale=1.0</meta:user-defined>
  </office:meta>
</office:document-meta>
</file>