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ustainable Widget X (unwxhlxye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sustainable-widget-x-unwxhlxyeh"/>Sustainable Widget X (unwxhlxyeh)<text:bookmark-end text:name="sustainable-widget-x-unwxhlxyeh"/></text:h>
      <text:p text:style-name="First_20_paragraph"><text:span text:style-name="T1">Company:</text:span> yepixkoypo</text:p>
      <text:p text:style-name="Text_20_body"><text:span text:style-name="T1">Senior Sustainability Consultant:</text:span> qnenysimki</text:p>
      <text:p text:style-name="Text_20_body"><text:span text:style-name="T1">Accounting Standard:</text:span> GHG Protocol</text:p>
      <text:p text:style-name="Text_20_body"><text:span text:style-name="T2">This report is generated based on available data and industry standards. While every effort has been made to ensure accuracy, it serves as an estimate of the product\'s carbon footprint.</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ustainable Widget X" (unwxhlxyeh), manufactured by yepixkoypo. The analysis was conducted by Senior Sustainability Consultant qnenysimki, adhering strictly to the GHG Protocol and incorporating the 2026 Land Sector and Removals (LSR) Standard. The functional unit for this study is 1.0 unit of the product. The total cradle-to-gate-plus-use-and-EoL carbon footprint for the unwxhlxyeh is calculated to be approximately 47.50 kg CO2e per functional unit, with the use phase being the most significant contributor.</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unwxhlxyeh.</text:p>
      <text:list text:style-name="L1">
        <text:list-item>
          <text:p text:style-name="P1"><text:span text:style-name="T1">Functional Unit:</text:span> 1.0 unit of unwxhlxyeh. This represents the reference unit to which all inputs and outputs are normalized.</text:p>
        </text:list-item>
        <text:list-item>
          <text:p text:style-name="P1"><text:span text:style-name="T1">System Boundary:</text:span> The analysis employs a "factory_gate" system boundary for the production phase, extended to include downstream use and end-of-life phases, thus providing a comprehensive cradle-to-grave perspective. This includes raw material acquisition, manufacturing, transport to customer, customer use, and end-of-life treatment.</text:p>
        </text:list-item>
        <text:list-item>
          <text:p text:style-name="P1"><text:span text:style-name="T1">Geographic Scope:</text:span> The final production country is China, with a specific focus on a Europe-focused supply chain for upstream activities. Downstream use is assumed to be a global average, and end-of-life is modeled based on general waste management practices.</text:p>
        </text:list-item>
        <text:list-item>
          <text:p text:style-name="P1"><text:span text:style-name="T1">Accounting Standard:</text:span> The assessment strictly adheres to the <text:a xlink:type="simple" xlink:href="https://ghgprotocol.org/" office:name=""><text:span text:style-name="Definition">GHG Protocol Product Standard</text:span></text:a> for calculating and reporting product life cycle greenhouse gas emissions.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Where co-product or recycling situations arise, economic allocation methods are applied in accordance with GHG Protocol guidanc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phase involves mapping the complete lifecycle of unwxhlxyeh and collecting specific primary and secondary data points across all identified stages. The analysis leverages a detailed Bill of Materials, specific logistics data, energy customization, and end-of-life scenarios.</text:p>
      <text:h text:style-name="Heading_20_3" text:outline-level="3"><text:bookmark-start text:name="detailed-bill-of-materials-bom---xvvsptvx"/>Detailed Bill of Materials (BOM) - xvvsptvx<text:bookmark-end text:name="detailed-bill-of-materials-bom---xvvsptvx"/></text:h>
      <text:p text:style-name="First_20_paragraph">The following table provides a high-accuracy breakdown of materials and their associated carbon impact for one functional unit of unwxhlxyeh, based on the provided BOM data. The "Total Carbon (kg CO2e)" column represents the pre-calculated emissions for each material item at its point of entry into the manufacturing process, contributing to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M006</text:p>
          </table:table-cell>
          <table:table-cell table:style-name="TableRowCell" office:value-type="string">
            <text:p text:style-name="Table_20_Contents">Label Ink</text:p>
          </table:table-cell>
          <table:table-cell table:style-name="TableRowCell" office:value-type="string">
            <text:p text:style-name="Table_20_Contents">Chemicals</text:p>
          </table:table-cell>
          <table:table-cell table:style-name="TableRowCell" office:value-type="string">
            <text:p text:style-name="Table_20_Contents">Printing</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1</text:p>
          </table:table-cell>
        </table:table-row>
      </table:table>
      <text:h text:style-name="Heading_20_3" text:outline-level="3"><text:bookmark-start text:name="energy-inputs-production-phase"/>Energy Inputs (Production Phase)<text:bookmark-end text:name="energy-inputs-production-phase"/></text:h>
      <text:p text:style-name="First_20_paragraph">The manufacturing process at the production facility in China incorporates specific energy parameters:</text:p>
      <text:list text:style-name="L2">
        <text:list-item>
          <text:p text:style-name="P2"><text:span text:style-name="T1">Renewable Energy Usage (mtqkgzwzry):</text:span> 75% of the electricity consumed in the production facility is sourced from renewable energy.</text:p>
        </text:list-item>
        <text:list-item>
          <text:p text:style-name="P2"><text:span text:style-name="T1">Energy Intensity (yhhinhlsrx):</text:span> The production of one unit of unwxhlxyeh requires 0.8 kWh of electricity.</text:p>
        </text:list-item>
        <text:list-item>
          <text:p text:style-name="P2"><text:span text:style-name="T1">Grid Electricity Emission Factor (Illustrative):</text:span> A typical grid emission factor for China is estimated at 0.6 kg CO2e/kWh (source: illustrative, based on industry averages like IEA or Ecoinvent data for non-renewable electricity mix).</text:p>
        </text:list-item>
      </text:list>
      <text:h text:style-name="Heading_20_3" text:outline-level="3"><text:bookmark-start text:name="logistics-data-supply-chain-analysis"/>Logistics Data (Supply Chain Analysis)<text:bookmark-end text:name="logistics-data-supply-chain-analysis"/></text:h>
      <text:p text:style-name="First_20_paragraph">Transport emissions are calculated based on the specified modes and distances:</text:p>
      <text:list text:style-name="L3">
        <text:list-item>
          <text:p text:style-name="P3"><text:span text:style-name="T1">Inbound/Inter-facility Transport (Supply Chain Focus: Europe to China for production):</text:span></text:p>
          <text:list text:style-name="L4">
            <text:list-item>
              <text:p text:style-name="P4"><text:span text:style-name="T1">Transport Mode (Select Mode):</text:span> Road Freight (Heavy Goods Vehicle - HGV)</text:p>
            </text:list-item>
            <text:list-item>
              <text:p text:style-name="P4"><text:span text:style-name="T1">Transport Distance (qwvtzjuquo):</text:span> 2500 km</text:p>
            </text:list-item>
            <text:list-item>
              <text:p text:style-name="P4"><text:span text:style-name="T1">Assumed Total Product/Component Weight per Unit:</text:span> 1.151 kg (sum of BOM component weights).</text:p>
            </text:list-item>
            <text:list-item>
              <text:p text:style-name="P4"><text:span text:style-name="T1">Illustrative Emission Factor for Road Freight (HGV):</text:span> 0.0001 kg CO2e/kg·km (0.1 kg CO2e/tonne·km).</text:p>
            </text:list-item>
          </text:list>
        </text:list-item>
        <text:list-item>
          <text:p text:style-name="P3"><text:span text:style-name="T1">Last-Mile Delivery Channel (Delivery Type):</text:span></text:p>
          <text:list text:style-name="L5">
            <text:list-item>
              <text:p text:style-name="P5"><text:span text:style-name="T1">Delivery Type:</text:span> Parcel Delivery (Van)</text:p>
            </text:list-item>
            <text:list-item>
              <text:p text:style-name="P5"><text:span text:style-name="T1">Illustrative Emission Factor for Parcel Delivery (Van):</text:span> 0.5 kg CO2e/parcel (assumed for typical last-mile delivery of a single unit).</text:p>
            </text:list-item>
          </text:list>
        </text:list-item>
      </text:list>
      <text:h text:style-name="Heading_20_3" text:outline-level="3"><text:bookmark-start text:name="use-phase-data-downstream"/>Use Phase Data (Downstream)<text:bookmark-end text:name="use-phase-data-downstream"/></text:h>
      <text:p text:style-name="First_20_paragraph">The emissions generated during the product\'s lifespan are critical for a comprehensive PCF:</text:p>
      <text:list text:style-name="L6">
        <text:list-item>
          <text:p text:style-name="P6"><text:span text:style-name="T1">Product Lifespan (serkomdkst):</text:span> 5 years</text:p>
        </text:list-item>
        <text:list-item>
          <text:p text:style-name="P6"><text:span text:style-name="T1">Energy Consumption in Use (tjwvhhugdi):</text:span> 20 kWh per year</text:p>
        </text:list-item>
        <text:list-item>
          <text:p text:style-name="P6"><text:span text:style-name="T1">Illustrative Grid Electricity Emission Factor (Global Average for Use Phase):</text:span> 0.4 kg CO2e/kWh (reflecting a mix of global electricity sources during consumer use).</text:p>
        </text:list-item>
      </text:list>
      <text:h text:style-name="Heading_20_3" text:outline-level="3"><text:bookmark-start text:name="end-of-life-eol-scenarios-downstream"/>End-of-Life (EoL) Scenarios (Downstream)<text:bookmark-end text:name="end-of-life-eol-scenarios-downstream"/></text:h>
      <text:p text:style-name="First_20_paragraph">The impact of the product at the end of its life is factored in, considering circular economy principles:</text:p>
      <text:list text:style-name="L7">
        <text:list-item>
          <text:p text:style-name="P7"><text:span text:style-name="T1">Recyclability Percentage (yzmvkopreq):</text:span> 80% of the product materials are recyclable.</text:p>
        </text:list-item>
        <text:list-item>
          <text:p text:style-name="P7"><text:span text:style-name="T1">Circular/Take-back Programs (fsqgzxmtgm):</text:span> Yes, yepixkoypo operates circular/take-back programs, facilitating the high recyclability rate.</text:p>
        </text:list-item>
        <text:list-item>
          <text:p text:style-name="P7"><text:span text:style-name="T1">Illustrative Emission Factor for Landfill (Mixed Waste):</text:span> 1.5 kg CO2e/kg for non-recycl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by multiplying activity data by appropriate emission factors, categorized according to the GHG Protocol. Industry-standard emission factors (e.g., from Ecoinvent/DEFRA equivalents) are used as illustrative values in this analysis.</text:p>
      <text:h text:style-name="Heading_20_3" text:outline-level="3"><text:bookmark-start text:name="scope-1-direct-emissions"/>Scope 1: Direct Emissions<text:bookmark-end text:name="scope-1-direct-emissions"/></text:h>
      <text:p text:style-name="First_20_paragraph">No significant direct (Scope 1) emissions are explicitly identified or provided for the product manufacturing process in the given parameters. It is assumed that direct fuel combustion at the factory gate is either negligible or included within the broader energy intensity data and associated emission factors for purchased electricity. For a product-specific PCF, Scope 1 is often less dominant unless direct process emissions (e.g., from chemical reactions) are involved, which are not specified here.</text:p>
      <text:h text:style-name="Heading_20_3" text:outline-level="3"><text:bookmark-start text:name="scope-2-purchased-energy-emissions-production-phase"/>Scope 2: Purchased Energy Emissions (Production Phase)<text:bookmark-end text:name="scope-2-purchased-energy-emissions-production-phase"/></text:h>
      <text:p text:style-name="First_20_paragraph">Emissions from purchased electricity for manufacturing are calculated:</text:p>
      <text:list text:style-name="L8">
        <text:list-item>
          <text:p text:style-name="P8">Total Energy Intensity: 0.8 kWh/unit</text:p>
        </text:list-item>
        <text:list-item>
          <text:p text:style-name="P8">Renewable Energy Usage: 75%</text:p>
        </text:list-item>
        <text:list-item>
          <text:p text:style-name="P8">Non-Renewable Energy Usage: 100% - 75% = 25%</text:p>
        </text:list-item>
        <text:list-item>
          <text:p text:style-name="P8">Electricity from non-renewable sources: 0.8 kWh/unit * 0.25 = 0.2 kWh/unit</text:p>
        </text:list-item>
        <text:list-item>
          <text:p text:style-name="P8">Grid Emission Factor (China, illustrative): 0.6 kg CO2e/kWh</text:p>
        </text:list-item>
        <text:list-item>
          <text:p text:style-name="P8"><text:span text:style-name="T1">Scope 2 Emissions:</text:span> 0.2 kWh/unit * 0.6 kg CO2e/kWh = <text:span text:style-name="T1">0.12 kg CO2e/unit</text:span></text:p>
        </text:list-item>
      </text:list>
      <text:h text:style-name="Heading_20_3" text:outline-level="3"><text:bookmark-start text:name="scope-3-value-chain-emissions-upstream-downstream"/>Scope 3: Value Chain Emissions (Upstream &amp; Downstream)<text:bookmark-end text:name="scope-3-value-chain-emissions-upstream-downstream"/></text:h>
      <text:p text:style-name="First_20_paragraph">This category encompasses the majority of the product\'s footprint, ensuring at least 95% coverage as per 2026 GHG Protocol requirements.</text:p>
      <text:h text:style-name="Heading_20_4" text:outline-level="4"><text:bookmark-start text:name="scope-3---upstream-emissions"/>Scope 3 - Upstream Emissions<text:bookmark-end text:name="scope-3---upstream-emissions"/></text:h>
      <text:p text:style-name="First_20_paragraph"><text:span text:style-name="T1">1. Materials Acquisition &amp; Pre-processing (Cradle-to-Gate of components):</text:span></text:p>
      <text:list text:style-name="L9">
        <text:list-item>
          <text:p text:style-name="P9">Total Material Emissions (from BOM): <text:span text:style-name="T1">6.25 kg CO2e/unit</text:span> (Sum of "Total Carbon (kg CO2e)" column from the BOM table).</text:p>
        </text:list-item>
      </text:list>
      <text:p text:style-name="First_20_paragraph"><text:span text:style-name="T1">2. Upstream Transportation &amp; Distribution:</text:span></text:p>
      <text:list text:style-name="L10">
        <text:list-item>
          <text:p text:style-name="P10">Inbound/Inter-facility Transport (Europe to China):</text:p>
          <text:list text:style-name="L11">
            <text:list-item>
              <text:p text:style-name="P11">Component Weight: 1.151 kg/unit</text:p>
            </text:list-item>
            <text:list-item>
              <text:p text:style-name="P11">Distance: 2500 km</text:p>
            </text:list-item>
            <text:list-item>
              <text:p text:style-name="P11">Emission Factor (HGV, illustrative): 0.0001 kg CO2e/kg·km</text:p>
            </text:list-item>
            <text:list-item>
              <text:p text:style-name="P11">Calculation: 1.151 kg * 2500 km * 0.0001 kg CO2e/kg·km = <text:span text:style-name="T1">0.28775 kg CO2e/unit</text:span></text:p>
            </text:list-item>
          </text:list>
        </text:list-item>
      </text:list>
      <text:h text:style-name="Heading_20_4" text:outline-level="4"><text:bookmark-start text:name="scope-3---downstream-emissions"/>Scope 3 - Downstream Emissions<text:bookmark-end text:name="scope-3---downstream-emissions"/></text:h>
      <text:p text:style-name="First_20_paragraph"><text:span text:style-name="T1">1. Downstream Transportation &amp; Distribution (Last-Mile):</text:span></text:p>
      <text:list text:style-name="L12">
        <text:list-item>
          <text:p text:style-name="P12">Last-Mile Delivery (Parcel Van):</text:p>
          <text:list text:style-name="L13">
            <text:list-item>
              <text:p text:style-name="P13">Emission Factor (illustrative): 0.5 kg CO2e/parcel</text:p>
            </text:list-item>
            <text:list-item>
              <text:p text:style-name="P13">Calculation: <text:span text:style-name="T1">0.5 kg CO2e/unit</text:span></text:p>
            </text:list-item>
          </text:list>
        </text:list-item>
      </text:list>
      <text:p text:style-name="First_20_paragraph"><text:span text:style-name="T1">2. Use Phase Emissions:</text:span></text:p>
      <text:list text:style-name="L14">
        <text:list-item>
          <text:p text:style-name="P14">Product Lifespan: 5 years</text:p>
        </text:list-item>
        <text:list-item>
          <text:p text:style-name="P14">Annual Energy Consumption in Use: 20 kWh/year</text:p>
        </text:list-item>
        <text:list-item>
          <text:p text:style-name="P14">Total Energy Consumption over Lifespan: 20 kWh/year * 5 years = 100 kWh</text:p>
        </text:list-item>
        <text:list-item>
          <text:p text:style-name="P14">Illustrative Grid Emission Factor (Global Average): 0.4 kg CO2e/kWh</text:p>
        </text:list-item>
        <text:list-item>
          <text:p text:style-name="P14">Calculation: 100 kWh * 0.4 kg CO2e/kWh = <text:span text:style-name="T1">40.0 kg CO2e/unit</text:span></text:p>
        </text:list-item>
      </text:list>
      <text:p text:style-name="First_20_paragraph"><text:span text:style-name="T1">3. End-of-Life (EoL) Emissions:</text:span></text:p>
      <text:list text:style-name="L15">
        <text:list-item>
          <text:p text:style-name="P15">Total Product Weight: 1.151 kg/unit</text:p>
        </text:list-item>
        <text:list-item>
          <text:p text:style-name="P15">Recyclability: 80%</text:p>
        </text:list-item>
        <text:list-item>
          <text:p text:style-name="P15">Portion sent to landfill: 1.151 kg * (1 - 0.80) = 0.2302 kg/unit</text:p>
        </text:list-item>
        <text:list-item>
          <text:p text:style-name="P15">Illustrative Landfill Emission Factor (Mixed Waste): 1.5 kg CO2e/kg</text:p>
        </text:list-item>
        <text:list-item>
          <text:p text:style-name="P15">Calculation: 0.2302 kg * 1.5 kg CO2e/kg = <text:span text:style-name="T1">0.3453 kg CO2e/unit</text:span></text:p>
        </text:list-item>
        <text:list-item>
          <text:p text:style-name="P15">The existence of robust take-back programs (fsqgzxmtgm: Yes) and high recyclability significantly mitigate the overall EoL impact by diverting materials from landfill and potentially enabling avoided emissions through the use of recycled content in new products.</text:p>
        </text:list-item>
      </text:list>
      <text:h text:style-name="Heading_20_3" text:outline-level="3"><text:bookmark-start text:name="application-of-2026-lsr-update-land-sector-and-removals-standard"/>Application of 2026 LSR Update (Land Sector and Removals Standard)<text:bookmark-end text:name="application-of-2026-lsr-update-land-sector-and-removals-standard"/></text:h>
      <text:p text:style-name="First_20_paragraph">The Land Sector and Removals (LSR) Standard, effective 2026, is applied to account for land use-related emissions and carbon removals. While specific land use data for the product\'s raw materials (e.g., bio-based materials, deforestation impacts) is not provided in detail, the overall methodology for the PCF implicitly considers the carbon embedded in materials. Future iterations of this report would benefit from specific data on land-use change associated with raw material sourcing to fully quantify LSR impacts, especially for bio-based inputs. The current analysis focuses on industrial processes and energy, where LSR impacts are less direct but still acknowledged in the broader context of upstream material sourcing.</text:p>
      <text:h text:style-name="Heading_20_3" text:outline-level="3"><text:bookmark-start text:name="summary-of-calculated-emissions-per-functional-unit"/>Summary of Calculated Emissions (per Functional Unit)<text:bookmark-end text:name="summary-of-calculated-emissions-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On-site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0.12</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Upstream: Materials</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6.25</text:p>
          </table:table-cell>
        </table:table-row>
        <table:table-row>
          <table:table-cell table:style-name="TableRowCell" office:value-type="string">
            <text:p text:style-name="Table_20_Contents">  Upstream: Transport</text:p>
          </table:table-cell>
          <table:table-cell table:style-name="TableRowCell" office:value-type="string">
            <text:p text:style-name="Table_20_Contents">Inbound/Inter-facility Logistics</text:p>
          </table:table-cell>
          <table:table-cell table:style-name="TableRowCell" office:value-type="string">
            <text:p text:style-name="Table_20_Contents">0.29</text:p>
          </table:table-cell>
        </table:table-row>
        <table:table-row>
          <table:table-cell table:style-name="TableRowCell" office:value-type="string">
            <text:p text:style-name="Table_20_Contents">  Downstream: Transport</text:p>
          </table:table-cell>
          <table:table-cell table:style-name="TableRowCell" office:value-type="string">
            <text:p text:style-name="Table_20_Contents">Last-Mile Delivery</text:p>
          </table:table-cell>
          <table:table-cell table:style-name="TableRowCell" office:value-type="string">
            <text:p text:style-name="Table_20_Contents">0.50</text:p>
          </table:table-cell>
        </table:table-row>
        <table:table-row>
          <table:table-cell table:style-name="TableRowCell" office:value-type="string">
            <text:p text:style-name="Table_20_Contents">  Downstream: Use Phase</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40.00</text:p>
          </table:table-cell>
        </table:table-row>
        <table:table-row>
          <table:table-cell table:style-name="TableRowCell" office:value-type="string">
            <text:p text:style-name="Table_20_Contents">  Downstream: End-of-Life</text:p>
          </table:table-cell>
          <table:table-cell table:style-name="TableRowCell" office:value-type="string">
            <text:p text:style-name="Table_20_Contents">Waste Treatment (Non-recycled portion)</text:p>
          </table:table-cell>
          <table:table-cell table:style-name="TableRowCell" office:value-type="string">
            <text:p text:style-name="Table_20_Contents">0.35</text:p>
          </table:table-cell>
        </table:table-row>
        <table:table-row>
          <table:table-cell table:style-name="TableRowCell" office:value-type="string" table:number-columns-spanned="2">
            <text:p text:style-name="P16"><text:span text:style-name="T1">Total Product Carbon Footprint (PCF)</text:span></text:p>
          </table:table-cell>
          <table:table-cell table:style-name="TableRowCell" office:value-type="string">
            <text:p text:style-name="Table_20_Contents"><text:span text:style-name="T1">47.51</text:span></text:p>
          </table:table-cell>
        </table:table-row>
      </table:table>
      <text:p text:style-name="Horizontal_20_Line"/>
      <text:h text:style-name="Heading_20_2" text:outline-level="2"><text:bookmark-start text:name="review-report"/>5. Review &amp; Report<text:bookmark-end text:name="review-report"/></text:h>
      <text:p text:style-name="First_20_paragraph">This final stage synthesizes the findings, identifies hotspots, and discusses the reliability of the assessment.</text:p>
      <text:h text:style-name="Heading_20_3" text:outline-level="3"><text:bookmark-start text:name="key-findings-and-hotspots"/>Key Findings and Hotspots<text:bookmark-end text:name="key-findings-and-hotspots"/></text:h>
      <text:list text:style-name="L16">
        <text:list-item>
          <text:p text:style-name="P17"><text:span text:style-name="T1">Use Phase Dominance:</text:span> The most significant contributor to the unwxhlxyeh\'s PCF is the Use Phase, accounting for approximately 84% of the total emissions. This highlights the importance of energy efficiency during the product\'s operational life.</text:p>
        </text:list-item>
        <text:list-item>
          <text:p text:style-name="P17"><text:span text:style-name="T1">Material Impact:</text:span> Upstream material emissions contribute roughly 13% of the total footprint, indicating that material selection and sourcing remain important areas for optimization.</text:p>
        </text:list-item>
        <text:list-item>
          <text:p text:style-name="P17"><text:span text:style-name="T1">Transport Contribution:</text:span> While essential, transport emissions (both upstream and downstream) constitute a smaller portion of the overall footprint, around 1.6%.</text:p>
        </text:list-item>
        <text:list-item>
          <text:p text:style-name="P17"><text:span text:style-name="T1">EoL Mitigation:</text:span> The high recyclability rate (80%) and the presence of circular/take-back programs significantly reduce the End-of-Life impact, demonstrating effective circular economy strategies.</text:p>
        </text:list-item>
        <text:list-item>
          <text:p text:style-name="P17"><text:span text:style-name="T1">Scope 3 Coverage:</text:span> The analysis ensures comprehensive Scope 3 coverage, meeting the 2026 requirement of at least 95% by including all major upstream and downstream categories.</text:p>
        </text:list-item>
      </text:list>
      <text:h text:style-name="Heading_20_3" text:outline-level="3"><text:bookmark-start text:name="recommendations-for-carbon-reduction"/>Recommendations for Carbon Reduction<text:bookmark-end text:name="recommendations-for-carbon-reduction"/></text:h>
      <text:list text:style-name="L17">
        <text:list-item>
          <text:p text:style-name="P18"><text:span text:style-name="T1">Use Phase Optimization:</text:span> Prioritize improvements in product energy efficiency to reduce electricity consumption during the 5-year lifespan. This could involve exploring lower-power components or smart energy management features.</text:p>
        </text:list-item>
        <text:list-item>
          <text:p text:style-name="P18"><text:span text:style-name="T1">Renewable Energy Integration:</text:span> Continue to increase renewable energy usage in manufacturing beyond the current 75% to further decrease Scope 2 emissions.</text:p>
        </text:list-item>
        <text:list-item>
          <text:p text:style-name="P18"><text:span text:style-name="T1">Supply Chain Engagement:</text:span> Collaborate with material suppliers to explore lower-carbon alternatives or processes, especially for high-impact materials like aluminum.</text:p>
        </text:list-item>
        <text:list-item>
          <text:p text:style-name="P18"><text:span text:style-name="T1">Logistics Optimization:</text:span> Investigate opportunities to optimize transport routes, switch to lower-emission freight modes, or consolidate shipments to reduce transport-related emissions.</text:p>
        </text:list-item>
        <text:list-item>
          <text:p text:style-name="P18"><text:span text:style-name="T1">Circular Economy Expansion:</text:span> Continue to promote and expand take-back and recycling programs to maximize material recovery and further minimize EoL impact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adherence to the GHG Protocol and the use of specific, rather than default, input parameters where available. However, some limitations exist:</text:p>
      <text:list text:style-name="L18">
        <text:list-item>
          <text:p text:style-name="P19"><text:span text:style-name="T1">Illustrative Emission Factors:</text:span> While based on industry standards, some emission factors (e.g., for transport, grid electricity, landfill) are illustrative due to the generic nature of some input parameters (e.g., "Select Mode," "Delivery Type"). Real-world factors may vary.</text:p>
        </text:list-item>
        <text:list-item>
          <text:p text:style-name="P19"><text:span text:style-name="T1">Data Specificity:</text:span> The analysis relies on the provided placeholder data. Greater granularity in primary data, particularly for energy consumption at each manufacturing stage and specific transport routes/payloads, would enhance accuracy.</text:p>
        </text:list-item>
        <text:list-item>
          <text:p text:style-name="P19"><text:span text:style-name="T1">LSR Data:</text:span> The application of the LSR Standard is acknowledged, but full quantification requires more specific land-use change data linked to raw material extraction and processing.</text:p>
        </text:list-item>
      </text:list>
      <text:p text:style-name="First_20_paragraph">This report provides a robust baseline for understanding the carbon footprint of unwxhlxyeh and identifying strategic areas for environmental improvement for yepixkoypo.</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ustainable Widget X (unwxhlxyeh)</dc:title>
    <dc:description>High-detail Product Carbon Footprint (PCF) analysis for unwxhlxyeh, a sustainable widget, following GHG Protocol standards and 2026 LSR updates, performed by qnenysimki for yepixkoypo.</dc:description>
    <dc:subject/>
    <meta:keyword/>
    <dc:language>en</dc:language>
    <meta:initial-creator/>
    <dc:creator/>
    <meta:creation-date>2026-07-15T09:28:27Z</meta:creation-date>
    <dc:date>2026-07-15T09:28:27Z</dc:date>
    <meta:user-defined meta:name="viewport" meta:value-type="string">width=device-width, initial-scale=1.0</meta:user-defined>
  </office:meta>
</office:document-meta>
</file>