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ustainable Widget 2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ustainable Widget 2000</text:p>
      <text:p text:style-name="Text_20_body"><text:span text:style-name="T1">Company:</text:span> EcoInnovate Corp.</text:p>
      <text:p text:style-name="Text_20_body"><text:span text:style-name="T1">Accounting Standard:</text:span> GHG Protocol</text:p>
      <text:p text:style-name="Text_20_body"><text:span text:style-name="T1">Senior Sustainability Consultant:</text:span> Elara H. Whiteshield</text:p>
      <text:p text:style-name="Text_20_body">This report is generated based on available data and industry standards. All placeholder values are illustrative and would be replaced with specific, verified data for a conclusive analysis.</text:p>
      <text:h text:style-name="Heading_20_1" text:outline-level="1"><text:bookmark-start text:name="product-carbon-footprint-analysis"/>Product Carbon Footprint Analysis<text:bookmark-end text:name="product-carbon-footprint-analysis"/></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ustainable Widget 2000" manufactured by EcoInnovate Corp. The assessment adheres strictly to the GHG Protocol accounting standard, incorporating the 2026 Land Sector and Removals (LSR) Standard update and ensuring comprehensive Scope 3 coverage. The analysis covers the entire lifecycle from raw material acquisition to end-of-life, with a system boundary set at the factory gate for the primary production, and extending to cover downstream impacts. Key emission hotspots are identified across materials, production energy, transport, product use, and end-of-life stages, providing actionable insights for emissions reduction. All specific parameters for this report, such as BOM details, transport modes, energy usage, and end-of-life scenarios, have been incorporated to provide a tailored assessment. Please note that specific data for `fdlejjgg`, `pdnxgwfros`, `jrfwwggzvl`, `qjudyzfqug`, `tuvqmgvdex`, `yssfshhjes`, `qfgxoqpnlh`, and `vpvnnyrhuz` were provided as placeholders and illustrative values are used in calculations where specific numerical inputs were required. "Select Mode" and "Delivery Type" have been interpreted as "Road (Heavy-duty Truck)" and "Parcel delivery (van)" respectively for illustrative transport calculation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the "Sustainable Widget 2000".</text:p>
      <text:list text:style-name="L1">
        <text:list-item>
          <text:p text:style-name="P1"><text:span text:style-name="T1">Functional Unit:</text:span> 1.0 unit of "Sustainable Widget 2000".</text:p>
        </text:list-item>
        <text:list-item>
          <text:p text:style-name="P1"><text:span text:style-name="T1">System Boundary:</text:span> Cradle-to-grave, with primary focus on factory_gate for production emissions, extending to include upstream material acquisition, inbound/outbound logistics, product use, and end-of-life scenarios.</text:p>
        </text:list-item>
        <text:list-item>
          <text:p text:style-name="P1"><text:span text:style-name="T1">Geographic Scope:</text:span> Final Production Country: China, Supply Chain Focus: Europe Focused for raw material sourcing.</text:p>
        </text:list-item>
        <text:list-item>
          <text:p text:style-name="P1"><text:span text:style-name="T1">Accounting Standard:</text:span> GHG Protocol. This standard dictates the categorization of emissions into Scope 1 (direct emissions), Scope 2 (indirect emissions from purchased energy), and Scope 3 (all other indirect emissions across the value chain).</text:p>
        </text:list-item>
        <text:list-item>
          <text:p text:style-name="P1"><text:span text:style-name="T1">Allocation:</text:span> Emissions are allocated based on mass for raw materials where specific data is unavailable. For energy, direct consumption is allocated per functional unit. Shared processes are allocated proportionally to the product\'s share of throughput or mass.</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identifies all stages contributing to the product\'s carbon footprint. Data collection involved gathering specific information on materials, energy, transport, and end-of-life scenarios, leveraging both primary (provided parameters) and secondary (industry-average emission factors) data sources.</text:p>
      <text:h text:style-name="Heading_20_3" text:outline-level="3"><text:bookmark-start text:name="detailed-bill-of-materials-bom"/>Detailed Bill of Materials (BOM)<text:bookmark-end text:name="detailed-bill-of-materials-bom"/></text:h>
      <text:p text:style-name="First_20_paragraph">The following table details the Bill of Materials for the "Sustainable Widget 2000", using the provided BOM string (fdlejjgg) structure. The "Total Carbon" values are directly used for the material\'s impact, assuming they represent pre-calculated cradle-to-gate impacts for the given quantity of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
      <text:p text:style-name="First_20_paragraph"><text:span text:style-name="T2">Note: The above BOM data is illustrative, based on the specified format and placeholder `fdlejjgg`. Actual figures would be derived from precise material specifications and supplier data.</text:span></text:p>
      <text:h text:style-name="Heading_20_3" text:outline-level="3"><text:bookmark-start text:name="energy-inputs-for-production"/>Energy Inputs for Production<text:bookmark-end text:name="energy-inputs-for-production"/></text:h>
      <text:list text:style-name="L2">
        <text:list-item>
          <text:p text:style-name="P2"><text:span text:style-name="T1">Renewable Energy Usage:</text:span> 75% (jrfwwggzvl)</text:p>
        </text:list-item>
        <text:list-item>
          <text:p text:style-name="P2"><text:span text:style-name="T1">Energy Intensity (kWh/unit):</text:span> 50 kWh/unit (qjudyzfqug)</text:p>
        </text:list-item>
        <text:list-item>
          <text:p text:style-name="P2"><text:span text:style-name="T1">Non-Renewable Energy Usage:</text:span> 25% (100% - 75%)</text:p>
        </text:list-item>
        <text:list-item>
          <text:p text:style-name="P2"><text:span text:style-name="T1">Estimated Grid Emission Factor (China):</text:span> 0.6 kgCO2e/kWh (Illustrative, based on recent national averages)</text:p>
        </text:list-item>
      </text:list>
      <text:h text:style-name="Heading_20_3" text:outline-level="3"><text:bookmark-start text:name="logistics-data"/>Logistics Data<text:bookmark-end text:name="logistics-data"/></text:h>
      <text:list text:style-name="L3">
        <text:list-item>
          <text:p text:style-name="P3"><text:span text:style-name="T1">Primary Transport Mode (to factory gate / major distribution):</text:span> Road (Heavy-duty Truck) (Select Mode)</text:p>
        </text:list-item>
        <text:list-item>
          <text:p text:style-name="P3"><text:span text:style-name="T1">Primary Transport Distance:</text:span> 2500 km (pdnxgwfros)</text:p>
        </text:list-item>
        <text:list-item>
          <text:p text:style-name="P3"><text:span text:style-name="T1">Last-Mile Delivery Channel:</text:span> Parcel delivery (van) (Delivery Type)</text:p>
        </text:list-item>
        <text:list-item>
          <text:p text:style-name="P3"><text:span text:style-name="T1">Estimated Emission Factor for Road Freight (Heavy-duty Truck):</text:span> 0.09 kgCO2e/tkm (Illustrative, based on industry-standard factors like Ecoinvent/DEFRA)</text:p>
        </text:list-item>
        <text:list-item>
          <text:p text:style-name="P3"><text:span text:style-name="T1">Estimated Emission Factor for Parcel Delivery (Van):</text:span> 0.5 kgCO2e/delivery (Illustrative, considering average package delivery emissions)</text:p>
        </text:list-item>
        <text:list-item>
          <text:p text:style-name="P3"><text:span text:style-name="T1">Product Weight for Transport:</text:span> Sum of BOM quantities = 0.5 + 0.2 + 0.1 + 0.05 + 0.15 = 1.0 kg (Based on illustrative BOM)</text:p>
        </text:list-item>
      </text:list>
      <text:h text:style-name="Heading_20_3" text:outline-level="3"><text:bookmark-start text:name="product-use-phase-data"/>Product Use Phase Data<text:bookmark-end text:name="product-use-phase-data"/></text:h>
      <text:list text:style-name="L4">
        <text:list-item>
          <text:p text:style-name="P4"><text:span text:style-name="T1">Product Lifespan:</text:span> 5 years (tuvqmgvdex)</text:p>
        </text:list-item>
        <text:list-item>
          <text:p text:style-name="P4"><text:span text:style-name="T1">Energy Consumption in Use:</text:span> 10 kWh/year (yssfshhjes)</text:p>
        </text:list-item>
      </text:list>
      <text:h text:style-name="Heading_20_3" text:outline-level="3"><text:bookmark-start text:name="end-of-life-eol-scenarios-data"/>End-of-Life (EoL) Scenarios Data<text:bookmark-end text:name="end-of-life-eol-scenarios-data"/></text:h>
      <text:list text:style-name="L5">
        <text:list-item>
          <text:p text:style-name="P5"><text:span text:style-name="T1">Recyclability Percentage:</text:span> 80% (qfgxoqpnlh)</text:p>
        </text:list-item>
        <text:list-item>
          <text:p text:style-name="P5"><text:span text:style-name="T1">Circular/Take-back Programs:</text:span> Company-run return &amp; refurbishment program (vpvnnyrhuz). This program extends product lifespan and facilitates material recovery, reducing the need for virgin material production and diverting waste from landfill.</text:p>
        </text:list-item>
        <text:list-item>
          <text:p text:style-name="P5"><text:span text:style-name="T1">Illustrative Recycling Credit:</text:span> -1.0 kgCO2e/kg for recycled materials (assuming displacement of virgin material production).</text:p>
        </text:list-item>
        <text:list-item>
          <text:p text:style-name="P5"><text:span text:style-name="T1">Illustrative Landfill Emission Factor:</text:span> 0.1 kgCO2e/kg (for non-recyclable portion, including transport and minor decomposition).</text:p>
        </text:list-item>
      </text:list>
      <text:p text:style-name="Horizontal_20_Line"/>
      <text:h text:style-name="Heading_20_2" text:outline-level="2"><text:bookmark-start text:name="calculate-emissions-co2e"/>4. Calculate Emissions (CO2e)<text:bookmark-end text:name="calculate-emissions-co2e"/></text:h>
      <text:p text:style-name="First_20_paragraph">This section details the calculation of greenhouse gas emissions across the product\'s lifecycle, categorized according to the GHG Protocol (Scope 1, 2, 3) and applying the 2026 LSR Update principles.</text:p>
      <text:h text:style-name="Heading_20_3" text:outline-level="3"><text:bookmark-start text:name="summary-of-illustrative-emission-factors-used"/>Summary of Illustrative Emission Factors Used:<text:bookmark-end text:name="summary-of-illustrative-emission-factors-used"/></text:h>
      <text:list text:style-name="L6">
        <text:list-item>
          <text:p text:style-name="P6"><text:span text:style-name="T1">Electricity (China Grid Average):</text:span> 0.6 kgCO2e/kWh</text:p>
        </text:list-item>
        <text:list-item>
          <text:p text:style-name="P6"><text:span text:style-name="T1">Road Freight (Heavy-duty Truck):</text:span> 0.09 kgCO2e/tkm</text:p>
        </text:list-item>
        <text:list-item>
          <text:p text:style-name="P6"><text:span text:style-name="T1">Parcel Delivery (Van):</text:span> 0.5 kgCO2e/delivery</text:p>
        </text:list-item>
        <text:list-item>
          <text:p text:style-name="P6"><text:span text:style-name="T1">Recycling Credit (Illustrative):</text:span> -1.0 kgCO2e/kg</text:p>
        </text:list-item>
        <text:list-item>
          <text:p text:style-name="P6"><text:span text:style-name="T1">Landfill Burden (Illustrative):</text:span> 0.1 kgCO2e/kg</text:p>
        </text:list-item>
      </text:list>
      <text:h text:style-name="Heading_20_3" text:outline-level="3"><text:bookmark-start text:name="upstream-emissions-scope-3---purchased-goods-services-upstream-transport"/>4.1. Upstream Emissions (Scope 3 - Purchased Goods &amp; Services, Upstream Transport)<text:bookmark-end text:name="upstream-emissions-scope-3---purchased-goods-services-upstream-transport"/></text:h>
      <text:h text:style-name="Heading_20_4" text:outline-level="4"><text:bookmark-start text:name="materials-scope-3-category-1-purchased-goods-and-services"/>Materials (Scope 3, Category 1: Purchased goods and services)<text:bookmark-end text:name="materials-scope-3-category-1-purchased-goods-and-services"/></text:h>
      <text:p text:style-name="First_20_paragraph">Total carbon for materials is directly taken from the illustrative BOM\'s "Total Carbon" column, assuming these values represent the cradle-to-gate impact of the raw materials.</text:p>
      <text:list text:style-name="L7">
        <text:list-item>
          <text:p text:style-name="P7">Aluminum Casing: 10.0 kgCO2e</text:p>
        </text:list-item>
        <text:list-item>
          <text:p text:style-name="P7">Recycled Plastic Housing: 0.5 kgCO2e</text:p>
        </text:list-item>
        <text:list-item>
          <text:p text:style-name="P7">Circuit Board (PCB): 3.0 kgCO2e</text:p>
        </text:list-item>
        <text:list-item>
          <text:p text:style-name="P7">Lithium-ion Battery: 2.0 kgCO2e</text:p>
        </text:list-item>
        <text:list-item>
          <text:p text:style-name="P7">Packaging (Cardboard): 0.225 kgCO2e</text:p>
        </text:list-item>
      </text:list>
      <text:p text:style-name="First_20_paragraph"><text:span text:style-name="T1">Total Material Emissions: 10.0 + 0.5 + 3.0 + 2.0 + 0.225 = 15.725 kgCO2e</text:span></text:p>
      <text:h text:style-name="Heading_20_4" text:outline-level="4"><text:bookmark-start text:name="inbound-transport-scope-3-category-4-upstream-transportation-and-distribution"/>Inbound Transport (Scope 3, Category 4: Upstream transportation and distribution)<text:bookmark-end text:name="inbound-transport-scope-3-category-4-upstream-transportation-and-distribution"/></text:h>
      <text:p text:style-name="First_20_paragraph">Assuming the "Primary Transport Distance" and "Mode" apply to the main components being transported to the factory in China from Europe-focused supply chain. Product weight for transport is the total weight of the product (1.0 kg).</text:p>
      <text:list text:style-name="L8">
        <text:list-item>
          <text:p text:style-name="P8">Distance: 2500 km</text:p>
        </text:list-item>
        <text:list-item>
          <text:p text:style-name="P8">Mode: Road (Heavy-duty Truck)</text:p>
        </text:list-item>
        <text:list-item>
          <text:p text:style-name="P8">Product Weight: 1.0 kg (0.001 tonnes)</text:p>
        </text:list-item>
        <text:list-item>
          <text:p text:style-name="P8">Emission Factor: 0.09 kgCO2e/tkm</text:p>
        </text:list-item>
      </text:list>
      <text:p text:style-name="First_20_paragraph"><text:span text:style-name="T1">Inbound Transport Emissions: 0.001 tonnes * 2500 km * 0.09 kgCO2e/tkm = 0.225 kgCO2e</text:span></text:p>
      <text:h text:style-name="Heading_20_3" text:outline-level="3"><text:bookmark-start text:name="production-emissions-scope-1-2"/>4.2. Production Emissions (Scope 1 &amp; 2)<text:bookmark-end text:name="production-emissions-scope-1-2"/></text:h>
      <text:h text:style-name="Heading_20_4" text:outline-level="4"><text:bookmark-start text:name="scope-2-purchased-electricity"/>Scope 2: Purchased Electricity<text:bookmark-end text:name="scope-2-purchased-electricity"/></text:h>
      <text:p text:style-name="First_20_paragraph">This calculation considers the non-renewable portion of electricity consumed during manufacturing.</text:p>
      <text:list text:style-name="L9">
        <text:list-item>
          <text:p text:style-name="P9">Energy Intensity: 50 kWh/unit</text:p>
        </text:list-item>
        <text:list-item>
          <text:p text:style-name="P9">Non-Renewable %: 25% (100% - 75% Renewable)</text:p>
        </text:list-item>
        <text:list-item>
          <text:p text:style-name="P9">Grid Emission Factor: 0.6 kgCO2e/kWh</text:p>
        </text:list-item>
      </text:list>
      <text:p text:style-name="First_20_paragraph"><text:span text:style-name="T1">Scope 2 Emissions: 50 kWh/unit * 0.25 * 0.6 kgCO2e/kWh = 7.5 kgCO2e</text:span></text:p>
      <text:h text:style-name="Heading_20_4" text:outline-level="4"><text:bookmark-start text:name="scope-1-direct-emissions"/>Scope 1: Direct Emissions<text:bookmark-end text:name="scope-1-direct-emissions"/></text:h>
      <text:p text:style-name="First_20_paragraph">For this product, direct emissions (e.g., from owned vehicles, fugitive emissions) are assumed to be negligible given the \'factory_gate\' system boundary for primary production processes and no explicit information provided for these categories. If present, these would be quantified here.</text:p>
      <text:p text:style-name="Text_20_body"><text:span text:style-name="T1">Total Scope 1 Emissions: 0.0 kgCO2e (Assumed negligible for this analysis)</text:span></text:p>
      <text:h text:style-name="Heading_20_3" text:outline-level="3"><text:bookmark-start text:name="downstream-emissions-scope-3---transport-use-end-of-life"/>4.3. Downstream Emissions (Scope 3 - Transport, Use, End-of-Life)<text:bookmark-end text:name="downstream-emissions-scope-3---transport-use-end-of-life"/></text:h>
      <text:h text:style-name="Heading_20_4" text:outline-level="4"><text:bookmark-start text:name="outbound-transport-last-mile-delivery-scope-3-category-9-downstream-transportation-and-distribution"/>Outbound Transport &amp; Last-Mile Delivery (Scope 3, Category 9: Downstream transportation and distribution)<text:bookmark-end text:name="outbound-transport-last-mile-delivery-scope-3-category-9-downstream-transportation-and-distribution"/></text:h>
      <text:p text:style-name="First_20_paragraph">This covers the journey from the factory gate to the customer\'s location. Assuming the primary transport distance covers major distribution and "Parcel delivery (van)" for last-mile. For simplicity, we assume the 2500 km also covers the major outbound distribution to regional hubs before last mile.</text:p>
      <text:list text:style-name="L10">
        <text:list-item>
          <text:p text:style-name="P10">Primary Outbound Transport: 0.001 tonnes * 2500 km * 0.09 kgCO2e/tkm = 0.225 kgCO2e</text:p>
        </text:list-item>
        <text:list-item>
          <text:p text:style-name="P10">Last-Mile Delivery: 1 delivery * 0.5 kgCO2e/delivery = 0.5 kgCO2e</text:p>
        </text:list-item>
      </text:list>
      <text:p text:style-name="First_20_paragraph"><text:span text:style-name="T1">Total Outbound Transport Emissions: 0.225 + 0.5 = 0.725 kgCO2e</text:span></text:p>
      <text:h text:style-name="Heading_20_4" text:outline-level="4"><text:bookmark-start text:name="use-phase-scope-3-category-11-use-of-sold-products"/>Use Phase (Scope 3, Category 11: Use of sold products)<text:bookmark-end text:name="use-phase-scope-3-category-11-use-of-sold-products"/></text:h>
      <text:p text:style-name="First_20_paragraph">Emissions from the product\'s energy consumption during its lifespan.</text:p>
      <text:list text:style-name="L11">
        <text:list-item>
          <text:p text:style-name="P11">Energy Consumption: 10 kWh/year</text:p>
        </text:list-item>
        <text:list-item>
          <text:p text:style-name="P11">Product Lifespan: 5 years</text:p>
        </text:list-item>
        <text:list-item>
          <text:p text:style-name="P11">Grid Emission Factor: 0.6 kgCO2e/kWh</text:p>
        </text:list-item>
      </text:list>
      <text:p text:style-name="First_20_paragraph"><text:span text:style-name="T1">Use Phase Emissions: 10 kWh/year * 5 years * 0.6 kgCO2e/kWh = 30.0 kgCO2e</text:span></text:p>
      <text:h text:style-name="Heading_20_4" text:outline-level="4"><text:bookmark-start text:name="end-of-life-eol-scope-3-category-12-end-of-life-treatment-of-sold-products"/>End-of-Life (EoL) (Scope 3, Category 12: End-of-life treatment of sold products)<text:bookmark-end text:name="end-of-life-eol-scope-3-category-12-end-of-life-treatment-of-sold-products"/></text:h>
      <text:p text:style-name="First_20_paragraph">Calculations based on recyclability and disposal scenarios, considering the total product weight (1.0 kg).</text:p>
      <text:list text:style-name="L12">
        <text:list-item>
          <text:p text:style-name="P12">Recyclable Portion: 80% (0.8 kg)</text:p>
        </text:list-item>
        <text:list-item>
          <text:p text:style-name="P12">Non-Recyclable Portion (to landfill): 20% (0.2 kg)</text:p>
        </text:list-item>
        <text:list-item>
          <text:p text:style-name="P12">Recycling Credit: 0.8 kg * -1.0 kgCO2e/kg = -0.8 kgCO2e (Credit for avoided virgin material)</text:p>
        </text:list-item>
        <text:list-item>
          <text:p text:style-name="P12">Landfill Burden: 0.2 kg * 0.1 kgCO2e/kg = 0.02 kgCO2e</text:p>
        </text:list-item>
        <text:list-item>
          <text:p text:style-name="P12"><text:span text:style-name="T1">Circular/Take-back Programs:</text:span> The company-run return &amp; refurbishment program further enhances circularity by extending product life and optimizing material recovery, which would lead to additional avoided emissions not explicitly quantified here but would reduce the overall "new product" demand and associated emissions.</text:p>
        </text:list-item>
      </text:list>
      <text:p text:style-name="First_20_paragraph"><text:span text:style-name="T1">Total End-of-Life Emissions: -0.8 + 0.02 = -0.78 kgCO2e</text:span> (Net credit due to high recyclability and circular programs)</text:p>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Category 1)</text:p>
          </table:table-cell>
          <table:table-cell table:style-name="TableRowCell" office:value-type="string">
            <text:p text:style-name="Table_20_Contents">15.725</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text:p>
          </table:table-cell>
          <table:table-cell table:style-name="TableRowCell" office:value-type="string">
            <text:p text:style-name="Table_20_Contents">0.22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7.500</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Outbound Transport &amp; Last-Mile</text:p>
          </table:table-cell>
          <table:table-cell table:style-name="TableRowCell" office:value-type="string">
            <text:p text:style-name="Table_20_Contents">Scope 3 (Category 9)</text:p>
          </table:table-cell>
          <table:table-cell table:style-name="TableRowCell" office:value-type="string">
            <text:p text:style-name="Table_20_Contents">0.7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78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53.395</text:span></text:p>
          </table:table-cell>
        </table:table-row>
      </table:table>
      <text:p text:style-name="First_20_paragraph"><text:span text:style-name="T1">Total Product Carbon Footprint (PCF): 53.395 kgCO2e per functional unit of "Sustainable Widget 2000".</text:span></text:p>
      <text:h text:style-name="Heading_20_3" text:outline-level="3"><text:bookmark-start text:name="lsr-update-application"/>4.5. 2026 LSR Update Application<text:bookmark-end text:name="lsr-update-application"/></text:h>
      <text:p text:style-name="First_20_paragraph">The Land Sector and Removals (LSR) Standard (2026 update) is acknowledged. For this product (Sustainable Widget 2000), which appears to be manufactured goods with no explicit mention of bio-based materials or direct land-use change impacts in its primary supply chain, the direct quantification of LSR-specific emissions or removals is limited. However, principles of robust accounting for removals (e.g., carbon sequestration in packaging if specified, or through bio-based materials) would be applied if relevant data were available. The current analysis reflects net removals at EoL due to recycling, which aligns with the spirit of reducing overall atmospheric GHG. For a comprehensive LSR application, a deeper dive into the origin of specific bio-based materials (if any) and their land-use history would be required.</text:p>
      <text:h text:style-name="Heading_20_3" text:outline-level="3"><text:bookmark-start text:name="scope-3-compliance-95-coverage"/>4.6. Scope 3 Compliance (95% Coverage)<text:bookmark-end text:name="scope-3-compliance-95-coverage"/></text:h>
      <text:p text:style-name="First_20_paragraph">This analysis has endeavored to achieve at least 95% coverage for Scope 3 emissions as per 2026 requirements by including significant categories:</text:p>
      <text:list text:style-name="L13">
        <text:list-item>
          <text:p text:style-name="P13">Category 1: Purchased goods and services (materials)</text:p>
        </text:list-item>
        <text:list-item>
          <text:p text:style-name="P13">Category 4: Upstream transportation and distribution</text:p>
        </text:list-item>
        <text:list-item>
          <text:p text:style-name="P13">Category 9: Downstream transportation and distribution</text:p>
        </text:list-item>
        <text:list-item>
          <text:p text:style-name="P13">Category 11: Use of sold products</text:p>
        </text:list-item>
        <text:list-item>
          <text:p text:style-name="P13">Category 12: End-of-life treatment of sold products</text:p>
        </text:list-item>
      </text:list>
      <text:p text:style-name="First_20_paragraph">Given the placeholder data, the most significant potential gaps would be in less material-intensive purchased goods or services not covered by the BOM, or more granular detail on Category 3 (Fuel- and energy-related activities not included in scope 1 or 2) for complex manufacturing processes. However, for a typical PCF, the calculated categories often represent the vast majority of emissions.</text:p>
      <text:p text:style-name="Horizontal_20_Line"/>
      <text:h text:style-name="Heading_20_2" text:outline-level="2"><text:bookmark-start text:name="review-report"/>5. Review &amp; Report<text:bookmark-end text:name="review-report"/></text:h>
      <text:p text:style-name="First_20_paragraph">This section summarizes the findings, identifies hotspots, and provides insights into the reliability of the assessment.</text:p>
      <text:h text:style-name="Heading_20_3" text:outline-level="3"><text:bookmark-start text:name="emission-hotspots"/>5.1. Emission Hotspots<text:bookmark-end text:name="emission-hotspots"/></text:h>
      <text:p text:style-name="First_20_paragraph">Based on the calculations, the primary emission hotspots for the "Sustainable Widget 2000" are:</text:p>
      <text:list text:style-name="L14">
        <text:list-item>
          <text:p text:style-name="P14"><text:span text:style-name="T1">Use Phase (30.0 kgCO2e / 56.19% of total):</text:span> This is the dominant contributor, primarily due to the energy consumption over the product\'s 5-year lifespan.</text:p>
        </text:list-item>
        <text:list-item>
          <text:p text:style-name="P14"><text:span text:style-name="T1">Materials (15.725 kgCO2e / 29.45% of total):</text:span> The embodied carbon in raw materials, particularly aluminum and electronic components, represents a significant portion.</text:p>
        </text:list-item>
        <text:list-item>
          <text:p text:style-name="P14"><text:span text:style-name="T1">Production Energy (7.5 kgCO2e / 14.05% of total):</text:span> Despite 75% renewable energy usage, the remaining non-renewable grid electricity contributes notably.</text:p>
        </text:list-item>
      </text:list>
      <text:h text:style-name="Heading_20_3" text:outline-level="3"><text:bookmark-start text:name="reliability-recommendations"/>5.2. Reliability &amp; Recommendations<text:bookmark-end text:name="reliability-recommendations"/></text:h>
      <text:p text:style-name="First_20_paragraph">The reliability of this PCF analysis is contingent upon the accuracy of the provided and assumed data. As many parameters were placeholders, the quantitative results should be considered illustrative. For a definitive PCF, primary data from suppliers, precise energy consumption measurements, and specific transport logistics would be crucial.</text:p>
      <text:h text:style-name="Heading_20_4" text:outline-level="4"><text:bookmark-start text:name="recommendations-for-emission-reduction"/>Recommendations for Emission Reduction:<text:bookmark-end text:name="recommendations-for-emission-reduction"/></text:h>
      <text:list text:style-name="L15">
        <text:list-item>
          <text:p text:style-name="P15"><text:span text:style-name="T1">Optimize Use Phase:</text:span> Invest in R&amp;D for more energy-efficient product designs. Explore smart features that reduce power consumption or enable longer stand-by modes. Educate consumers on efficient product use.</text:p>
        </text:list-item>
        <text:list-item>
          <text:p text:style-name="P15"><text:span text:style-name="T1">Material Decarbonization:</text:span> Prioritize sourcing materials with lower embodied carbon, such as certified recycled content, bio-based alternatives, or materials produced with renewable energy. Engage suppliers to reduce their upstream emissions.</text:p>
        </text:list-item>
        <text:list-item>
          <text:p text:style-name="P15"><text:span text:style-name="T1">Enhance Production Efficiency &amp; Renewable Energy:</text:span> Further increase the share of renewable energy beyond 75% at production facilities. Implement energy efficiency measures in manufacturing processes to reduce overall energy demand.</text:p>
        </text:list-item>
        <text:list-item>
          <text:p text:style-name="P15"><text:span text:style-name="T1">Strengthen Circularity:</text:span> Leverage the existing return &amp; refurbishment program to its full potential. Explore design for disassembly and modularity to facilitate repair and material recovery, expanding the lifespan of components and products.</text:p>
        </text:list-item>
        <text:list-item>
          <text:p text:style-name="P15"><text:span text:style-name="T1">Logistics Optimization:</text:span> While smaller contributors in this analysis, continuously optimize transport routes, modes (e.g., shifting to lower-emission freight where feasible), and consolidation strategie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ustainable Widget 2000</dc:title>
    <dc:description>Detailed Product Carbon Footprint (PCF) analysis for the Sustainable Widget 2000 by EcoInnovate Corp., adhering to GHG Protocol and 2026 LSR Update standards.</dc:description>
    <dc:subject/>
    <meta:keyword/>
    <meta:initial-creator/>
    <dc:creator/>
    <meta:creation-date>2026-07-14T23:54:44Z</meta:creation-date>
    <dc:date>2026-07-14T23:54:44Z</dc:date>
  </office:meta>
</office:document-meta>
</file>