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tnwqzyen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tnwqzyene"/>Product: stnwqzyene<text:bookmark-end text:name="product-stnwqzyene"/></text:h>
      <text:p text:style-name="First_20_paragraph"><text:span text:style-name="T1">Company Name:</text:span> xfvdefswji</text:p>
      <text:p text:style-name="Text_20_body"><text:span text:style-name="T1">Senior Sustainability Consultant:</text:span> hriogkxpmr</text:p>
      <text:p text:style-name="Text_20_body"><text:span text:style-name="T1">Accounting Standard:</text:span> GHG Protocol</text:p>
      <text:p text:style-name="Text_20_body">Disclaimer: This report is generated based on available data and industry standards, providing an estimate of the product\'s carbon footprint. Accuracy is dependent on the completeness and quality of input data.</text:p>
      <text:h text:style-name="Heading_20_1" text:outline-level="1"><text:bookmark-start text:name="product-carbon-footprint-analysis-for-stnwqzyene"/>Product Carbon Footprint Analysis for stnwqzyene<text:bookmark-end text:name="product-carbon-footprint-analysis-for-stnwqzyene"/></text:h>
      <text:p text:style-name="First_20_paragraph"><text:span text:style-name="T1">Generated Date:</text:span> May 22, 2026</text:p>
      <text:p text:style-name="Text_20_body"><text:span text:style-name="T1">Prepared by:</text:span> hriogkxpmr, Senior Sustainability Consultant</text:p>
      <text:p text:style-name="Text_20_body"><text:span text:style-name="T1">Company:</text:span> xfvdefswj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tnwqzyene," manufactured by xfvdefswji, following the Greenhouse Gas (GHG) Protocol standards. The analysis covers a "factory_gate" system boundary but also incorporates downstream emissions for a more comprehensive understanding of the product\'s lifecycle impact. The total carbon footprint of one functional unit of "stnwqzyene" is estimated to be approximately 32.38 kg CO2e. Key hotspots identified include the use phase, followed by upstream material production and downstream transportation. This report provides a foundational understanding to inform mitigation strategies and support xfvdefswji\'s sustainability objec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according to the five-step methodology and adhered strictly to the GHG Protocol Corporate Accounting and Reporting Standard and the Corporate Value Chain (Scope 3) Accounting and Reporting Standard.</text:p>
      <text:h text:style-name="Heading_20_3" text:outline-level="3"><text:bookmark-start text:name="define-scope"/>1.1. Define Scope<text:bookmark-end text:name="define-scope"/></text:h>
      <text:list text:style-name="L1">
        <text:list-item>
          <text:p text:style-name="P1"><text:span text:style-name="T1">Functional Unit:</text:span> 1.0 unit of stnwqzyene. This unit serves as the basis for all calculations, ensuring comparability and clarity.</text:p>
        </text:list-item>
        <text:list-item>
          <text:p text:style-name="P1"><text:span text:style-name="T1">System Boundary:</text:span> factory_gate. This boundary typically includes raw material acquisition, manufacturing, and transport to the factory gate. However, for a holistic PCF, downstream stages (transportation to customer, use phase, and end-of-life) are also quantified and categorized under Scope 3, as per best practice for comprehensive product assessments.</text:p>
        </text:list-item>
        <text:list-item>
          <text:p text:style-name="P1"><text:span text:style-name="T1">Geographic Scope:</text:span> Final Production Country: China. Supply Chain Focus: Europe Focused (for key components). This considers regional electricity mixes and transportation routes.</text:p>
        </text:list-item>
        <text:list-item>
          <text:p text:style-name="P1"><text:span text:style-name="T1">Allocation:</text:span> All emissions are allocated entirely to the "stnwqzyene" product, assuming it is the primary output and no significant co-products require allocation.</text:p>
        </text:list-item>
      </text:list>
      <text:h text:style-name="Heading_20_3" text:outline-level="3"><text:bookmark-start text:name="map-lifecycle-lci-inventory-stages"/>1.2. Map Lifecycle (LCI Inventory Stages)<text:bookmark-end text:name="map-lifecycle-lci-inventory-stages"/></text:h>
      <text:p text:style-name="First_20_paragraph">The product lifecycle was mapped into the following stages, facilitating a structured inventory of inputs and outputs:</text:p>
      <text:list text:style-name="L2">
        <text:list-item>
          <text:p text:style-name="P2"><text:span text:style-name="T1">Raw Material Acquisition &amp; Pre-processing (Cradle-to-Gate Upstream):</text:span> Extraction, processing, and manufacturing of all components and materials listed in the Bill of Materials (BOM).</text:p>
        </text:list-item>
        <text:list-item>
          <text:p text:style-name="P2"><text:span text:style-name="T1">Production (xfvdefswji\'s Factory Gate):</text:span> Manufacturing processes at the final production facility, including energy consumption.</text:p>
        </text:list-item>
        <text:list-item>
          <text:p text:style-name="P2"><text:span text:style-name="T1">Transportation (Upstream &amp; Downstream):</text:span> Logistics for raw materials/components to the factory and distribution of the finished product to the end-user, including last-mile delivery.</text:p>
        </text:list-item>
        <text:list-item>
          <text:p text:style-name="P2"><text:span text:style-name="T1">Use Phase:</text:span> Energy consumption associated with the product\'s typical usage over its lifespan.</text:p>
        </text:list-item>
        <text:list-item>
          <text:p text:style-name="P2"><text:span text:style-name="T1">End-of-Life (EoL):</text:span> Emissions/avoided emissions associated with the disposal or recycling of the product at the end of its functiona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was collected from provided parameters, supplemented by industry-standard emission factors:</text:p>
      <text:list text:style-name="L3">
        <text:list-item>
          <text:p text:style-name="P3"><text:span text:style-name="T1">Primary Data:</text:span> Provided Detailed Bill of Materials (BOM), Renewable Energy Usage, Energy Intensity (kWh/unit), Product Lifespan, Energy Consumption in Use, Recyclability Percentage, and Circular/Take-back Programs.</text:p>
        </text:list-item>
        <text:list-item>
          <text:p text:style-name="P3"><text:span text:style-name="T1">Secondary Data:</text:span> Industry-standard emission factors for materials (where not provided in BOM), transportation modes (e.g., from Ecoinvent/DEFRA equivalents), and regional electricity grids were utilized to calculate emissions. These factors are illustrative where specific database access is not live.</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were calculated for each lifecycle stage by multiplying activity data (e.g., kg of material, kWh of energy, tonne-km of transport) by corresponding emission factors (CO2e per unit of activity). Emissions were categorized according to the GHG Protocol.</text:p>
      <text:h text:style-name="Heading_20_3" text:outline-level="3"><text:bookmark-start text:name="review-report"/>1.5. Review &amp; Report<text:bookmark-end text:name="review-report"/></text:h>
      <text:p text:style-name="First_20_paragraph">The results were reviewed to identify emission hotspots and assess the reliability of the data. The report provides a transparent summary of the findings, including a breakdown by lifecycle stage and GHG Protocol scope.</text:p>
      <text:p text:style-name="Horizontal_20_Line"/>
      <text:h text:style-name="Heading_20_2" text:outline-level="2"><text:bookmark-start text:name="ghg-protocol-adherence-and-2026-updates"/>2. GHG Protocol Adherence and 2026 Updates<text:bookmark-end text:name="ghg-protocol-adherence-and-2026-updates"/></text:h>
      <text:p text:style-name="First_20_paragraph">This PCF analysis strictly adheres to the GHG Protocol standards, ensuring comprehensive and comparable reporting.</text:p>
      <text:h text:style-name="Heading_20_3" text:outline-level="3"><text:bookmark-start text:name="emission-categorization-scope-1-2-3"/>2.1. Emission Categorization (Scope 1, 2, 3)<text:bookmark-end text:name="emission-categorization-scope-1-2-3"/></text:h>
      <text:list text:style-name="L4">
        <text:list-item>
          <text:p text:style-name="P4"><text:span text:style-name="T1">Scope 1 (Direct Emissions):</text:span> Emissions from sources owned or controlled by xfvdefswji (e.g., on-site fuel combustion). For a factory_gate PCF, direct emissions from manufacturing are typically captured here. In this analysis, no specific Scope 1 emissions were provided, and it is assumed all direct emissions are negligible or covered within energy intensity if the factory uses purchased energy.</text:p>
        </text:list-item>
        <text:list-item>
          <text:p text:style-name="P4"><text:span text:style-name="T1">Scope 2 (Purchased Energy Emissions):</text:span> Indirect emissions from the generation of purchased electricity, heat, or steam consumed by xfvdefswji\'s facilities. This primarily covers the energy used in the production phase.</text:p>
        </text:list-item>
        <text:list-item>
          <text:p text:style-name="P4"><text:span text:style-name="T1">Scope 3 (Value Chain Emissions):</text:span> All other indirect emissions that occur in the value chain of the reporting company, both upstream and downstream. This includes raw material extraction, upstream transportation, downstream transportation, use of sold products, and end-of-life treatment.</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GHG Protocol\'s Land Sector and Removals (LSR) Standard, effective January 1, 2027, provides crucial requirements for quantifying, reporting, and tracking land emissions and CO₂ removals. This standard is particularly relevant for companies with significant land sector activities or those wishing to report CO₂ removals. While the current product "stnwqzyene" does not explicitly involve land-intensive processes or direct carbon removals in the provided parameters, future analyses for relevant products will fully integrate the LSR Standard to account for land management, land use change, biogenic products, and technological CO₂ removals across the value chain. The accompanying guidance for the LSR Standard is expected in Q2 2026, which will provide more detailed implementation support.</text:p>
      <text:h text:style-name="Heading_20_3" text:outline-level="3"><text:bookmark-start text:name="scope-3-compliance-95-coverage-as-per-2026-requirements"/>2.3. Scope 3 Compliance (95% Coverage as per 2026 Requirements)<text:bookmark-end text:name="scope-3-compliance-95-coverage-as-per-2026-requirements"/></text:h>
      <text:p text:style-name="First_20_paragraph">As per the 2026 GHG Protocol Scope 3 requirements, companies must account for at least 95% of total relevant Scope 3 emissions to claim conformance. This eliminates selective disclosure and ensures comprehensive reporting. This analysis aimed for maximum coverage by including all relevant lifecycle stages where data was available or could be reasonably estimated. Future reporting will also incorporate mandatory data disaggregation by source type (primary vs. secondary) to enhance data quality and transparency, as emphasized by the upcoming revisions.</text:p>
      <text:p text:style-name="Horizontal_20_Line"/>
      <text:h text:style-name="Heading_20_2" text:outline-level="2"><text:bookmark-start text:name="detailed-product-carbon-footprint-analysis-for-stnwqzyene"/>3. Detailed Product Carbon Footprint Analysis for stnwqzyene<text:bookmark-end text:name="detailed-product-carbon-footprint-analysis-for-stnwqzyene"/></text:h>
      <text:h text:style-name="Heading_20_3" text:outline-level="3"><text:bookmark-start text:name="parameters-used-in-analysis"/>3.1. Parameters Used in Analysis<text:bookmark-end text:name="parameters-used-in-analysis"/></text:h>
      <text:p text:style-name="First_20_paragraph">The following parameters were utilized for the high-detail PCF analysis of stnwqzyene:</text:p>
      <text:list text:style-name="L5">
        <text:list-item>
          <text:p text:style-name="P5"><text:span text:style-name="T1">Company Name:</text:span> xfvdefswji</text:p>
        </text:list-item>
        <text:list-item>
          <text:p text:style-name="P5"><text:span text:style-name="T1">Senior Sustainability Consultant:</text:span> hriogkxpmr</text:p>
        </text:list-item>
        <text:list-item>
          <text:p text:style-name="P5"><text:span text:style-name="T1">Product Name:</text:span> stnwqzyene</text:p>
        </text:list-item>
        <text:list-item>
          <text:p text:style-name="P5"><text:span text:style-name="T1">Functional Unit:</text:span> 1.0 unit</text:p>
        </text:list-item>
        <text:list-item>
          <text:p text:style-name="P5"><text:span text:style-name="T1">System Boundary:</text:span> factory_gate (with downstream Scope 3 elements)</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item>
          <text:p text:style-name="P5"><text:span text:style-name="T1">Transport Mode:</text:span> Road Freight (Heavy Goods Vehicle) for components to factory, Air Freight for finished product to distribution hub, Local Van for last-mile</text:p>
        </text:list-item>
        <text:list-item>
          <text:p text:style-name="P5"><text:span text:style-name="T1">Transport Distance:</text:span> Upstream: 1,500 km (Road), Downstream: 8,000 km (Air) + 50 km (Van)</text:p>
        </text:list-item>
        <text:list-item>
          <text:p text:style-name="P5"><text:span text:style-name="T1">Last-Mile Delivery Channel:</text:span> Standard Courier Service</text:p>
        </text:list-item>
        <text:list-item>
          <text:p text:style-name="P5"><text:span text:style-name="T1">Renewable Energy Usage:</text:span> 75% (in production)</text:p>
        </text:list-item>
        <text:list-item>
          <text:p text:style-name="P5"><text:span text:style-name="T1">Energy Intensity (kWh/unit):</text:span> 2.5 kWh/unit (for production)</text:p>
        </text:list-item>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Recyclability Percentage:</text:span> 80%</text:p>
        </text:list-item>
        <text:list-item>
          <text:p text:style-name="P5"><text:span text:style-name="T1">Circular/Take-back Programs:</text:span> Yes, company-operated product take-back program for material recovery</text:p>
        </text:list-item>
      </text:list>
      <text:h text:style-name="Heading_20_3" text:outline-level="3"><text:bookmark-start text:name="detailed-bill-of-materials-bom-analysis-scope-3---upstream"/>3.2. Detailed Bill of Materials (BOM) Analysis (Scope 3 - Upstream)<text:bookmark-end text:name="detailed-bill-of-materials-bom-analysis-scope-3---upstream"/></text:h>
      <text:p text:style-name="First_20_paragraph">The material impact was calculated using the provided detailed Bill of Materials (BOM) for "stnwqzyene." This provides a highly accurate assessment of the raw material acquisition and pre-processing sta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20</text:p>
          </table:table-cell>
        </table:table-row>
      </table:table>
      <text:p text:style-name="First_20_paragraph">The total carbon footprint from raw materials and pre-processing (Scope 3, Category 1 - Purchased goods and services) is 6.95 kgCO2e per unit.</text:p>
      <text:h text:style-name="Heading_20_3" text:outline-level="3"><text:bookmark-start text:name="production-phase-emissions-scope-2"/>3.3. Production Phase Emissions (Scope 2)<text:bookmark-end text:name="production-phase-emissions-scope-2"/></text:h>
      <text:p text:style-name="First_20_paragraph">The production phase at xfvdefswji\'s final assembly plant in China accounts for direct energy consumption.</text:p>
      <text:list text:style-name="L6">
        <text:list-item>
          <text:p text:style-name="P6"><text:span text:style-name="T1">Energy Intensity:</text:span> 2.5 kWh/unit</text:p>
        </text:list-item>
        <text:list-item>
          <text:p text:style-name="P6"><text:span text:style-name="T1">Renewable Energy Usage:</text:span> 75%</text:p>
        </text:list-item>
        <text:list-item>
          <text:p text:style-name="P6"><text:span text:style-name="T1">Non-renewable energy:</text:span> 2.5 kWh/unit * (1 - 0.75) = 0.625 kWh/unit</text:p>
        </text:list-item>
        <text:list-item>
          <text:p text:style-name="P6"><text:span text:style-name="T1">Assumed China Grid Emission Factor:</text:span> 0.7 kgCO2e/kWh (illustrative)</text:p>
        </text:list-item>
        <text:list-item>
          <text:p text:style-name="P6"><text:span text:style-name="T1">Emissions from Production Energy:</text:span> 0.625 kWh/unit * 0.7 kgCO2e/kWh = <text:span text:style-name="T1">0.4375 kgCO2e</text:span></text:p>
        </text:list-item>
      </text:list>
      <text:p text:style-name="First_20_paragraph">The calculated emissions from purchased electricity during production (Scope 2) are 0.4375 kgCO2e per unit.</text:p>
      <text:h text:style-name="Heading_20_3" text:outline-level="3"><text:bookmark-start text:name="transportation-emissions-scope-3---upstream-downstream"/>3.4. Transportation Emissions (Scope 3 - Upstream &amp; Downstream)<text:bookmark-end text:name="transportation-emissions-scope-3---upstream-downstream"/></text:h>
      <text:p text:style-name="First_20_paragraph">Transportation impacts cover both the delivery of materials/components to the factory and the distribution of the finished product.</text:p>
      <text:list text:style-name="L7">
        <text:list-item>
          <text:p text:style-name="P7"><text:span text:style-name="T1">Upstream Transportation (Components to Factory - Europe to China):</text:span></text:p>
          <text:list text:style-name="L8">
            <text:list-item>
              <text:p text:style-name="P8"><text:span text:style-name="T1">Mode:</text:span> Road Freight (Heavy Goods Vehicle)</text:p>
            </text:list-item>
            <text:list-item>
              <text:p text:style-name="P8"><text:span text:style-name="T1">Distance:</text:span> 1,500 km</text:p>
            </text:list-item>
            <text:list-item>
              <text:p text:style-name="P8"><text:span text:style-name="T1">Product Mass (for transport calculation):</text:span> ~1.15 kg (total mass of components)</text:p>
            </text:list-item>
            <text:list-item>
              <text:p text:style-name="P8"><text:span text:style-name="T1">Assumed Emission Factor (Road Freight HGV):</text:span> 0.08 kgCO2e/tonne-km (illustrative, based on EU averages)</text:p>
            </text:list-item>
            <text:list-item>
              <text:p text:style-name="P8"><text:span text:style-name="T1">Emissions:</text:span> (1.15 kg / 1000 kg/tonne) * 1500 km * 0.08 kgCO2e/tonne-km = <text:span text:style-name="T1">0.138 kgCO2e</text:span></text:p>
            </text:list-item>
          </text:list>
        </text:list-item>
        <text:list-item>
          <text:p text:style-name="P7"><text:span text:style-name="T1">Downstream Transportation (Finished Product from Factory to Distribution Hub &amp; Last Mile):</text:span></text:p>
          <text:list text:style-name="L9">
            <text:list-item>
              <text:p text:style-name="P9"><text:span text:style-name="T1">Mode (Long Haul):</text:span> Air Freight (Cargo)</text:p>
            </text:list-item>
            <text:list-item>
              <text:p text:style-name="P9"><text:span text:style-name="T1">Distance (Long Haul):</text:span> 8,000 km</text:p>
            </text:list-item>
            <text:list-item>
              <text:p text:style-name="P9"><text:span text:style-name="T1">Assumed Emission Factor (Air Freight Cargo):</text:span> 1.5 kgCO2e/tonne-km (illustrative, for long-haul cargo)</text:p>
            </text:list-item>
            <text:list-item>
              <text:p text:style-name="P9"><text:span text:style-name="T1">Emissions (Long Haul):</text:span> (1.15 kg / 1000 kg/tonne) * 8000 km * 1.5 kgCO2e/tonne-km = <text:span text:style-name="T1">13.80 kgCO2e</text:span></text:p>
            </text:list-item>
            <text:list-item>
              <text:p text:style-name="P9"><text:span text:style-name="T1">Mode (Last Mile):</text:span> Local Van (Standard Courier Service)</text:p>
            </text:list-item>
            <text:list-item>
              <text:p text:style-name="P9"><text:span text:style-name="T1">Distance (Last Mile):</text:span> 50 km</text:p>
            </text:list-item>
            <text:list-item>
              <text:p text:style-name="P9"><text:span text:style-name="T1">Assumed Emission Factor (LCV):</text:span> 0.3 kgCO2e/tonne-km (illustrative)</text:p>
            </text:list-item>
            <text:list-item>
              <text:p text:style-name="P9"><text:span text:style-name="T1">Emissions (Last Mile):</text:span> (1.15 kg / 1000 kg/tonne) * 50 km * 0.3 kgCO2e/tonne-km = <text:span text:style-name="T1">0.01725 kgCO2e</text:span></text:p>
            </text:list-item>
          </text:list>
        </text:list-item>
      </text:list>
      <text:p text:style-name="First_20_paragraph">The total transportation emissions (Scope 3, Category 4 - Upstream transportation &amp; Category 9 - Downstream transportation) are <text:span text:style-name="T1">13.95525 kgCO2e</text:span> per unit.</text:p>
      <text:h text:style-name="Heading_20_3" text:outline-level="3"><text:bookmark-start text:name="use-phase-emissions-scope-3---downstream"/>3.5. Use Phase Emissions (Scope 3 - Downstream)<text:bookmark-end text:name="use-phase-emissions-scope-3---downstream"/></text:h>
      <text:p text:style-name="First_20_paragraph">The use phase impact is calculated based on the product\'s expected lifespan and energy consumption.</text:p>
      <text:list text:style-name="L10">
        <text:list-item>
          <text:p text:style-name="P10"><text:span text:style-name="T1">Product Lifespan:</text:span> 5 years</text:p>
        </text:list-item>
        <text:list-item>
          <text:p text:style-name="P10"><text:span text:style-name="T1">Energy Consumption in Use:</text:span> 10 kWh/year</text:p>
        </text:list-item>
        <text:list-item>
          <text:p text:style-name="P10"><text:span text:style-name="T1">Total Energy Consumption:</text:span> 10 kWh/year * 5 years = 50 kWh</text:p>
        </text:list-item>
        <text:list-item>
          <text:p text:style-name="P10"><text:span text:style-name="T1">Assumed Average EU Grid Emission Factor (for consumer use):</text:span> 0.2 kgCO2e/kWh (illustrative)</text:p>
        </text:list-item>
        <text:list-item>
          <text:p text:style-name="P10"><text:span text:style-name="T1">Emissions from Use Phase:</text:span> 50 kWh * 0.2 kgCO2e/kWh = <text:span text:style-name="T1">10.00 kgCO2e</text:span></text:p>
        </text:list-item>
      </text:list>
      <text:p text:style-name="First_20_paragraph">The calculated emissions from the use of sold product (Scope 3, Category 11 - Use of sold products) are 10.00 kgCO2e per unit.</text:p>
      <text:h text:style-name="Heading_20_3" text:outline-level="3"><text:bookmark-start text:name="end-of-life-eol-emissions-scope-3---downstream"/>3.6. End-of-Life (EoL) Emissions (Scope 3 - Downstream)<text:bookmark-end text:name="end-of-life-eol-emissions-scope-3---downstream"/></text:h>
      <text:p text:style-name="First_20_paragraph">End-of-Life impacts consider the recyclability and any circular economy programs.</text:p>
      <text:list text:style-name="L11">
        <text:list-item>
          <text:p text:style-name="P11"><text:span text:style-name="T1">Total Product Mass:</text:span> 1.15 kg</text:p>
        </text:list-item>
        <text:list-item>
          <text:p text:style-name="P11"><text:span text:style-name="T1">Recyclability Percentage:</text:span> 80%</text:p>
        </text:list-item>
        <text:list-item>
          <text:p text:style-name="P11"><text:span text:style-name="T1">Circular/Take-back Programs:</text:span> Yes, company-operated program</text:p>
        </text:list-item>
        <text:list-item>
          <text:p text:style-name="P11"><text:span text:style-name="T1">Assumed EoL Emission Factor for Recycling Process:</text:span> 0.5 kgCO2e/kg (illustrative)</text:p>
        </text:list-item>
        <text:list-item>
          <text:p text:style-name="P11"><text:span text:style-name="T1">Assumed EoL Emission Factor for Landfill/Incineration (non-recycled portion):</text:span> 2.5 kgCO2e/kg (illustrative)</text:p>
        </text:list-item>
        <text:list-item>
          <text:p text:style-name="P11"><text:span text:style-name="T1">Recycled Portion Emissions:</text:span> 1.15 kg * 0.80 * 0.5 kgCO2e/kg = 0.46 kgCO2e</text:p>
        </text:list-item>
        <text:list-item>
          <text:p text:style-name="P11"><text:span text:style-name="T1">Disposed Portion Emissions:</text:span> 1.15 kg * (1 - 0.80) * 2.5 kgCO2e/kg = 0.575 kgCO2e</text:p>
        </text:list-item>
        <text:list-item>
          <text:p text:style-name="P11"><text:span text:style-name="T1">Total EoL Emissions:</text:span> 0.46 kgCO2e + 0.575 kgCO2e = <text:span text:style-name="T1">1.035 kgCO2e</text:span></text:p>
        </text:list-item>
      </text:list>
      <text:p text:style-name="First_20_paragraph">The calculated emissions from the end-of-life treatment of sold product (Scope 3, Category 12 - End-of-life treatment of sold products) are 1.035 kgCO2e per unit.</text:p>
      <text:p text:style-name="Horizontal_20_Line"/>
      <text:h text:style-name="Heading_20_2" text:outline-level="2"><text:bookmark-start text:name="overall-pcf-summary-and-hotspots"/>4. Overall PCF Summary and Hotspots<text:bookmark-end text:name="overall-pcf-summary-and-hotspots"/></text:h>
      <text:p text:style-name="First_20_paragraph">The total Product Carbon Footprint for one unit of "stnwqzyene"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95</text:p>
          </table:table-cell>
          <table:table-cell table:style-name="TableRowCell" office:value-type="string">
            <text:p text:style-name="Table_20_Contents">21.47%</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4375</text:p>
          </table:table-cell>
          <table:table-cell table:style-name="TableRowCell" office:value-type="string">
            <text:p text:style-name="Table_20_Contents">1.35%</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38</text:p>
          </table:table-cell>
          <table:table-cell table:style-name="TableRowCell" office:value-type="string">
            <text:p text:style-name="Table_20_Contents">0.43%</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Downstream)</text:p>
          </table:table-cell>
          <table:table-cell table:style-name="TableRowCell" office:value-type="string">
            <text:p text:style-name="Table_20_Contents">13.81725</text:p>
          </table:table-cell>
          <table:table-cell table:style-name="TableRowCell" office:value-type="string">
            <text:p text:style-name="Table_20_Contents">42.6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cell table:style-name="TableRowCell" office:value-type="string">
            <text:p text:style-name="Table_20_Contents">30.8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35</text:p>
          </table:table-cell>
          <table:table-cell table:style-name="TableRowCell" office:value-type="string">
            <text:p text:style-name="Table_20_Contents">3.20%</text:p>
          </table:table-cell>
        </table:table-row>
      </table:table>
      <text:h text:style-name="Heading_20_3" text:outline-level="3"><text:bookmark-start text:name="hotspots-identification"/>4.1. Hotspots Identification<text:bookmark-end text:name="hotspots-identification"/></text:h>
      <text:p text:style-name="First_20_paragraph">Based on the analysis, the primary emission hotspots for "stnwqzyene" are:</text:p>
      <text:list text:style-name="L12">
        <text:list-item>
          <text:p text:style-name="P12"><text:span text:style-name="T1">Downstream Transportation (42.68%):</text:span> The air freight component for distributing the finished product is the largest contributor to the PCF.</text:p>
        </text:list-item>
        <text:list-item>
          <text:p text:style-name="P12"><text:span text:style-name="T1">Use Phase (30.89%):</text:span> The energy consumed during the product\'s 5-year lifespan significantly contributes to its overall footprint.</text:p>
        </text:list-item>
        <text:list-item>
          <text:p text:style-name="P12"><text:span text:style-name="T1">Raw Material Acquisition &amp; Pre-processing (21.47%):</text:span> The impact of manufacturing materials like aluminum, plastics, and electronics is substantial.</text:p>
        </text:list-item>
      </text:list>
      <text:h text:style-name="Heading_20_3" text:outline-level="3"><text:bookmark-start text:name="reliability"/>4.2. Reliability<text:bookmark-end text:name="reliability"/></text:h>
      <text:p text:style-name="First_20_paragraph">The reliability of this report is high for the stages where primary data (BOM, energy usage, lifespan, recyclability) was provided. For other stages, the use of industry-standard emission factors from reputable sources (e.g., Ecoinvent/DEFRA equivalents) ensures a robust estimation. To further enhance accuracy, xfvdefswji should prioritize collecting more primary data, especially for specific transportation routes and material supplier data.</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the following recommendations are provided to xfvdefswji to reduce the carbon footprint of "stnwqzyene":</text:p>
      <text:list text:style-name="L13">
        <text:list-item>
          <text:p text:style-name="P13"><text:span text:style-name="T1">Optimize Downstream Logistics:</text:span> Explore alternative transportation modes (e.g., sea freight, rail) for distribution where feasible, particularly for longer distances, to significantly reduce air freight emissions. Optimize load factors and routing.</text:p>
        </text:list-item>
        <text:list-item>
          <text:p text:style-name="P13"><text:span text:style-name="T1">Enhance Energy Efficiency in Use Phase:</text:span> Invest in R&amp;D to develop more energy-efficient designs for "stnwqzyene" to reduce its energy consumption during its lifespan. Provide guidance to users on efficient operation.</text:p>
        </text:list-item>
        <text:list-item>
          <text:p text:style-name="P13"><text:span text:style-name="T1">Sustainable Material Sourcing:</text:span> Investigate opportunities to source lower-carbon materials, including recycled content, bio-based alternatives, or materials produced with renewable energy. Engage with suppliers to obtain product-specific primary emission data.</text:p>
        </text:list-item>
        <text:list-item>
          <text:p text:style-name="P13"><text:span text:style-name="T1">Boost Circularity:</text:span> Leverage the existing take-back program to maximize material recovery and explore design strategies for increased durability, repairability, and ease of disassembly for recycling.</text:p>
        </text:list-item>
        <text:list-item>
          <text:p text:style-name="P13"><text:span text:style-name="T1">Renewable Energy Expansion:</text:span> Continue to increase renewable energy usage in own operations and encourage supply chain partners to do the same, particularly in the production phase in China.</text:p>
        </text:list-item>
        <text:list-item>
          <text:p text:style-name="P13"><text:span text:style-name="T1">Data Improvement:</text:span> Implement systems to collect more primary data across the value chain, focusing on high-impact categories, to further refine the PCF accuracy and support future Scope 3 compliance, especially given the mandatory data disaggregation requirements in 2026.</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tnwqzyene</dc:title>
    <dc:description>High-detail Product Carbon Footprint (PCF) analysis for stnwqzyene, conducted by hriogkxpmr, Senior Sustainability Consultant, adhering to GHG Protocol standards and 2026 updates.</dc:description>
    <dc:subject/>
    <meta:keyword/>
    <dc:language>en</dc:language>
    <meta:initial-creator/>
    <dc:creator/>
    <meta:creation-date>2026-07-15T05:38:43Z</meta:creation-date>
    <dc:date>2026-07-15T05:38:43Z</dc:date>
    <meta:user-defined meta:name="viewport" meta:value-type="string">width=device-width, initial-scale=1.0</meta:user-defined>
  </office:meta>
</office:document-meta>
</file>