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tmqqeqvwn</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stmqqeqvwn"/>for stmqqeqvwn<text:bookmark-end text:name="for-stmqqeqvwn"/></text:h>
      <text:p text:style-name="First_20_paragraph">**Protocol Data (Accounting Standard):** GHG Protocol</text:p>
      <text:p text:style-name="Text_20_body">**Name of the Company:** wjdoljgduj</text:p>
      <text:p text:style-name="Text_20_body">**Senior Sustainability Consultant:** dkuuhemdfe</text:p>
      <text:p text:style-name="Text_20_body">Disclaimer: This report is generated based on available data and industry standards. The accuracy of the calculations relies on the completeness and quality of the input parameters provided and representative emission factors.</text:p>
      <text:h text:style-name="Heading_20_1" text:outline-level="1"><text:bookmark-start text:name="product-carbon-footprint-analysis-for-stmqqeqvwn"/>Product Carbon Footprint Analysis for stmqqeqvwn<text:bookmark-end text:name="product-carbon-footprint-analysis-for-stmqqeqvwn"/></text:h>
      <text:p text:style-name="First_20_paragraph">Generated Date: May 18, 2026</text:p>
      <text:p text:style-name="Text_20_body">Senior Sustainability Consultant: dkuuhemdfe</text:p>
      <text:p text:style-name="Text_20_body">Company: wjdoljgduj</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tmqqeqvwn, manufactured by wjdoljgduj. As Senior Sustainability Consultant dkuuhemdfe, this analysis adheres strictly to the Greenhouse Gas (GHG) Protocol, encompassing Scope 1, Scope 2, and Scope 3 emissions across the product\'s lifecycle. Particular attention has been paid to the 2026 Land Sector and Removals (LSR) Standard update for land use and carbon removals, and ensuring at least 95% coverage for Scope 3 reporting as per 2026 requirements. The assessment highlights emission hotspots from material acquisition, production, transportation, use, and end-of-life phases, providing a comprehensive understanding of the product\'s environmental impact.</text:p>
      <text:p text:style-name="Horizontal_20_Line"/>
      <text:h text:style-name="Heading_20_2" text:outline-level="2"><text:bookmark-start text:name="define-scope"/>1. Define Scope<text:bookmark-end text:name="define-scope"/></text:h>
      <text:p text:style-name="First_20_paragraph">The initial step in this Product Carbon Footprint (PCF) analysis is to clearly define the scope of the assessment, ensuring consistency and comparability with GHG Protocol standards.</text:p>
      <text:list text:style-name="L1">
        <text:list-item>
          <text:p text:style-name="P1"><text:span text:style-name="T1">Functional Unit:</text:span> The functional unit for this PCF is defined as 1.0 unit of stmqqeqvwn. This unit serves as the reference basis for all quantified environmental impacts.</text:p>
        </text:list-item>
        <text:list-item>
          <text:p text:style-name="P1"><text:span text:style-name="T1">System Boundary:</text:span> The system boundary for this analysis is "factory_gate" for direct operational emissions, but extends to a "cradle-to-grave" approach for the overall PCF, covering raw material acquisition, manufacturing, transportation, use, and end-of-life stages. Emissions are categorized into Scope 1 (direct), Scope 2 (purchased energy), and Scope 3 (value chain) in accordance with the GHG Protocol.</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logistics and market context)</text:p>
            </text:list-item>
          </text:list>
        </text:list-item>
        <text:list-item>
          <text:p text:style-name="P1"><text:span text:style-name="T1">Accounting Standard:</text:span> The analysis strictly follows the GHG Protocol Product Standard for calculating and reporting the carbon footprint of products. This includes applying the principles of relevance, completeness, consistency, transparency, and accuracy. The 2026 Land Sector and Removals (LSR) Standard update has been considered. The LSR Standard, effective January 1, 2027, provides requirements for accounting for land emissions, CO2 removals, and biogenic products.</text:p>
        </text:list-item>
        <text:list-item>
          <text:p text:style-name="P1"><text:span text:style-name="T1">Allocation:</text:span> For multi-product systems or co-product situations, allocation methods (e.g., mass-based, economic-based) would typically be employed. For a single product PCF as in this case, direct attribution of material and energy flows to the functional unit simplifies allocation, primarily focusing on direct impact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outlines the lifecycle stages considered and details the primary and secondary data collected for the Product Carbon Footprint of stmqqeqvwn. Illustrative placeholder values are used for the parameters where specific data was not provided in a computable format, but the methodology reflects the detailed input requirements.</text:p>
      <text:h text:style-name="Heading_20_3" text:outline-level="3"><text:bookmark-start text:name="material-acquisition-pre-processing-scope-3-upstream"/>2.1. Material Acquisition &amp; Pre-processing (Scope 3 Upstream)<text:bookmark-end text:name="material-acquisition-pre-processing-scope-3-upstream"/></text:h>
      <text:p text:style-name="First_20_paragraph">The Bill of Materials (BOM) provides a detailed breakdown of materials, their quantities, and associated carbon impacts. The provided BOM data (`xpflprst`) is utilized for high-accuracy material impact calculation.</text:p>
      <text:h text:style-name="Heading_20_4" text:outline-level="4"><text:bookmark-start text:name="detailed-bill-of-materials-bom---xpflprst-illustrative-data"/>Detailed Bill of Materials (BOM) - xpflprst (Illustrative Data)<text:bookmark-end text:name="detailed-bill-of-materials-bom---xpflprst-illustrative-data"/></text:h>
      <text:p text:style-name="First_20_paragraph">(Note: The following data is illustrative, as specific numerical values for xpflprst were not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Sheet</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piece</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S001</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piece</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
      <text:p text:style-name="First_20_paragraph">The "Total Carbon" for each item in the BOM is directly utilized for material impact calculation, summing up to the total emissions from material acquisition.</text:p>
      <text:h text:style-name="Heading_20_3" text:outline-level="3"><text:bookmark-start text:name="manufacturingproduction-scope-1-scope-2"/>2.2. Manufacturing/Production (Scope 1 &amp; Scope 2)<text:bookmark-end text:name="manufacturingproduction-scope-1-scope-2"/></text:h>
      <text:p text:style-name="First_20_paragraph">The production phase, occurring in China, includes direct emissions from owned/controlled sources (Scope 1) and indirect emissions from purchased electricity (Scope 2).</text:p>
      <text:list text:style-name="L3">
        <text:list-item>
          <text:p text:style-name="P3"><text:span text:style-name="T1">Renewable Energy Usage:</text:span> `omgevdmjpe`% (Illustrative: 60%)</text:p>
        </text:list-item>
        <text:list-item>
          <text:p text:style-name="P3"><text:span text:style-name="T1">Energy Intensity (kWh/unit):</text:span> `gieoxuiuim` kWh/unit (Illustrative: 5 kWh/unit)</text:p>
        </text:list-item>
        <text:list-item>
          <text:p text:style-name="P3"><text:span text:style-name="T1">Illustrative Emission Factor for China Grid Electricity:</text:span> 0.556 kgCO2e/kWh</text:p>
        </text:list-item>
        <text:list-item>
          <text:p text:style-name="P3"><text:span text:style-name="T1">Illustrative Emission Factor for Renewable Electricity:</text:span> 0.01 kgCO2e/kWh (for minor upstream/maintenance)</text:p>
        </text:list-item>
        <text:list-item>
          <text:p text:style-name="P3"><text:span text:style-name="T1">Scope 1 Emissions:</text:span> Direct emissions from manufacturing processes (e.g., on-site fuel combustion for heating or specific chemical reactions). For this product and "factory_gate" boundary, direct fuel use by wjdoljgduj\'s facility in China is considered. (Illustrative: 0.5 kgCO2e/unit)</text:p>
        </text:list-item>
      </text:list>
      <text:h text:style-name="Heading_20_3" text:outline-level="3"><text:bookmark-start text:name="transportation-distribution-scope-3-upstream-downstream"/>2.3. Transportation &amp; Distribution (Scope 3 Upstream &amp; Downstream)<text:bookmark-end text:name="transportation-distribution-scope-3-upstream-downstream"/></text:h>
      <text:p text:style-name="First_20_paragraph">Logistics data is incorporated into the supply chain analysis.</text:p>
      <text:list text:style-name="L4">
        <text:list-item>
          <text:p text:style-name="P4"><text:span text:style-name="T1">Primary Transport Mode:</text:span> `Select Mode` (Illustrative: Heavy Goods Vehicle (HGV))</text:p>
        </text:list-item>
        <text:list-item>
          <text:p text:style-name="P4"><text:span text:style-name="T1">Primary Transport Distance:</text:span> `ulopfmvnlk` km (Illustrative: 2000 km)</text:p>
        </text:list-item>
        <text:list-item>
          <text:p text:style-name="P4"><text:span text:style-name="T1">Last-Mile Delivery Channel:</text:span> `Delivery Type` (Illustrative: Light Commercial Vehicle (LCV))</text:p>
        </text:list-item>
        <text:list-item>
          <text:p text:style-name="P4"><text:span text:style-name="T1">Illustrative Emission Factor for HGV (Europe Focus):</text:span> 0.06 kgCO2e/tkm (assuming 1kg product weight for simplicity, so 0.06 kgCO2e/km for primary transport)</text:p>
        </text:list-item>
        <text:list-item>
          <text:p text:style-name="P4"><text:span text:style-name="T1">Illustrative Emission Factor for LCV (Last-Mile):</text:span> 0.2 kgCO2e/km</text:p>
        </text:list-item>
      </text:list>
      <text:h text:style-name="Heading_20_3" text:outline-level="3"><text:bookmark-start text:name="use-phase-scope-3-downstream"/>2.4. Use Phase (Scope 3 Downstream)<text:bookmark-end text:name="use-phase-scope-3-downstream"/></text:h>
      <text:p text:style-name="First_20_paragraph">The use phase calculation is expanded using specific durability and consumption data.</text:p>
      <text:list text:style-name="L5">
        <text:list-item>
          <text:p text:style-name="P5"><text:span text:style-name="T1">Product Lifespan:</text:span> `pelvtfezqq` years (Illustrative: 3 years)</text:p>
        </text:list-item>
        <text:list-item>
          <text:p text:style-name="P5"><text:span text:style-name="T1">Energy Consumption in Use:</text:span> `xmvmngtvpd` kWh/year (Illustrative: 10 kWh/year)</text:p>
        </text:list-item>
        <text:list-item>
          <text:p text:style-name="P5"><text:span text:style-name="T1">Illustrative Emission Factor for User Electricity (China Grid):</text:span> 0.556 kgCO2e/kWh</text:p>
        </text:list-item>
      </text:list>
      <text:h text:style-name="Heading_20_3" text:outline-level="3"><text:bookmark-start text:name="end-of-life-eol-scope-3-downstream"/>2.5. End-of-Life (EoL) (Scope 3 Downstream)<text:bookmark-end text:name="end-of-life-eol-scope-3-downstream"/></text:h>
      <text:p text:style-name="First_20_paragraph">End-of-Life scenarios reflect circular economy impacts.</text:p>
      <text:list text:style-name="L6">
        <text:list-item>
          <text:p text:style-name="P6"><text:span text:style-name="T1">Recyclability Percentage:</text:span> `dvnnzstoqh`% (Illustrative: 80%)</text:p>
        </text:list-item>
        <text:list-item>
          <text:p text:style-name="P6"><text:span text:style-name="T1">Circular/Take-back Programs:</text:span> `qomilkuyom` (Illustrative: Yes, established take-back scheme)</text:p>
        </text:list-item>
        <text:list-item>
          <text:p text:style-name="P6"><text:span text:style-name="T1">Illustrative Emission Factor for Landfill (Mixed Waste):</text:span> 0.35 kgCO2e/kg (assuming 1kg product weight)</text:p>
        </text:list-item>
        <text:list-item>
          <text:p text:style-name="P6"><text:span text:style-name="T1">Illustrative Recycling Credit (avoided virgin material):</text:span> -1.5 kgCO2e/kg (representing avoided emissions from primary material production, based on high recyclability)</text:p>
        </text:list-item>
        <text:list-item>
          <text:p text:style-name="P6"><text:span text:style-name="T1">Illustrative Emissions from Recycling Process:</text:span> 0.005 kgCO2e/kg (for transport and sorting)</text:p>
        </text:list-item>
      </text:list>
      <text:p text:style-name="First_20_paragraph"><text:span text:style-name="T1">2026 LSR Update Consideration:</text:span> The GHG Protocol\'s Land Sector and Removals (LSR) Standard, effective January 1, 2027, is designed to account for land management, land use change, biogenic products, and technological CO2 removals. For the product stmqqeqvwn, based on the provided Bill of Materials and product description, no significant direct agricultural or forestry inputs are identified that would lead to substantial land-use change or biogenic carbon removals within the product\'s immediate lifecycle. Therefore, direct application of the LSR Standard for quantification of land-use emissions/removals is deemed minimal for this specific product, but its principles are acknowledged in considering any biogenic components within the supply chain. Further analysis would be required if significant bio-based materials were part of the BOM.</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categorized by GHG Protocol scopes, using the illustrative data and emission factors.</text:p>
      <text:h text:style-name="Heading_20_3" text:outline-level="3"><text:bookmark-start text:name="scope-1-direct-emissions-illustrative"/>4.1. Scope 1: Direct Emissions (Illustrative)<text:bookmark-end text:name="scope-1-direct-emissions-illustrative"/></text:h>
      <text:p text:style-name="First_20_paragraph">These are direct GHG emissions from sources owned or controlled by wjdoljgduj (e.g., fuel combustion in company-owned boilers/vehicles at the factory).</text:p>
      <text:p text:style-name="Text_20_body">Illustrative direct manufacturing emissions: 0.5 kgCO2e/unit.</text:p>
      <text:p text:style-name="Text_20_body"><text:span text:style-name="T1">Total Scope 1 Emissions: 0.5 kgCO2e</text:span></text:p>
      <text:h text:style-name="Heading_20_3" text:outline-level="3"><text:bookmark-start text:name="scope-2-indirect-emissions-from-purchased-energy-illustrative"/>4.2. Scope 2: Indirect Emissions from Purchased Energy (Illustrative)<text:bookmark-end text:name="scope-2-indirect-emissions-from-purchased-energy-illustrative"/></text:h>
      <text:p text:style-name="First_20_paragraph">These emissions result from the generation of purchased electricity for the manufacturing process in China.</text:p>
      <text:list text:style-name="L7">
        <text:list-item>
          <text:p text:style-name="P7">Energy Intensity: <text:span text:style-name="Source_Text">gieoxuiuim</text:span> kWh/unit (5 kWh/unit)</text:p>
        </text:list-item>
        <text:list-item>
          <text:p text:style-name="P7">Renewable Energy Usage: <text:span text:style-name="Source_Text">omgevdmjpe</text:span>% (60%)</text:p>
        </text:list-item>
        <text:list-item>
          <text:p text:style-name="P7">Non-Renewable Energy: (100% - 60%) = 40%</text:p>
        </text:list-item>
        <text:list-item>
          <text:p text:style-name="P7">China Grid Emission Factor: 0.556 kgCO2e/kWh</text:p>
        </text:list-item>
        <text:list-item>
          <text:p text:style-name="P7">Renewable Electricity Emission Factor: 0.01 kgCO2e/kWh</text:p>
        </text:list-item>
      </text:list>
      <text:p text:style-name="First_20_paragraph">Calculation:<text:line-break/>(5 kWh/unit * 0.40 * 0.556 kgCO2e/kWh) + (5 kWh/unit * 0.60 * 0.01 kgCO2e/kWh)<text:line-break/>= (2 kWh/unit * 0.556 kgCO2e/kWh) + (3 kWh/unit * 0.01 kgCO2e/kWh)<text:line-break/>= 1.112 kgCO2e + 0.03 kgCO2e<text:line-break/>= 1.142 kgCO2e</text:p>
      <text:p text:style-name="Text_20_body"><text:span text:style-name="T1">Total Scope 2 Emissions: 1.142 kgCO2e</text:span></text:p>
      <text:h text:style-name="Heading_20_3" text:outline-level="3"><text:bookmark-start text:name="scope-3-value-chain-emissions"/>4.3. Scope 3: Value Chain Emissions<text:bookmark-end text:name="scope-3-value-chain-emissions"/></text:h>
      <text:p text:style-name="First_20_paragraph">Scope 3 emissions cover all other indirect emissions from the value chain, both upstream and downstream. This report aims for at least 95% coverage for Scope 3 reporting as per 2026 requirements.</text:p>
      <text:h text:style-name="Heading_20_4" text:outline-level="4"><text:bookmark-start text:name="upstream-emissions"/>4.3.1. Upstream Emissions<text:bookmark-end text:name="upstream-emissions"/></text:h>
      <text:h text:style-name="Heading_20_5" text:outline-level="5"><text:bookmark-start text:name="material-acquisition-category-1-purchased-goods-and-services"/>Material Acquisition (Category 1: Purchased Goods and Services)<text:bookmark-end text:name="material-acquisition-category-1-purchased-goods-and-services"/></text:h>
      <text:p text:style-name="First_20_paragraph">Based on the illustrative BOM data provided in Section 2.1:</text:p>
      <text:p text:style-name="Text_20_body"><text:span text:style-name="T1">Total Materials Carbon (from BOM sum): 11.20 kgCO2e</text:span></text:p>
      <text:h text:style-name="Heading_20_5" text:outline-level="5"><text:bookmark-start text:name="transportation-distribution-category-4-upstream-transportation-and-distribution"/>Transportation &amp; Distribution (Category 4: Upstream Transportation and Distribution)<text:bookmark-end text:name="transportation-distribution-category-4-upstream-transportation-and-distribution"/></text:h>
      <text:p text:style-name="First_20_paragraph">This accounts for the transport of raw materials and components to the manufacturing facility.</text:p>
      <text:list text:style-name="L8">
        <text:list-item>
          <text:p text:style-name="P8">Illustrative Primary Transport Distance: <text:span text:style-name="Source_Text">ulopfmvnlk</text:span> km (2000 km)</text:p>
        </text:list-item>
        <text:list-item>
          <text:p text:style-name="P8">Illustrative Product Weight for Transport (from BOM sum, for simplicity): 1.0 kg (assuming 1.0 kg for the final product, roughly 1.0 kg of raw materials are transported).</text:p>
        </text:list-item>
        <text:list-item>
          <text:p text:style-name="P8">Illustrative HGV Emission Factor: 0.06 kgCO2e/tkm (0.06 kgCO2e/km for 1kg product)</text:p>
        </text:list-item>
      </text:list>
      <text:p text:style-name="First_20_paragraph">Calculation:<text:line-break/>2000 km * 1.0 kg (product weight) * 0.06 kgCO2e/tkm = 120 kgCO2e (This represents emissions for transporting 1kg of product over 2000km, effectively 0.06 kgCO2e/km for the product).</text:p>
      <text:p text:style-name="Text_20_body"><text:span text:style-name="T1">Total Upstream Transport Emissions: 120.0 kgCO2e</text:span></text:p>
      <text:h text:style-name="Heading_20_4" text:outline-level="4"><text:bookmark-start text:name="downstream-emissions"/>4.3.2. Downstream Emissions<text:bookmark-end text:name="downstream-emissions"/></text:h>
      <text:h text:style-name="Heading_20_5" text:outline-level="5"><text:bookmark-start text:name="transportation-distribution-category-9-downstream-transportation-and-distribution"/>Transportation &amp; Distribution (Category 9: Downstream Transportation and Distribution)<text:bookmark-end text:name="transportation-distribution-category-9-downstream-transportation-and-distribution"/></text:h>
      <text:p text:style-name="First_20_paragraph">This covers the last-mile delivery to the customer.</text:p>
      <text:list text:style-name="L9">
        <text:list-item>
          <text:p text:style-name="P9">Illustrative Last-Mile Distance: 50 km (assumption for local delivery)</text:p>
        </text:list-item>
        <text:list-item>
          <text:p text:style-name="P9">Illustrative LCV Emission Factor: 0.2 kgCO2e/km</text:p>
        </text:list-item>
      </text:list>
      <text:p text:style-name="First_20_paragraph">Calculation:<text:line-break/>50 km * 0.2 kgCO2e/km = 10.0 kgCO2e</text:p>
      <text:p text:style-name="Text_20_body"><text:span text:style-name="T1">Total Downstream Transport (Last-Mile) Emissions: 10.0 kgCO2e</text:span></text:p>
      <text:h text:style-name="Heading_20_5" text:outline-level="5"><text:bookmark-start text:name="use-of-sold-products-category-11-use-of-sold-products"/>Use of Sold Products (Category 11: Use of Sold Products)<text:bookmark-end text:name="use-of-sold-products-category-11-use-of-sold-products"/></text:h>
      <text:p text:style-name="First_20_paragraph">Emissions from the product\'s energy consumption during its lifespan.</text:p>
      <text:list text:style-name="L10">
        <text:list-item>
          <text:p text:style-name="P10">Product Lifespan: <text:span text:style-name="Source_Text">pelvtfezqq</text:span> years (3 years)</text:p>
        </text:list-item>
        <text:list-item>
          <text:p text:style-name="P10">Energy Consumption in Use: <text:span text:style-name="Source_Text">xmvmngtvpd</text:span> kWh/year (10 kWh/year)</text:p>
        </text:list-item>
        <text:list-item>
          <text:p text:style-name="P10">Illustrative User Electricity Emission Factor (China Grid): 0.556 kgCO2e/kWh</text:p>
        </text:list-item>
      </text:list>
      <text:p text:style-name="First_20_paragraph">Calculation:<text:line-break/>3 years * 10 kWh/year * 0.556 kgCO2e/kWh = 16.68 kgCO2e</text:p>
      <text:p text:style-name="Text_20_body"><text:span text:style-name="T1">Total Use Phase Emissions: 16.68 kgCO2e</text:span></text:p>
      <text:h text:style-name="Heading_20_5" text:outline-level="5"><text:bookmark-start text:name="end-of-life-treatment-of-sold-products-category-12-end-of-life-treatment-of-sold-products"/>End-of-Life Treatment of Sold Products (Category 12: End-of-Life Treatment of Sold Products)<text:bookmark-end text:name="end-of-life-treatment-of-sold-products-category-12-end-of-life-treatment-of-sold-products"/></text:h>
      <text:p text:style-name="First_20_paragraph">This accounts for the disposal and recycling impacts at the end of the product\'s life.</text:p>
      <text:list text:style-name="L11">
        <text:list-item>
          <text:p text:style-name="P11">Illustrative Product Weight: 1.0 kg</text:p>
        </text:list-item>
        <text:list-item>
          <text:p text:style-name="P11">Recyclability Percentage: <text:span text:style-name="Source_Text">dvnnzstoqh</text:span>% (80%)</text:p>
        </text:list-item>
        <text:list-item>
          <text:p text:style-name="P11">Non-Recyclable (Landfill): (100% - 80%) = 20%</text:p>
        </text:list-item>
        <text:list-item>
          <text:p text:style-name="P11">Illustrative Emission Factor for Landfill: 0.35 kgCO2e/kg</text:p>
        </text:list-item>
        <text:list-item>
          <text:p text:style-name="P11">Illustrative Recycling Credit: -1.5 kgCO2e/kg (for avoided virgin material production)</text:p>
        </text:list-item>
        <text:list-item>
          <text:p text:style-name="P11">Illustrative Emissions from Recycling Process: 0.005 kgCO2e/kg</text:p>
        </text:list-item>
        <text:list-item>
          <text:p text:style-name="P11">Circular Programs: <text:span text:style-name="Source_Text">qomilkuyom</text:span> (Yes, established take-back scheme)</text:p>
        </text:list-item>
      </text:list>
      <text:p text:style-name="First_20_paragraph">Calculation:<text:line-break/>(1.0 kg * 0.20 * 0.35 kgCO2e/kg) (Landfill emissions)<text:line-break/>+ (1.0 kg * 0.80 * -1.5 kgCO2e/kg) (Recycling credit for avoided virgin material)<text:line-break/>+ (1.0 kg * 0.80 * 0.005 kgCO2e/kg) (Emissions from recycling process)<text:line-break/><text:line-break/>= (0.07 kgCO2e) + (-1.2 kgCO2e) + (0.004 kgCO2e)<text:line-break/>= -1.126 kgCO2e</text:p>
      <text:p text:style-name="Text_20_body">The positive impact of the circular/take-back program, alongside high recyclability, leads to a net negative (credit) emission for the End-of-Life phase, reflecting significant avoided emissions.</text:p>
      <text:p text:style-name="Text_20_body"><text:span text:style-name="T1">Total End-of-Life Emissions: -1.126 kgCO2e</text:span></text:p>
      <text:h text:style-name="Heading_20_3" text:outline-level="3"><text:bookmark-start text:name="summary-of-emissions-by-scope"/>4.4. Summary of Emissions by Scope<text:bookmark-end text:name="summary-of-emissions-by-scope"/></text:h>
      <text:p text:style-name="First_20_paragraph">The total Product Carbon Footprint for stmqqeqvwn is calculated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500</text:p>
          </table:table-cell>
          <table:table-cell table:style-name="TableRowCell" office:value-type="string">
            <text:p text:style-name="Table_20_Contents">Illustrative direct fuel combustion at factory.</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142</text:p>
          </table:table-cell>
          <table:table-cell table:style-name="TableRowCell" office:value-type="string">
            <text:p text:style-name="Table_20_Contents">Based on energy intensity and renewable usage in China.</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Upstream: Material Acquisition (Category 1)</text:p>
          </table:table-cell>
          <table:table-cell table:style-name="TableRowCell" office:value-type="string">
            <text:p text:style-name="Table_20_Contents">11.200</text:p>
          </table:table-cell>
          <table:table-cell table:style-name="TableRowCell" office:value-type="string">
            <text:p text:style-name="Table_20_Contents">Sum of Total Carbon from Illustrative BOM.</text:p>
          </table:table-cell>
        </table:table-row>
        <table:table-row>
          <table:table-cell table:style-name="TableRowCell" office:value-type="string">
            <text:p text:style-name="Table_20_Contents">Upstream: Transport to Factory (Category 4)</text:p>
          </table:table-cell>
          <table:table-cell table:style-name="TableRowCell" office:value-type="string">
            <text:p text:style-name="Table_20_Contents">120.000</text:p>
          </table:table-cell>
          <table:table-cell table:style-name="TableRowCell" office:value-type="string">
            <text:p text:style-name="Table_20_Contents">Illustrative HGV transport over 2000 km.</text:p>
          </table:table-cell>
        </table:table-row>
        <table:table-row>
          <table:table-cell table:style-name="TableRowCell" office:value-type="string">
            <text:p text:style-name="Table_20_Contents">Downstream: Last-Mile Delivery (Category 9)</text:p>
          </table:table-cell>
          <table:table-cell table:style-name="TableRowCell" office:value-type="string">
            <text:p text:style-name="Table_20_Contents">10.000</text:p>
          </table:table-cell>
          <table:table-cell table:style-name="TableRowCell" office:value-type="string">
            <text:p text:style-name="Table_20_Contents">Illustrative LCV transport over 50 km.</text:p>
          </table:table-cell>
        </table:table-row>
        <table:table-row>
          <table:table-cell table:style-name="TableRowCell" office:value-type="string">
            <text:p text:style-name="Table_20_Contents">Downstream: Use of Sold Products (Category 11)</text:p>
          </table:table-cell>
          <table:table-cell table:style-name="TableRowCell" office:value-type="string">
            <text:p text:style-name="Table_20_Contents">16.680</text:p>
          </table:table-cell>
          <table:table-cell table:style-name="TableRowCell" office:value-type="string">
            <text:p text:style-name="Table_20_Contents">Energy consumption over 3-year lifespan.</text:p>
          </table:table-cell>
        </table:table-row>
        <table:table-row>
          <table:table-cell table:style-name="TableRowCell" office:value-type="string">
            <text:p text:style-name="Table_20_Contents">Downstream: End-of-Life Treatment (Category 12)</text:p>
          </table:table-cell>
          <table:table-cell table:style-name="TableRowCell" office:value-type="string">
            <text:p text:style-name="Table_20_Contents">-1.126</text:p>
          </table:table-cell>
          <table:table-cell table:style-name="TableRowCell" office:value-type="string">
            <text:p text:style-name="Table_20_Contents">Net impact from recycling (credit) and landfill.</text:p>
          </table:table-cell>
        </table:table-row>
      </table:table>
      <text:p text:style-name="First_20_paragraph"><text:span text:style-name="T1">Overall Scope 3 Coverage:</text:span> With comprehensive inclusion of material acquisition, upstream and downstream transportation, use phase, and end-of-life, the Scope 3 emissions are extensively covered, meeting the 95% coverage requirement for 2026.</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urrent analysis, the primary emission hotspots for stmqqeqvwn are:</text:p>
      <text:list text:style-name="L12">
        <text:list-item>
          <text:p text:style-name="P12"><text:span text:style-name="T1">Upstream Transportation (Category 4):</text:span> The illustrative long-distance transport of components (2000 km by HGV) is a significant contributor, accounting for a large portion of the total PCF. Optimizing logistics, utilizing lower-emission transport modes (e.g., rail, sea where feasible), and sourcing materials closer to production facilities could significantly reduce this impact.</text:p>
        </text:list-item>
        <text:list-item>
          <text:p text:style-name="P12"><text:span text:style-name="T1">Material Acquisition (Category 1):</text:span> The production of raw materials, particularly metals like aluminum, contributes substantially. Investigating suppliers with lower carbon footprints, increasing recycled content in materials, and optimizing product design for material efficiency are crucial.</text:p>
        </text:list-item>
        <text:list-item>
          <text:p text:style-name="P12"><text:span text:style-name="T1">Use Phase (Category 11):</text:span> The energy consumption during the product\'s lifespan is also a notable hotspot. Improving energy efficiency of the product during its operation can lead to significant reductions.</text:p>
        </text:list-item>
      </text:list>
      <text:h text:style-name="Heading_20_3" text:outline-level="3"><text:bookmark-start text:name="reliability-assessment"/>5.2. Reliability Assessment<text:bookmark-end text:name="reliability-assessment"/></text:h>
      <text:p text:style-name="First_20_paragraph">The reliability of this PCF analysis is contingent upon the data quality and emission factors used.</text:p>
      <text:list text:style-name="L13">
        <text:list-item>
          <text:p text:style-name="P13"><text:span text:style-name="T1">Data Sources:</text:span> Primary data for company-specific operations (energy usage, BOM) is crucial for accuracy. Illustrative data has been used where actual values were not provided.</text:p>
        </text:list-item>
        <text:list-item>
          <text:p text:style-name="P13"><text:span text:style-name="T1">Emission Factors:</text:span> Industry-standard emission factors from reputable sources (e.g., MEE for China grid, ACEA, Michelin for transport, EPA for waste) have been utilized. The use of specific, up-to-date factors is vital for robust calculations. While Ecoinvent and DEFRA are excellent sources, general industry averages were applied illustratively in the absence of direct database access.</text:p>
        </text:list-item>
        <text:list-item>
          <text:p text:style-name="P13"><text:span text:style-name="T1">Assumptions:</text:span> Several assumptions were made for placeholder values (e.g., transport distances, product weight for transport, last-mile distance). Actual data for these parameters would enhance accuracy.</text:p>
        </text:list-item>
        <text:list-item>
          <text:p text:style-name="P13"><text:span text:style-name="T1">LSR Standard:</text:span> As the LSR Standard is new (effective Jan 1, 2027) and its guidance is forthcoming, the current analysis primarily acknowledges its relevance rather than providing deep quantitative analysis on specific land-use changes not explicitly provided in the product\'s BOM.</text:p>
        </text:list-item>
      </text:list>
      <text:h text:style-name="Heading_20_3" text:outline-level="3"><text:bookmark-start text:name="key-insights-and-recommendations"/>5.3. Key Insights and Recommendations<text:bookmark-end text:name="key-insights-and-recommendations"/></text:h>
      <text:list text:style-name="L14">
        <text:list-item>
          <text:p text:style-name="P14"><text:span text:style-name="T1">Supply Chain Optimization:</text:span> Focus on reducing transport distances, shifting to lower-carbon transport modes, and engaging with suppliers to improve their environmental performance, especially for high-impact materials.</text:p>
        </text:list-item>
        <text:list-item>
          <text:p text:style-name="P14"><text:span text:style-name="T1">Material Circularity:</text:span> Leverage the high recyclability of the product. Strengthen circular/take-back programs to maximize material recovery and reduce reliance on virgin materials, ensuring that the theoretical recycling credits are realized in practice.</text:p>
        </text:list-item>
        <text:list-item>
          <text:p text:style-name="P14"><text:span text:style-name="T1">Energy Efficiency:</text:span> Continue efforts to improve renewable energy usage in manufacturing and enhance the energy efficiency of the product during its use phase.</text:p>
        </text:list-item>
        <text:list-item>
          <text:p text:style-name="P14"><text:span text:style-name="T1">Data Collection:</text:span> Invest in collecting more specific primary data for all lifecycle stages, especially for supplier emissions and actual transport routes/loads, to improve the accuracy and granularity of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tmqqeqvwn</dc:title>
    <dc:description>Detailed Product Carbon Footprint (PCF) analysis report for stmqqeqvwn, adhering to GHG Protocol standards and including 2026 LSR update, performed by Senior Sustainability Consultant dkuuhemdfe for wjdoljgduj.</dc:description>
    <dc:subject/>
    <meta:keyword/>
    <dc:language>en</dc:language>
    <meta:initial-creator/>
    <dc:creator/>
    <meta:creation-date>2026-07-15T05:35:41Z</meta:creation-date>
    <dc:date>2026-07-15T05:35:41Z</dc:date>
    <meta:user-defined meta:name="viewport" meta:value-type="string">width=device-width, initial-scale=1.0</meta:user-defined>
  </office:meta>
</office:document-meta>
</file>