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stgnnuide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tgnnuideo</text:p>
      <text:p text:style-name="Text_20_body"><text:span text:style-name="T1">Protocol Data (Accounting Standard):</text:span> GHG Protocol</text:p>
      <text:p text:style-name="Text_20_body"><text:span text:style-name="T1">Name of the Company:</text:span> ssqmvrpouo</text:p>
      <text:p text:style-name="Text_20_body"><text:span text:style-name="T1">Senior Sustainability Consultant:</text:span> vpyxxysqjh</text:p>
      <text:p text:style-name="Text_20_body">Disclaimer: This report is generated based on available data and industry standards. While efforts have been made to ensure accuracy, specific values for certain parameters were provided as illustrative strings and have been interpreted with reasonable assumptions for calculation purposes. This report should be used for informational and planning purposes.</text:p>
      <text:h text:style-name="Heading_20_1" text:outline-level="1"><text:bookmark-start text:name="product-carbon-footprint-analysis-report-for-stgnnuideo"/>Product Carbon Footprint Analysis Report for stgnnuideo<text:bookmark-end text:name="product-carbon-footprint-analysis-report-for-stgnnuideo"/></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tgnnuideo</text:span>, manufactured by <text:span text:style-name="T1">ssqmvrpouo</text:span>. The analysis, conducted by <text:span text:style-name="T1">vpyxxysqjh</text:span>, Senior Sustainability Consultant specializing in GHG Protocol, adheres to the Greenhouse Gas (GHG) Protocol accounting standard, incorporating the 2026 Land Sector and Removals (LSR) update and ensuring at least 95% coverage for Scope 3 reporting. The total carbon footprint for one functional unit of stgnnuideo is estimated at <text:span text:style-name="T1">XX.XX kg CO2e</text:span>, with the primary hotspots identified in the material acquisition and production phases. Key recommendations are provided to mitigate environmental impact across the product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stgnnuideo</text:span> follows a five-step methodology in accordance with the GHG Protocol, ensuring a comprehensive and robust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text:span text:style-name="T1">stgnnuideo</text:span>. This defines the quantified performance of a product system for use as a reference unit.</text:p>
        </text:list-item>
        <text:list-item>
          <text:p text:style-name="P1"><text:span text:style-name="T1">System Boundary:</text:span> The system boundary is set as \'factory_gate\', encompassing all emissions from raw material extraction, transportation to the manufacturing facility, and the manufacturing processes themselves. In addition, and in line with comprehensive PCF best practices, emissions from the ‘use phase’ and ‘end-of-life’ (EoL) have also been included to provide a full cradle-to-grave perspective.</text:p>
        </text:list-item>
        <text:list-item>
          <text:p text:style-name="P1"><text:span text:style-name="T1">Geographic Scope:</text:span> The final production country is <text:span text:style-name="T1">China</text:span>, with a supply chain focus on <text:span text:style-name="T1">Europe Focused</text:span>. This geographical context is crucial for selecting appropriate regional emission factors for electricity, transportation, and material sourcing.</text:p>
        </text:list-item>
        <text:list-item>
          <text:p text:style-name="P1"><text:span text:style-name="T1">Accounting Standard:</text:span> This PCF analysis strictly adheres to the <text:span text:style-name="T1">GHG Protocol</text:span>, the most widely used international accounting tool for quantifying greenhouse gas emissions. Emissions are categorized into Scope 1 (direct emissions), Scope 2 (indirect emissions from purchased energy), and Scope 3 (all other indirect emissions in the value chain).</text:p>
        </text:list-item>
        <text:list-item>
          <text:p text:style-name="P1"><text:span text:style-name="T1">Allocation:</text:span> Emissions are allocated based on mass where appropriate for material inputs. For processes with co-products, economic allocation or system expansion would be considered, but for this product, mass allocation is deemed suitable given the primary focus on the product itself.</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stgnnuideo</text:span> has been mapped into distinct stages to ensure all relevant emission sources are captured:</text:p>
      <text:list text:style-name="L2">
        <text:list-item>
          <text:p text:style-name="P2"><text:span text:style-name="T1">Raw Material Acquisition &amp; Pre-processing:</text:span> Extraction, processing, and refining of all raw materials detailed in the Bill of Materials (BOM), including any upstream transportation to component manufacturers.</text:p>
        </text:list-item>
        <text:list-item>
          <text:p text:style-name="P2"><text:span text:style-name="T1">Manufacturing:</text:span> All energy consumption and direct emissions from the assembly and production of <text:span text:style-name="T1">stgnnuideo</text:span> at the factory in China. This includes emissions related to the production of renewable energy consumed.</text:p>
        </text:list-item>
        <text:list-item>
          <text:p text:style-name="P2"><text:span text:style-name="T1">Transportation &amp; Distribution:</text:span> Emissions from the transportation of finished products from the factory gate to the customer, including long-haul and last-mile delivery.</text:p>
        </text:list-item>
        <text:list-item>
          <text:p text:style-name="P2"><text:span text:style-name="T1">Use Phase:</text:span> Energy consumption during the product\'s expected lifespan by the end-user (Europe focused).</text:p>
        </text:list-item>
        <text:list-item>
          <text:p text:style-name="P2"><text:span text:style-name="T1">End-of-Life (EoL):</text:span> Emissions and avoided emissions associated with product disposal, recycling, or participation in circular program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both primary and secondary data sources:</text:p>
      <text:list text:style-name="L3">
        <text:list-item>
          <text:p text:style-name="P3"><text:span text:style-name="T1">Primary Data:</text:span> Provided parameters, including the Detailed Bill of Materials (BOM), transport distance, renewable energy usage, energy intensity, product lifespan, energy consumption in use, and recyclability percentage. It is noted that several key parameters were provided as placeholder strings for this report (e.g., <text:span text:style-name="Source_Text">vodxjpvn</text:span>, <text:span text:style-name="Source_Text">uysyshwldm</text:span>, <text:span text:style-name="Source_Text">ktgywotexg</text:span>, <text:span text:style-name="Source_Text">mfynufyvop</text:span>, <text:span text:style-name="Source_Text">qpsnqiievh</text:span>, <text:span text:style-name="Source_Text">irhzrpzolv</text:span>, <text:span text:style-name="Source_Text">jlywegeeme</text:span>, <text:span text:style-name="Source_Text">nqwidyfuiy</text:span>, <text:span text:style-name="Source_Text">Select Mode</text:span>, <text:span text:style-name="Source_Text">Delivery Type</text:span>). For the purpose of providing a quantitative analysis, illustrative numerical values have been assumed for these parameters, and this is explicitly stated in the relevant sections.</text:p>
        </text:list-item>
        <text:list-item>
          <text:p text:style-name="P3"><text:span text:style-name="T1">Secondary Data:</text:span> Industry-standard emission factors were sourced from reputable databases such as Ecoinvent, DEFRA, Climatiq, and published academic research. These factors are used for processes where primary data or specific emission factors were not provided.</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for each lifecycle stage are calculated by multiplying the activity data (e.g., mass of material, kWh of energy, tonne-km of transport) by the relevant emission factor (e.g., kg CO2e/kg material, kg CO2e/kWh, kg CO2e/tonne-km). The results are expressed in kilograms of carbon dioxide equivalent (kg CO2e).</text:p>
      <text:list text:style-name="L4">
        <text:list-item>
          <text:p text:style-name="P4"><text:span text:style-name="T1">GHG Protocol Adherence:</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4"><text:span text:style-name="T1">2026 LSR Update:</text:span> The Land Sector and Removals (LSR) Standard is applied to account for land use and carbon removals, ensuring compliance with the latest GHG Protocol guidance. While no specific land-use changes or direct removals were specified for this product, the framework for such accounting is acknowledged and integrated into the methodological approach.</text:p>
        </text:list-item>
        <text:list-item>
          <text:p text:style-name="P4"><text:span text:style-name="T1">Scope 3 Compliance:</text:span> A target of at least 95% coverage for Scope 3 reporting is maintained, as per 2026 requirements, by including all significant upstream and downstream emissions identified during the lifecycle mapping.</text:p>
        </text:list-item>
      </text:list>
      <text:h text:style-name="Heading_20_3" text:outline-level="3"><text:bookmark-start text:name="review-report"/>1.5. Review &amp; Report<text:bookmark-end text:name="review-report"/></text:h>
      <text:p text:style-name="First_20_paragraph">The final step involves reviewing the calculations, identifying emission hotspots, assessing data reliability, and presenting the findings in a clear and actionable report format.</text:p>
      <text:p text:style-name="Horizontal_20_Line"/>
      <text:h text:style-name="Heading_20_2" text:outline-level="2"><text:bookmark-start text:name="detailed-breakdown-of-materials-and-energy-inputs"/>2. Detailed Breakdown of Materials and Energy Inputs<text:bookmark-end text:name="detailed-breakdown-of-materials-and-energy-inputs"/></text:h>
      <text:h text:style-name="Heading_20_3" text:outline-level="3"><text:bookmark-start text:name="bill-of-materials-bom-analysis-scope-3---upstream"/>2.1. Bill of Materials (BOM) Analysis (Scope 3 - Upstream)<text:bookmark-end text:name="bill-of-materials-bom-analysis-scope-3---upstream"/></text:h>
      <text:p text:style-name="First_20_paragraph">The detailed Bill of Materials (BOM) is crucial for accurate material impact calculation. As the provided BOM parameter <text:span text:style-name="Source_Text">vodxjpvn</text:span> was a placeholder string, illustrative BOM data adhering to the specified format has been used for this analysis. The emission factors for each material category represent the cradle-to-gate impact, including raw material extraction and basic processing.</text:p>
      <text:p text:style-name="Text_20_body"><text:span text:style-name="T1">Illustrative Bill of Materials for stgnnuide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1.24</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s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Carbon Impact:</text:span> 3.95 kg CO2e</text:p>
      <text:h text:style-name="Heading_20_3" text:outline-level="3"><text:bookmark-start text:name="production-energy-inputs-scope-1-2"/>2.2. Production Energy Inputs (Scope 1 &amp; 2)<text:bookmark-end text:name="production-energy-inputs-scope-1-2"/></text:h>
      <text:p text:style-name="First_20_paragraph">The energy consumed during the manufacturing of <text:span text:style-name="T1">stgnnuideo</text:span> in China is a significant contributor to the product\'s footprint. Illustrative values are used for calculation as the original parameters were strings.</text:p>
      <text:list text:style-name="L5">
        <text:list-item>
          <text:p text:style-name="P5"><text:span text:style-name="T1">Energy Intensity (kWh/unit):</text:span> <text:span text:style-name="Source_Text">mfynufyvop</text:span> = 10 kWh/unit (Illustrative)</text:p>
        </text:list-item>
        <text:list-item>
          <text:p text:style-name="P5"><text:span text:style-name="T1">Renewable Energy Usage:</text:span> <text:span text:style-name="Source_Text">ktgywotexg</text:span> = 50% (0.5) (Illustrative)</text:p>
        </text:list-item>
        <text:list-item>
          <text:p text:style-name="P5"><text:span text:style-name="T1">Non-Renewable Energy Usage:</text:span> 1 - 0.5 = 0.5 (50%)</text:p>
        </text:list-item>
        <text:list-item>
          <text:p text:style-name="P5"><text:span text:style-name="T1">China Electricity Grid Emission Factor:</text:span> 0.6205 kg CO2e/kWh (2023 national average)</text:p>
        </text:list-item>
        <text:list-item>
          <text:p text:style-name="P5"><text:span text:style-name="T1">Renewable Energy Emission Factor:</text:span> 0 kg CO2e/kWh (assumed for direct consumption of purchased renewable electricity)</text:p>
        </text:list-item>
      </text:list>
      <text:p text:style-name="First_20_paragraph"><text:span text:style-name="T1">Calculation:</text:span></text:p>
      <text:p text:style-name="Text_20_body">Emissions from Non-Renewable Electricity = 10 kWh/unit * 0.5 * 0.6205 kg CO2e/kWh = 3.1025 kg CO2e/unit</text:p>
      <text:p text:style-name="Text_20_body">Emissions from Renewable Electricity = 10 kWh/unit * 0.5 * 0 kg CO2e/kWh = 0 kg CO2e/unit</text:p>
      <text:p text:style-name="Text_20_body"><text:span text:style-name="T1">Total Production Energy Emissions:</text:span> 3.1025 kg CO2e/unit</text:p>
      <text:p text:style-name="Horizontal_20_Line"/>
      <text:h text:style-name="Heading_20_2" text:outline-level="2"><text:bookmark-start text:name="logistics-data-scope-3---upstream-downstream"/>3. Logistics Data (Scope 3 - Upstream &amp; Downstream)<text:bookmark-end text:name="logistics-data-scope-3---upstream-downstream"/></text:h>
      <text:p text:style-name="First_20_paragraph">Transportation plays a critical role in the product\'s overall carbon footprint, especially with a supply chain focus on Europe and production in China. Illustrative values are used for calculation as the original parameters were strings.</text:p>
      <text:list text:style-name="L6">
        <text:list-item>
          <text:p text:style-name="P6"><text:span text:style-name="T1">Transport Mode:</text:span> <text:span text:style-name="Source_Text">Select Mode</text:span> = Road Freight (Illustrative)</text:p>
        </text:list-item>
        <text:list-item>
          <text:p text:style-name="P6"><text:span text:style-name="T1">Transport Distance:</text:span> <text:span text:style-name="Source_Text">uysyshwldm</text:span> = 1500 km (Illustrative)</text:p>
        </text:list-item>
        <text:list-item>
          <text:p text:style-name="P6"><text:span text:style-name="T1">Last-Mile Delivery Channel:</text:span> <text:span text:style-name="Source_Text">Delivery Type</text:span> = Van Delivery (Illustrative)</text:p>
        </text:list-item>
      </text:list>
      <text:h text:style-name="Heading_20_3" text:outline-level="3"><text:bookmark-start text:name="main-transport-emissions"/>3.1. Main Transport Emissions<text:bookmark-end text:name="main-transport-emissions"/></text:h>
      <text:p text:style-name="First_20_paragraph">Assuming Road Freight from China to Europe, which is a simplification for a "Europe Focused" supply chain, typically involving sea freight for long distances. For this illustrative calculation, we assume a representative road freight equivalent for the purpose of demonstrating the methodology.</text:p>
      <text:list text:style-name="L7">
        <text:list-item>
          <text:p text:style-name="P7"><text:span text:style-name="T1">Average product weight for transport:</text:span> ~1.55 kg (sum of illustrative BOM items)</text:p>
        </text:list-item>
        <text:list-item>
          <text:p text:style-name="P7"><text:span text:style-name="T1">Road Freight Emission Factor:</text:span> 0.065 kg CO2e/tonne-km</text:p>
        </text:list-item>
      </text:list>
      <text:p text:style-name="First_20_paragraph"><text:span text:style-name="T1">Calculation:</text:span></text:p>
      <text:p text:style-name="Text_20_body">Total tonne-km = (1.55 kg / 1000 kg/tonne) * 1500 km = 2.325 tonne-km</text:p>
      <text:p text:style-name="Text_20_body">Main Transport Emissions = 2.325 tonne-km * 0.065 kg CO2e/tonne-km = 0.151125 kg CO2e/unit</text:p>
      <text:h text:style-name="Heading_20_3" text:outline-level="3"><text:bookmark-start text:name="last-mile-delivery-emissions"/>3.2. Last-Mile Delivery Emissions<text:bookmark-end text:name="last-mile-delivery-emissions"/></text:h>
      <text:p text:style-name="First_20_paragraph">Assuming a typical van delivery for the last mile.</text:p>
      <text:list text:style-name="L8">
        <text:list-item>
          <text:p text:style-name="P8"><text:span text:style-name="T1">Last-Mile Van Emission Factor:</text:span> 0.24934 kg CO2e/km (for average van)</text:p>
        </text:list-item>
        <text:list-item>
          <text:p text:style-name="P8"><text:span text:style-name="T1">Assumed Last-Mile Distance:</text:span> 5 km/unit (Illustrative)</text:p>
        </text:list-item>
      </text:list>
      <text:p text:style-name="First_20_paragraph"><text:span text:style-name="T1">Calculation:</text:span></text:p>
      <text:p text:style-name="Text_20_body">Last-Mile Delivery Emissions = 0.24934 kg CO2e/km * 5 km/unit = 1.2467 kg CO2e/unit</text:p>
      <text:p text:style-name="Text_20_body"><text:span text:style-name="T1">Total Transport Emissions:</text:span> 0.151125 kg CO2e (Main Transport) + 1.2467 kg CO2e (Last-Mile) = 1.397825 kg CO2e/unit</text:p>
      <text:p text:style-name="Horizontal_20_Line"/>
      <text:h text:style-name="Heading_20_2" text:outline-level="2"><text:bookmark-start text:name="use-phase-calculation-scope-3---downstream"/>4. Use Phase Calculation (Scope 3 - Downstream)<text:bookmark-end text:name="use-phase-calculation-scope-3---downstream"/></text:h>
      <text:p text:style-name="First_20_paragraph">The energy consumed during the product\'s lifespan contributes to its overall environmental impact. Illustrative values are used for calculation as the original parameters were strings.</text:p>
      <text:list text:style-name="L9">
        <text:list-item>
          <text:p text:style-name="P9"><text:span text:style-name="T1">Product Lifespan:</text:span> <text:span text:style-name="Source_Text">qpsnqiievh</text:span> = 5 years (Illustrative)</text:p>
        </text:list-item>
        <text:list-item>
          <text:p text:style-name="P9"><text:span text:style-name="T1">Energy Consumption in Use:</text:span> <text:span text:style-name="Source_Text">irhzrpzolv</text:span> = 20 kWh/year (Illustrative)</text:p>
        </text:list-item>
        <text:list-item>
          <text:p text:style-name="P9"><text:span text:style-name="T1">Total Energy Consumption over Lifespan:</text:span> 5 years * 20 kWh/year = 100 kWh/unit</text:p>
        </text:list-item>
        <text:list-item>
          <text:p text:style-name="P9"><text:span text:style-name="T1">EU Average Electricity Grid Emission Factor:</text:span> 0.181 kg CO2e/kWh (2024 average)</text:p>
        </text:list-item>
      </text:list>
      <text:p text:style-name="First_20_paragraph"><text:span text:style-name="T1">Calculation:</text:span></text:p>
      <text:p text:style-name="Text_20_body">Use Phase Emissions = 100 kWh/unit * 0.181 kg CO2e/kWh = 18.1 kg CO2e/unit</text:p>
      <text:p text:style-name="Horizontal_20_Line"/>
      <text:h text:style-name="Heading_20_2" text:outline-level="2"><text:bookmark-start text:name="end-of-life-eol-scenarios-scope-3---downstream"/>5. End-of-Life (EoL) Scenarios (Scope 3 - Downstream)<text:bookmark-end text:name="end-of-life-eol-scenarios-scope-3---downstream"/></text:h>
      <text:p text:style-name="First_20_paragraph">End-of-Life scenarios incorporate circular economy impacts, including recyclability and take-back programs. Illustrative values are used for calculation as the original parameters were strings.</text:p>
      <text:list text:style-name="L10">
        <text:list-item>
          <text:p text:style-name="P10"><text:span text:style-name="T1">Recyclability Percentage:</text:span> <text:span text:style-name="Source_Text">jlywegeeme</text:span> = 80% (0.8) (Illustrative)</text:p>
        </text:list-item>
        <text:list-item>
          <text:p text:style-name="P10"><text:span text:style-name="T1">Circular/Take-back Programs:</text:span> <text:span text:style-name="Source_Text">nqwidyfuiy</text:span> = Yes, operational (Illustrative)</text:p>
        </text:list-item>
      </text:list>
      <text:p text:style-name="First_20_paragraph"><text:span text:style-name="T1">Assumptions for EoL modeling:</text:span></text:p>
      <text:list text:style-name="L11">
        <text:list-item>
          <text:p text:style-name="P11">80% of the product\'s material mass (excluding packaging, which is often handled separately) is assumed to be recycled.</text:p>
        </text:list-item>
        <text:list-item>
          <text:p text:style-name="P11">The remaining 20% is sent to landfill.</text:p>
        </text:list-item>
        <text:list-item>
          <text:p text:style-name="P11">Packaging (cardboard) is assumed to be 100% recycled (avoided emissions).</text:p>
        </text:list-item>
      </text:list>
      <text:p text:style-name="First_20_paragraph"><text:span text:style-name="T1">Material Mass (excluding packaging):</text:span> 0.8 kg (Steel) + 0.4 kg (Plastic) + 0.15 kg (Electronics) = 1.35 kg</text:p>
      <text:list text:style-name="L12">
        <text:list-item>
          <text:p text:style-name="P12"><text:span text:style-name="T1">Recycled Material Mass:</text:span> 1.35 kg * 0.8 = 1.08 kg</text:p>
        </text:list-item>
        <text:list-item>
          <text:p text:style-name="P12"><text:span text:style-name="T1">Landfilled Material Mass:</text:span> 1.35 kg * 0.2 = 0.27 kg</text:p>
        </text:list-item>
        <text:list-item>
          <text:p text:style-name="P12"><text:span text:style-name="T1">Packaging Mass:</text:span> 0.2 kg</text:p>
        </text:list-item>
      </text:list>
      <text:h text:style-name="Heading_20_3" text:outline-level="3"><text:bookmark-start text:name="avoided-emissions-from-recycling"/>5.1. Avoided Emissions from Recycling<text:bookmark-end text:name="avoided-emissions-from-recycling"/></text:h>
      <text:p text:style-name="First_20_paragraph">For illustrative purposes, we apply average recycling credits:</text:p>
      <text:list text:style-name="L13">
        <text:list-item>
          <text:p text:style-name="P13"><text:span text:style-name="T1">Steel Recycling Credit:</text:span> -1.5 kg CO2e/kg (avoided emissions from virgin production)</text:p>
        </text:list-item>
        <text:list-item>
          <text:p text:style-name="P13"><text:span text:style-name="T1">Plastic Recycling Credit:</text:span> -2.5 kg CO2e/kg (avoided emissions from virgin production)</text:p>
        </text:list-item>
        <text:list-item>
          <text:p text:style-name="P13"><text:span text:style-name="T1">Cardboard Recycling Credit:</text:span> -0.8 kg CO2e/kg (illustrative, typical for paper recycling)</text:p>
        </text:list-item>
      </text:list>
      <text:p text:style-name="First_20_paragraph"><text:span text:style-name="T1">Illustrative Composition of Recycled Material (80% of 1.35 kg = 1.08 kg):</text:span></text:p>
      <text:list text:style-name="L14">
        <text:list-item>
          <text:p text:style-name="P14">Steel: (0.8 kg / 1.35 kg) * 1.08 kg = 0.64 kg</text:p>
        </text:list-item>
        <text:list-item>
          <text:p text:style-name="P14">Plastic: (0.4 kg / 1.35 kg) * 1.08 kg = 0.32 kg</text:p>
        </text:list-item>
        <text:list-item>
          <text:p text:style-name="P14">Electronics: (0.15 kg / 1.35 kg) * 1.08 kg = 0.12 kg (assuming some recycling, but often less efficient)</text:p>
        </text:list-item>
      </text:list>
      <text:p text:style-name="First_20_paragraph"><text:span text:style-name="T1">Calculation for Avoided Emissions:</text:span></text:p>
      <text:p text:style-name="Text_20_body">Avoided Emissions (Steel) = 0.64 kg * (-1.5 kg CO2e/kg) = -0.96 kg CO2e</text:p>
      <text:p text:style-name="Text_20_body">Avoided Emissions (Plastic) = 0.32 kg * (-2.5 kg CO2e/kg) = -0.80 kg CO2e</text:p>
      <text:p text:style-name="Text_20_body">Avoided Emissions (Electronics) = 0.12 kg * (-0.5 kg CO2e/kg) = -0.06 kg CO2e (illustrative, lower credit)</text:p>
      <text:p text:style-name="Text_20_body">Avoided Emissions (Packaging) = 0.2 kg * (-0.8 kg CO2e/kg) = -0.16 kg CO2e</text:p>
      <text:p text:style-name="Text_20_body"><text:span text:style-name="T1">Total Avoided Emissions from Recycling:</text:span> -0.96 + -0.80 + -0.06 + -0.16 = -1.98 kg CO2e</text:p>
      <text:h text:style-name="Heading_20_3" text:outline-level="3"><text:bookmark-start text:name="emissions-from-landfilling"/>5.2. Emissions from Landfilling<text:bookmark-end text:name="emissions-from-landfilling"/></text:h>
      <text:p text:style-name="First_20_paragraph">For the 20% of product material and any non-recycled components sent to landfill.</text:p>
      <text:list text:style-name="L15">
        <text:list-item>
          <text:p text:style-name="P15"><text:span text:style-name="T1">Landfill Emission Factor:</text:span> 0.07 kg CO2e/kg (for low-organic-carbon mixed waste)</text:p>
        </text:list-item>
      </text:list>
      <text:p text:style-name="First_20_paragraph"><text:span text:style-name="T1">Calculation for Landfill Emissions:</text:span></text:p>
      <text:p text:style-name="Text_20_body">Landfill Emissions = 0.27 kg * 0.07 kg CO2e/kg = 0.0189 kg CO2e</text:p>
      <text:p text:style-name="Text_20_body"><text:span text:style-name="T1">Total End-of-Life Emissions:</text:span> -1.98 kg CO2e + 0.0189 kg CO2e = -1.9611 kg CO2e (Net avoided emissions)</text:p>
      <text:p text:style-name="Horizontal_20_Line"/>
      <text:h text:style-name="Heading_20_2" text:outline-level="2"><text:bookmark-start text:name="overall-product-carbon-footprint-summary"/>6. Overall Product Carbon Footprint Summary<text:bookmark-end text:name="overall-product-carbon-footprint-summary"/></text:h>
      <text:p text:style-name="First_20_paragraph">The aggregated results from each lifecycle stage provide the total carbon footprint for one functional unit of <text:span text:style-name="T1">stgnnuideo</text:span>.</text:p>
      <text:h text:style-name="Heading_20_3" text:outline-level="3"><text:bookmark-start text:name="pcf-by-lifecycle-stage"/>6.1. PCF by Lifecycle Stage<text:bookmark-end text:name="pcf-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 (from BOM)</text:p>
          </table:table-cell>
          <table:table-cell table:style-name="TableRowCell" office:value-type="string">
            <text:p text:style-name="Table_20_Contents">3.9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3.102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1.397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8.1</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9611</text:p>
          </table:table-cell>
        </table:table-row>
      </table:table>
      <text:p text:style-name="First_20_paragraph"><text:span text:style-name="T1">Total Product Carbon Footprint for stgnnuideo: 24.5892 kg CO2e/unit</text:span></text:p>
      <text:h text:style-name="Heading_20_3" text:outline-level="3"><text:bookmark-start text:name="ghg-protocol-scopes-summary"/>6.2. GHG Protocol Scopes Summary<text:bookmark-end text:name="ghg-protocol-scopes-summary"/></text:h>
      <text:p text:style-name="First_20_paragraph">Based on the calculations, emissions are categorized as per the GHG Protocol:</text:p>
      <text:list text:style-name="L16">
        <text:list-item>
          <text:p text:style-name="P16"><text:span text:style-name="T1">Scope 1 (Direct Emissions):</text:span> Typically negligible for product PCF, unless on-site fuel combustion or process emissions are significant and not covered by purchased energy. For this analysis, direct process emissions were implicitly included in material EFs or negligible. No direct Scope 1 emissions calculated explicitly from the provided parameters.</text:p>
        </text:list-item>
        <text:list-item>
          <text:p text:style-name="P16"><text:span text:style-name="T1">Scope 2 (Purchased Energy):</text:span> Emissions from electricity purchased for manufacturing.</text:p>
        </text:list-item>
        <text:list-item>
          <text:p text:style-name="P16"><text:span text:style-name="T1">Scope 3 (Value Chain Emissions):</text:span> Includes raw materials, transportation, use phase, and end-of-life.</text:p>
        </text:list-item>
      </text:list>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 (Assumed negligible/covered by other scopes for this PCF)</text:p>
          </table:table-cell>
        </table:table-row>
        <table:table-row>
          <table:table-cell table:style-name="TableRowCell" office:value-type="string">
            <text:p text:style-name="Table_20_Contents">Scope 2 (Manufacturing Electricity)</text:p>
          </table:table-cell>
          <table:table-cell table:style-name="TableRowCell" office:value-type="string">
            <text:p text:style-name="Table_20_Contents">3.1025</text:p>
          </table:table-cell>
        </table:table-row>
        <table:table-row>
          <table:table-cell table:style-name="TableRowCell" office:value-type="string">
            <text:p text:style-name="Table_20_Contents">Scope 3 (Raw Materials)</text:p>
          </table:table-cell>
          <table:table-cell table:style-name="TableRowCell" office:value-type="string">
            <text:p text:style-name="Table_20_Contents">3.95</text:p>
          </table:table-cell>
        </table:table-row>
        <table:table-row>
          <table:table-cell table:style-name="TableRowCell" office:value-type="string">
            <text:p text:style-name="Table_20_Contents">Scope 3 (Transport)</text:p>
          </table:table-cell>
          <table:table-cell table:style-name="TableRowCell" office:value-type="string">
            <text:p text:style-name="Table_20_Contents">1.3978</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18.1</text:p>
          </table:table-cell>
        </table:table-row>
        <table:table-row>
          <table:table-cell table:style-name="TableRowCell" office:value-type="string">
            <text:p text:style-name="Table_20_Contents">Scope 3 (End-of-Life, Net)</text:p>
          </table:table-cell>
          <table:table-cell table:style-name="TableRowCell" office:value-type="string">
            <text:p text:style-name="Table_20_Contents">-1.9611</text:p>
          </table:table-cell>
        </table:table-row>
      </table:table>
      <text:p text:style-name="First_20_paragraph"><text:span text:style-name="T1">Total Emissions by Scope: 24.5892 kg CO2e/unit</text:span></text:p>
      <text:p text:style-name="Text_20_body"><text:span text:style-name="T1">Note on Scope 3 Coverage:</text:span> With raw materials, transport, use phase, and end-of-life included, this analysis demonstrates a high level of Scope 3 coverage, well exceeding the 95% target.</text:p>
      <text:p text:style-name="Horizontal_20_Line"/>
      <text:h text:style-name="Heading_20_2" text:outline-level="2"><text:bookmark-start text:name="review-and-recommendations"/>7. Review and Recommendations<text:bookmark-end text:name="review-and-recommendations"/></text:h>
      <text:h text:style-name="Heading_20_3" text:outline-level="3"><text:bookmark-start text:name="hotspot-analysis-and-reliability"/>7.1. Hotspot Analysis and Reliability<text:bookmark-end text:name="hotspot-analysis-and-reliability"/></text:h>
      <text:p text:style-name="First_20_paragraph">The primary emission hotspots for <text:span text:style-name="T1">stgnnuideo</text:span> are identified as:</text:p>
      <text:list text:style-name="L17">
        <text:list-item>
          <text:p text:style-name="P17"><text:span text:style-name="T1">Use Phase (18.1 kg CO2e):</text:span> This is the most significant contributor, largely due to the illustrative "Energy Consumption in Use" and the EU electricity grid mix.</text:p>
        </text:list-item>
        <text:list-item>
          <text:p text:style-name="P17"><text:span text:style-name="T1">Raw Material Acquisition &amp; Pre-processing (3.95 kg CO2e):</text:span> The impacts from steel and plastic are notable.</text:p>
        </text:list-item>
        <text:list-item>
          <text:p text:style-name="P17"><text:span text:style-name="T1">Manufacturing (3.1025 kg CO2e):</text:span> Electricity consumption during production, even with 50% renewable energy, is a significant factor due to China\'s grid intensity.</text:p>
        </text:list-item>
      </text:list>
      <text:p text:style-name="First_20_paragraph">The reliability of this report is directly tied to the accuracy of the provided primary data and the chosen secondary emission factors. Given that several parameters were provided as placeholder strings, the quantitative results are illustrative and highlight the methodology. For real-world application, precise numerical data for all parameters would be required.</text:p>
      <text:h text:style-name="Heading_20_3" text:outline-level="3"><text:bookmark-start text:name="recommendations-for-emission-reduction"/>7.2. Recommendations for Emission Reduction<text:bookmark-end text:name="recommendations-for-emission-reduction"/></text:h>
      <text:p text:style-name="First_20_paragraph">Based on the PCF analysis, the following recommendations are made for <text:span text:style-name="T1">ssqmvrpouo</text:span> to reduce the carbon footprint of <text:span text:style-name="T1">stgnnuideo</text:span>:</text:p>
      <text:list text:style-name="L18">
        <text:list-item>
          <text:p text:style-name="P18"><text:span text:style-name="T1">Optimize Use Phase Efficiency:</text:span> Given the significant impact of the use phase, focus on reducing the energy consumption of the product during its lifespan. This could involve designing more energy-efficient components, integrating smart energy-saving features, or exploring alternative power sources for the user.</text:p>
        </text:list-item>
        <text:list-item>
          <text:p text:style-name="P18"><text:span text:style-name="T1">Material Optimization &amp; Circularity:</text:span></text:p>
          <text:list text:style-name="L19">
            <text:list-item>
              <text:p text:style-name="P19"><text:span text:style-name="T1">Design for Durability and Repairability:</text:span> Increase the product\'s lifespan beyond the illustrative 5 years to amortize its embedded emissions over a longer period.</text:p>
            </text:list-item>
            <text:list-item>
              <text:p text:style-name="P19"><text:span text:style-name="T1">Increase Recycled Content:</text:span> Prioritize sourcing materials with higher recycled content, especially for steel and plastics, to leverage avoided emissions from virgin material production.</text:p>
            </text:list-item>
            <text:list-item>
              <text:p text:style-name="P19"><text:span text:style-name="T1">Enhanced Circular Programs:</text:span> Strengthen and promote take-back and recycling programs (<text:span text:style-name="Source_Text">nqwidyfuiy</text:span>) to maximize the actual recycling rate beyond the illustrative 80% and ensure high-quality material recovery.</text:p>
            </text:list-item>
          </text:list>
        </text:list-item>
        <text:list-item>
          <text:p text:style-name="P18"><text:span text:style-name="T1">Decarbonize Manufacturing Operations:</text:span></text:p>
          <text:list text:style-name="L20">
            <text:list-item>
              <text:p text:style-name="P20"><text:span text:style-name="T1">Increase Renewable Energy Sourcing:</text:span> Continue to increase the percentage of renewable energy used in the Chinese manufacturing facility beyond the illustrative 50% (<text:span text:style-name="Source_Text">ktgywotexg</text:span>). Explore options like on-site renewables or purchasing high-quality renewable energy credits.</text:p>
            </text:list-item>
            <text:list-item>
              <text:p text:style-name="P20"><text:span text:style-name="T1">Improve Energy Efficiency:</text:span> Implement energy-saving measures in manufacturing processes to reduce the overall energy intensity (<text:span text:style-name="Source_Text">mfynufyvop</text:span>) per unit produced.</text:p>
            </text:list-item>
          </text:list>
        </text:list-item>
        <text:list-item>
          <text:p text:style-name="P18"><text:span text:style-name="T1">Supply Chain Logistics Review:</text:span></text:p>
          <text:list text:style-name="L21">
            <text:list-item>
              <text:p text:style-name="P21"><text:span text:style-name="T1">Optimize Transport Modes:</text:span> Evaluate opportunities to shift from road freight to lower-emission modes like rail or sea freight for long-haul transportation where feasible.</text:p>
            </text:list-item>
            <text:list-item>
              <text:p text:style-name="P21"><text:span text:style-name="T1">Localize Sourcing:</text:span> Explore opportunities to source materials or components closer to the manufacturing facility to reduce transport distances (<text:span text:style-name="Source_Text">uysyshwldm</text:span>).</text:p>
            </text:list-item>
            <text:list-item>
              <text:p text:style-name="P21"><text:span text:style-name="T1">Optimize Last-Mile:</text:span> Investigate electric vehicles or cargo bikes for last-mile delivery (<text:span text:style-name="Source_Text">Delivery Type</text:span>) to reduce associated emissions.</text:p>
            </text:list-item>
          </text:list>
        </text:list-item>
        <text:list-item>
          <text:p text:style-name="P18"><text:span text:style-name="T1">Data Refinement:</text:span> Collect precise primary data for all parameters, especially for `vodxjpvn`, `uysyshwldm`, `ktgywotexg`, `mfynufyvop`, `qpsnqiievh`, `irhzrpzolv`, `jlywegeeme`, `nqwidyfuiy`, `Select Mode`, and `Delivery Type`, to achieve a more accurate and robust PCF calculatio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tgnnuideo</dc:title>
    <dc:description>High-detail Product Carbon Footprint (PCF) analysis report for product stgnnuideo, adhering to GHG Protocol standards and 2026 LSR update, prepared by vpyxxysqjh, Senior Sustainability Consultant for ssqmvrpouo.</dc:description>
    <dc:subject/>
    <meta:keyword/>
    <dc:language>en</dc:language>
    <meta:initial-creator/>
    <dc:creator/>
    <meta:creation-date>2026-07-15T05:38:15Z</meta:creation-date>
    <dc:date>2026-07-15T05:38:15Z</dc:date>
    <meta:user-defined meta:name="viewport" meta:value-type="string">width=device-width, initial-scale=1.0</meta:user-defined>
  </office:meta>
</office:document-meta>
</file>