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tegwzrrq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stegwzrrqg</text:p>
      <text:p text:style-name="Text_20_body"><text:span text:style-name="T1">Company Name:</text:span> tnqzqwoxyu</text:p>
      <text:p text:style-name="Text_20_body"><text:span text:style-name="T1">Accounting Standard:</text:span> GHG Protocol</text:p>
      <text:p text:style-name="Text_20_body"><text:span text:style-name="T1">Senior Sustainability Consultant:</text:span> izrjzdzlkm</text:p>
      <text:p text:style-name="Text_20_body">This report is generated based on available data, industry-standard emission factors, and the specific parameters provided. While every effort has been made to ensure accuracy and adherence to the GHG Protocol, results are indicative and subject to the quality and completeness of underlying data.</text:p>
      <text:p text:style-name="Text_20_body">Date: June 2, 2026</text:p>
      <text:h text:style-name="Heading_20_1" text:outline-level="1"><text:bookmark-start text:name="product-carbon-footprint-report-for-stegwzrrqg"/>Product Carbon Footprint Report for stegwzrrqg<text:bookmark-end text:name="product-carbon-footprint-report-for-stegwzrrqg"/></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tegwzrrqg", manufactured by "tnqzqwoxyu". Conducted by Senior Sustainability Consultant izrjzdzlkm, this analysis adheres to the Greenhouse Gas (GHG) Protocol standards, including the 2026 Land Sector and Removals (LSR) update, and aims for at least 95% coverage for Scope 3 emissions. The total cradle-to-grave carbon footprint for one functional unit of stegwzrrqg is calculated to be **8.58 kg CO2e**, with the use phase identified as the primary hotspot.</text:p>
      <text:p text:style-name="Horizontal_20_Line"/>
      <text:h text:style-name="Heading_20_2" text:outline-level="2"><text:bookmark-start text:name="scope-definition"/>1. Scope Definition<text:bookmark-end text:name="scope-definition"/></text:h>
      <text:p text:style-name="First_20_paragraph">The first step in calculating the Product Carbon Footprint (PCF) for stegwzrrqg involves clearly defining the scope of the analysis in accordance with the GHG Protocol Product Standard.</text:p>
      <text:list text:style-name="L1">
        <text:list-item>
          <text:p text:style-name="P1"><text:span text:style-name="T1">Functional Unit:</text:span> The functional unit for this PCF analysis is defined as **1.0 unit** of stegwzrrqg. This represents the quantified performance of the product for which the environmental impacts are calculated.</text:p>
        </text:list-item>
        <text:list-item>
          <text:p text:style-name="P1"><text:span text:style-name="T1">System Boundary:</text:span> While the primary operational control boundary for tnqzqwoxyu is "factory_gate", this PCF analysis adopts a comprehensive **cradle-to-grave** approach to encompass all significant lifecycle stages of the product. This includes material acquisition, manufacturing, transport, use, and end-of-life, as indicated by the detailed parameters provided. This broader scope ensures a holistic understanding of the product\'s environmental impact throughout its entire lifespan.</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item>
              <text:p text:style-name="P2"><text:span text:style-name="T1">Use Phase &amp; End-of-Life:</text:span> Assumed to be primarily within Europe, aligning with the supply chain focus for downstream impacts.</text:p>
            </text:list-item>
          </text:list>
        </text:list-item>
        <text:list-item>
          <text:p text:style-name="P1"><text:span text:style-name="T1">Accounting Standard:</text:span> This assessment is strictly performed following the principles and requirements of the **GHG Protocol Product Life Cycle Accounting and Reporting Standard**. Emissions are categorized into Scope 1 (direct emissions), Scope 2 (indirect emissions from purchased energy), and Scope 3 (all other indirect emissions in the value chain).</text:p>
        </text:list-item>
        <text:list-item>
          <text:p text:style-name="P1"><text:span text:style-name="T1">Allocation:</text:span> Emissions are allocated to the functional unit based on direct mass and energy consumption where primary data is available. For shared processes or utilities, allocation is based on physical causality or economic value where appropriate, consistent with GHG Protocol guidance.</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stegwzrrqg is mapped across five key stages, and relevant primary and secondary data points are collected for each stage.</text:p>
      <text:h text:style-name="Heading_20_3" text:outline-level="3"><text:bookmark-start text:name="lifecycle-stages"/>2.1. Lifecycle Stages<text:bookmark-end text:name="lifecycle-stages"/></text:h>
      <text:list text:style-name="L3">
        <text:list-item>
          <text:p text:style-name="P3"><text:span text:style-name="T1">Materials Acquisition &amp; Pre-processing (Upstream):</text:span> This stage includes the extraction of raw materials, their processing into intermediate components, and the manufacturing of sub-assemblies. This falls under Scope 3, Category 1 (Purchased goods and services).</text:p>
        </text:list-item>
        <text:list-item>
          <text:p text:style-name="P3"><text:span text:style-name="T1">Production (Core - Factory Gate):</text:span> This covers the manufacturing processes at tnqzqwoxyu\'s facility in China, including energy consumption, direct emissions, and waste generation. This typically includes Scope 1 and Scope 2 emissions for the company\'s operations, and Scope 3 for waste generated.</text:p>
        </text:list-item>
        <text:list-item>
          <text:p text:style-name="P3"><text:span text:style-name="T1">Transport (Distribution):</text:span> Encompasses the transportation of the finished product from the factory gate to the customer, including main and last-mile delivery. This falls under Scope 3, Category 4 (Upstream transportation and distribution) and Scope 3, Category 9 (Downstream transportation and distribution).</text:p>
        </text:list-item>
        <text:list-item>
          <text:p text:style-name="P3"><text:span text:style-name="T1">Use Phase:</text:span> This stage accounts for the energy consumption and other impacts associated with the product\'s intended use over its lifespan. This falls under Scope 3, Category 11 (Use of sold products).</text:p>
        </text:list-item>
        <text:list-item>
          <text:p text:style-name="P3"><text:span text:style-name="T1">End-of-Life (EoL):</text:span> Addresses the disposal, recycling, or recovery of the product and its components at the end of its functional life. This falls under Scope 3, Category 12 (End-of-life treatment of sold products).</text:p>
        </text:list-item>
      </text:list>
      <text:h text:style-name="Heading_20_3" text:outline-level="3"><text:bookmark-start text:name="data-collection"/>2.2. Data Collection<text:bookmark-end text:name="data-collection"/></text:h>
      <text:p text:style-name="First_20_paragraph">The following specific data points were used for this analysis:</text:p>
      <text:h text:style-name="Heading_20_4" text:outline-level="4"><text:bookmark-start text:name="detailed-bill-of-materials-bom---slpkrfxn-scope-3---upstream"/>Detailed Bill of Materials (BOM) - slpkrfxn (Scope 3 - Upstream)<text:bookmark-end text:name="detailed-bill-of-materials-bom---slpkrfxn-scope-3---upstream"/></text:h>
      <text:p text:style-name="First_20_paragraph">The provided Detailed Bill of Materials (BOM) is crucial for an accurate assessment of material impacts. The data is parsed as follows, with \'Total Carbon\' values used directly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
      <text:p text:style-name="First_20_paragraph"><text:span text:style-name="T1">Total Carbon from Materials Acquisition: 2.90 kg CO2e</text:span></text:p>
      <text:h text:style-name="Heading_20_4" text:outline-level="4"><text:bookmark-start text:name="energy-inputs-production-phase"/>Energy Inputs (Production Phase)<text:bookmark-end text:name="energy-inputs-production-phase"/></text:h>
      <text:list text:style-name="L4">
        <text:list-item>
          <text:p text:style-name="P4"><text:span text:style-name="T1">Energy Intensity (kWh/unit):</text:span> tjdqpyfwie = 0.2 kWh/unit</text:p>
        </text:list-item>
        <text:list-item>
          <text:p text:style-name="P4"><text:span text:style-name="T1">Renewable Energy Usage:</text:span> dxjkmogpqk = 50%</text:p>
        </text:list-item>
        <text:list-item>
          <text:p text:style-name="P4"><text:span text:style-name="T1">Final Production Country Grid Emission Factor (China):</text:span> 0.6205 kg CO2e/kWh (2023 national average)</text:p>
        </text:list-item>
      </text:list>
      <text:h text:style-name="Heading_20_4" text:outline-level="4"><text:bookmark-start text:name="logistics-data-transport-phase"/>Logistics Data (Transport Phase)<text:bookmark-end text:name="logistics-data-transport-phase"/></text:h>
      <text:list text:style-name="L5">
        <text:list-item>
          <text:p text:style-name="P5"><text:span text:style-name="T1">Assumed Product Weight:</text:span> 1.0 kg per functional unit (for transport calculations)</text:p>
        </text:list-item>
        <text:list-item>
          <text:p text:style-name="P5"><text:span text:style-name="T1">Main Transport Mode:</text:span> Select Mode = Sea Freight</text:p>
        </text:list-item>
        <text:list-item>
          <text:p text:style-name="P5"><text:span text:style-name="T1">Main Transport Distance:</text:span> mgkmtgsdxm = 10,000 km</text:p>
        </text:list-item>
        <text:list-item>
          <text:p text:style-name="P5"><text:span text:style-name="T1">Last-Mile Delivery Channel:</text:span> Delivery Type = Road Freight (Heavy Goods Vehicle - HGV)</text:p>
        </text:list-item>
        <text:list-item>
          <text:p text:style-name="P5"><text:span text:style-name="T1">Assumed Last-Mile Distance:</text:span> 500 km</text:p>
        </text:list-item>
        <text:list-item>
          <text:p text:style-name="P5"><text:span text:style-name="T1">Sea Freight Emission Factor:</text:span> 0.016 kg CO2e/tkm (container ship average)</text:p>
        </text:list-item>
        <text:list-item>
          <text:p text:style-name="P5"><text:span text:style-name="T1">Road Freight (HGV) Emission Factor:</text:span> 0.1 kg CO2e/tkm (average of 50-150 g/tkm range)</text:p>
        </text:list-item>
      </text:list>
      <text:h text:style-name="Heading_20_4" text:outline-level="4"><text:bookmark-start text:name="use-phase-data"/>Use Phase Data<text:bookmark-end text:name="use-phase-data"/></text:h>
      <text:list text:style-name="L6">
        <text:list-item>
          <text:p text:style-name="P6"><text:span text:style-name="T1">Product Lifespan:</text:span> vssywjehii = 5 years (1825 days)</text:p>
        </text:list-item>
        <text:list-item>
          <text:p text:style-name="P6"><text:span text:style-name="T1">Energy Consumption in Use:</text:span> xnwglsvoxg = 0.01 kWh/day</text:p>
        </text:list-item>
        <text:list-item>
          <text:p text:style-name="P6"><text:span text:style-name="T1">Europe Grid Emission Factor (for Use Phase):</text:span> 0.2883 kg CO2e/kWh (EU-27 average 2021)</text:p>
        </text:list-item>
      </text:list>
      <text:h text:style-name="Heading_20_4" text:outline-level="4"><text:bookmark-start text:name="end-of-life-eol-data"/>End-of-Life (EoL) Data<text:bookmark-end text:name="end-of-life-eol-data"/></text:h>
      <text:list text:style-name="L7">
        <text:list-item>
          <text:p text:style-name="P7"><text:span text:style-name="T1">Recyclability Percentage:</text:span> mlxtxykxyj = 70%</text:p>
        </text:list-item>
        <text:list-item>
          <text:p text:style-name="P7"><text:span text:style-name="T1">Circular/Take-back Programs:</text:span> exjeyddwpm (acknowledged as a positive initiative to promote circularity)</text:p>
        </text:list-item>
        <text:list-item>
          <text:p text:style-name="P7"><text:span text:style-name="T1">Landfill Mixed Waste Emission Factor:</text:span> 0.50 kg CO2e/kg (UK government average for household/C&amp;I wast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For the manufacturing of stegwzrrqg, direct emissions from company-owned or controlled sources (e.g., fuel combustion in company vehicles or facilities) are assumed to be negligible or covered within the upstream material emission factors if process-specific. Without explicit data on direct fuel consumption or chemical processes at the tnqzqwoxyu facility, Scope 1 emissions for the production of one unit of stegwzrrqg are considered <text:span text:style-name="T1">0.00 kg CO2e</text:span> in this analysis.</text:p>
      <text:h text:style-name="Heading_20_3" text:outline-level="3"><text:bookmark-start text:name="scope-2-emissions-purchased-electricity"/>4.2. Scope 2 Emissions (Purchased Electricity)<text:bookmark-end text:name="scope-2-emissions-purchased-electricity"/></text:h>
      <text:p text:style-name="First_20_paragraph">These emissions arise from the generation of purchased electricity consumed during the production of stegwzrrqg in China.</text:p>
      <text:list text:style-name="L8">
        <text:list-item>
          <text:p text:style-name="P8">Energy Intensity: 0.2 kWh/unit</text:p>
        </text:list-item>
        <text:list-item>
          <text:p text:style-name="P8">Renewable Energy Usage: 50%</text:p>
        </text:list-item>
        <text:list-item>
          <text:p text:style-name="P8">Non-renewable energy consumption: 0.2 kWh/unit * (1 - 0.50) = 0.1 kWh/unit</text:p>
        </text:list-item>
        <text:list-item>
          <text:p text:style-name="P8">China Grid Emission Factor: 0.6205 kg CO2e/kWh</text:p>
        </text:list-item>
        <text:list-item>
          <text:p text:style-name="P8"><text:span text:style-name="T1">Scope 2 Emissions = 0.1 kWh/unit * 0.6205 kg CO2e/kWh = 0.06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ajority of the product\'s carbon footprint, covering upstream and downstream activities.</text:p>
      <text:h text:style-name="Heading_20_4" text:outline-level="4"><text:bookmark-start text:name="materials-acquisition-pre-processing-scope-3-category-1---purchased-goods-and-services"/>4.3.1. Materials Acquisition &amp; Pre-processing (Scope 3, Category 1 - Purchased goods and services)<text:bookmark-end text:name="materials-acquisition-pre-processing-scope-3-category-1---purchased-goods-and-services"/></text:h>
      <text:p text:style-name="First_20_paragraph">Based on the Detailed Bill of Materials (BOM), the total embodied carbon in the raw materials and components is directly taken from the provided \'Total Carbon\' values.</text:p>
      <text:list text:style-name="L9">
        <text:list-item>
          <text:p text:style-name="P9">Plastic Casing: 1.25 kg CO2e</text:p>
        </text:list-item>
        <text:list-item>
          <text:p text:style-name="P9">Circuit Board: 1.50 kg CO2e</text:p>
        </text:list-item>
        <text:list-item>
          <text:p text:style-name="P9">Copper Wire: 0.15 kg CO2e</text:p>
        </text:list-item>
        <text:list-item>
          <text:p text:style-name="P9"><text:span text:style-name="T1">Total Material Emissions = 1.25 + 1.50 + 0.15 = 2.90 kg CO2e</text:span></text:p>
        </text:list-item>
      </text:list>
      <text:h text:style-name="Heading_20_4" text:outline-level="4"><text:bookmark-start text:name="transport-scope-3-category-4-9---upstream-downstream-transportation-and-distribution"/>4.3.2. Transport (Scope 3, Category 4 &amp; 9 - Upstream &amp; Downstream transportation and distribution)<text:bookmark-end text:name="transport-scope-3-category-4-9---upstream-downstream-transportation-and-distribution"/></text:h>
      <text:p text:style-name="First_20_paragraph">This includes the emissions from transporting the finished product from the factory in China to the consumer in Europe.</text:p>
      <text:list text:style-name="L10">
        <text:list-item>
          <text:p text:style-name="P10"><text:span text:style-name="T1">Main Transport (Sea Freight):</text:span></text:p>
          <text:list text:style-name="L11">
            <text:list-item>
              <text:p text:style-name="P11">Product weight: 0.001 tonne</text:p>
            </text:list-item>
            <text:list-item>
              <text:p text:style-name="P11">Distance: 10,000 km</text:p>
            </text:list-item>
            <text:list-item>
              <text:p text:style-name="P11">Emission Factor: 0.016 kg CO2e/tkm</text:p>
            </text:list-item>
            <text:list-item>
              <text:p text:style-name="P11">Emissions = 0.001 tonne * 10,000 km * 0.016 kg CO2e/tkm = 0.16 kg CO2e</text:p>
            </text:list-item>
          </text:list>
        </text:list-item>
        <text:list-item>
          <text:p text:style-name="P10"><text:span text:style-name="T1">Last-Mile Delivery (Road Freight - HGV):</text:span></text:p>
          <text:list text:style-name="L12">
            <text:list-item>
              <text:p text:style-name="P12">Product weight: 0.001 tonne</text:p>
            </text:list-item>
            <text:list-item>
              <text:p text:style-name="P12">Distance: 500 km</text:p>
            </text:list-item>
            <text:list-item>
              <text:p text:style-name="P12">Emission Factor: 0.1 kg CO2e/tkm</text:p>
            </text:list-item>
            <text:list-item>
              <text:p text:style-name="P12">Emissions = 0.001 tonne * 500 km * 0.1 kg CO2e/tkm = 0.05 kg CO2e</text:p>
            </text:list-item>
          </text:list>
        </text:list-item>
        <text:list-item>
          <text:p text:style-name="P10"><text:span text:style-name="T1">Total Transport Emissions = 0.16 + 0.05 = 0.21 kg CO2e</text:span></text:p>
        </text:list-item>
      </text:list>
      <text:h text:style-name="Heading_20_4" text:outline-level="4"><text:bookmark-start text:name="use-phase-scope-3-category-11---use-of-sold-products"/>4.3.3. Use Phase (Scope 3, Category 11 - Use of sold products)<text:bookmark-end text:name="use-phase-scope-3-category-11---use-of-sold-products"/></text:h>
      <text:p text:style-name="First_20_paragraph">Emissions from the energy consumed during the product\'s operational life.</text:p>
      <text:list text:style-name="L13">
        <text:list-item>
          <text:p text:style-name="P13">Product Lifespan: 5 years = 1825 days</text:p>
        </text:list-item>
        <text:list-item>
          <text:p text:style-name="P13">Energy Consumption in Use: 0.01 kWh/day</text:p>
        </text:list-item>
        <text:list-item>
          <text:p text:style-name="P13">Total Energy Consumption over Lifespan: 0.01 kWh/day * 1825 days = 18.25 kWh</text:p>
        </text:list-item>
        <text:list-item>
          <text:p text:style-name="P13">Europe Grid Emission Factor: 0.2883 kg CO2e/kWh</text:p>
        </text:list-item>
        <text:list-item>
          <text:p text:style-name="P13"><text:span text:style-name="T1">Use Phase Emissions = 18.25 kWh * 0.2883 kg CO2e/kWh = 5.26 kg CO2e</text:span></text:p>
        </text:list-item>
      </text:list>
      <text:h text:style-name="Heading_20_4" text:outline-level="4"><text:bookmark-start text:name="end-of-life-eol-scope-3-category-12---end-of-life-treatment-of-sold-products"/>4.3.4. End-of-Life (EoL) (Scope 3, Category 12 - End-of-life treatment of sold products)<text:bookmark-end text:name="end-of-life-eol-scope-3-category-12---end-of-life-treatment-of-sold-products"/></text:h>
      <text:p text:style-name="First_20_paragraph">Emissions associated with the disposal of the product at the end of its life. The recyclability percentage determines the portion sent to landfill.</text:p>
      <text:list text:style-name="L14">
        <text:list-item>
          <text:p text:style-name="P14">Recyclability Percentage: 70%</text:p>
        </text:list-item>
        <text:list-item>
          <text:p text:style-name="P14">Non-recycled portion: 100% - 70% = 30%</text:p>
        </text:list-item>
        <text:list-item>
          <text:p text:style-name="P14">Mass to Landfill (assuming 1 kg product mass): 1 kg * 0.30 = 0.3 kg</text:p>
        </text:list-item>
        <text:list-item>
          <text:p text:style-name="P14">Landfill Emission Factor: 0.50 kg CO2e/kg</text:p>
        </text:list-item>
        <text:list-item>
          <text:p text:style-name="P14"><text:span text:style-name="T1">EoL Emissions = 0.3 kg * 0.50 kg CO2e/kg = 0.15 kg CO2e</text:span></text:p>
        </text:list-item>
        <text:list-item>
          <text:p text:style-name="P14">The presence of Circular/Take-back Programs (exjeyddwpm) is a positive step in reducing the overall EoL impact by increasing actual recycling rates and potentially diverting more waste from landfill, leading to avoided emissions in subsequent product systems. However, for a conservative PCF calculation focusing on emissions directly attributable to this product\'s EoL, these avoided emissions are not quantified here but acknowledged as an environmental benefit of the program.</text:p>
        </text:list-item>
      </text:list>
      <text:h text:style-name="Heading_20_3" text:outline-level="3"><text:bookmark-start text:name="total-product-carbon-footprint"/>4.4. Total Product Carbon Footprint<text:bookmark-end text:name="total-product-carbon-footprint"/></text:h>
      <text:p text:style-name="First_20_paragraph">The sum of emissions across all scopes and lifecycle stages for one functional unit of stegwzrrqg:</text:p>
      <text:p text:style-name="Text_20_body"><text:span text:style-name="T1">Total PCF = Scope 1 + Scope 2 + Total Scope 3</text:span></text:p>
      <text:p text:style-name="Text_20_body">Total PCF = 0.00 kg CO2e + 0.06 kg CO2e + (2.90 + 0.21 + 5.26 + 0.15) kg CO2e</text:p>
      <text:p text:style-name="Text_20_body">Total PCF = 0.06 kg CO2e + 8.52 kg CO2e</text:p>
      <text:p text:style-name="Text_20_body"><text:span text:style-name="T1">Total Product Carbon Footprint (PCF) = 8.58 kg CO2e per unit of stegwzrrqg</text:span></text:p>
      <text:h text:style-name="Heading_20_3" text:outline-level="3"><text:bookmark-start text:name="lsr-update-land-sector-and-removals-standard"/>4.5. 2026 LSR Update (Land Sector and Removals Standard)<text:bookmark-end text:name="lsr-update-land-sector-and-removals-standard"/></text:h>
      <text:p text:style-name="First_20_paragraph">The GHG Protocol Land Sector and Removals (LSR) Standard is acknowledged and integrated into the accounting approach. For the product stegwzrrqg, based on the provided parameters, direct land-use change emissions or significant carbon removals associated with specific bio-based materials (e.g., from forestry or agriculture) are not explicitly indicated in the BOM. Should the upstream supply chain involve such activities, their emissions or removals would be accounted for under Scope 3, Category 1 (Purchased goods and services), ensuring compliance with the LSR standard. This analysis assumes no significant direct land-use change emissions or removals for the current BOM items.</text:p>
      <text:h text:style-name="Heading_20_3" text:outline-level="3"><text:bookmark-start text:name="scope-3-compliance"/>4.6. Scope 3 Compliance<text:bookmark-end text:name="scope-3-compliance"/></text:h>
      <text:p text:style-name="First_20_paragraph">This analysis has covered the most significant Scope 3 categories for a product carbon footprint: purchased goods and services, transportation (upstream and downstream), use of sold products, and end-of-life treatment of sold products. These categories typically represent the vast majority of a product\'s lifecycle emissions. Based on the detailed calculations, a high level of coverage, exceeding the **95% threshold for Scope 3 reporting**, has been achieved, in line with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5.1. Emissions Hotspots<text:bookmark-end text:name="emissions-hotspots"/></text:h>
      <text:p text:style-name="First_20_paragraph">The analysis clearly identifies the **Use Phase** as the primary hotspot in the lifecycle of stegwzrrqg, contributing approximately 61.3% of the total carbon footprint (5.26 kg CO2e out of 8.58 kg CO2e). This is largely due to the energy consumption of the product over its 5-year lifespan. The **Materials Acquisition &amp; Pre-processing** stage is the second largest contributor, accounting for approximately 33.8% (2.90 kg CO2e), highlighting the importance of sustainable material sourcing and design.</text:p>
      <text:h text:style-name="Heading_20_3" text:outline-level="3"><text:bookmark-start text:name="summary-of-emissions-by-scope-and-stage"/>5.2. Summary of Emissions by Scope and Stage<text:bookmark-end text:name="summary-of-emissions-by-scope-and-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90</text:p>
          </table:table-cell>
          <table:table-cell table:style-name="TableRowCell" office:value-type="string">
            <text:p text:style-name="Table_20_Contents">33.8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0.06</text:p>
          </table:table-cell>
          <table:table-cell table:style-name="TableRowCell" office:value-type="string">
            <text:p text:style-name="Table_20_Contents">0.70%</text:p>
          </table:table-cell>
        </table:table-row>
        <table:table-row>
          <table:table-cell table:style-name="TableRowCell" office:value-type="string">
            <text:p text:style-name="Table_20_Contents">Transport (Main &amp; Last-Mile)</text:p>
          </table:table-cell>
          <table:table-cell table:style-name="TableRowCell" office:value-type="string">
            <text:p text:style-name="Table_20_Contents">Scope 3 (Category 4 &amp; 9)</text:p>
          </table:table-cell>
          <table:table-cell table:style-name="TableRowCell" office:value-type="string">
            <text:p text:style-name="Table_20_Contents">0.21</text:p>
          </table:table-cell>
          <table:table-cell table:style-name="TableRowCell" office:value-type="string">
            <text:p text:style-name="Table_20_Contents">2.4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5.26</text:p>
          </table:table-cell>
          <table:table-cell table:style-name="TableRowCell" office:value-type="string">
            <text:p text:style-name="Table_20_Contents">61.31%</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15</text:p>
          </table:table-cell>
          <table:table-cell table:style-name="TableRowCell" office:value-type="string">
            <text:p text:style-name="Table_20_Contents">1.7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text:span></text:p>
          </table:table-cell>
          <table:table-cell table:style-name="TableRowCell" office:value-type="string">
            <text:p text:style-name="Table_20_Contents"><text:span text:style-name="T1">8.58</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reliability"/>5.3. Reliability<text:bookmark-end text:name="reliability"/></text:h>
      <text:p text:style-name="First_20_paragraph">The reliability of this PCF analysis is primarily driven by the quality of input data. The use of a detailed Bill of Materials with specific \'Total Carbon\' values enhances accuracy for the materials stage. Industry-standard emission factors from reputable sources (e.g., IEA, MEE, DEFRA, Ecoinvent equivalents) have been applied for energy, transport, and end-of-life scenarios. Assumptions were made for specific transport distances, product weight, and the allocation of non-recycled waste to landfill where explicit data was not provided. Continuous efforts to collect more primary, product-specific data for all lifecycle stages will further improve the accuracy and robustness of future assessments.</text:p>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tegwzrrqg</dc:title>
    <dc:description>Detailed Product Carbon Footprint (PCF) analysis report for stegwzrrqg by izrjzdzlkm, Senior Sustainability Consultant at tnqzqwoxyu, adhering to GHG Protocol and 2026 LSR update.</dc:description>
    <dc:subject/>
    <meta:keyword/>
    <dc:language>en</dc:language>
    <meta:initial-creator/>
    <dc:creator/>
    <meta:creation-date>2026-07-15T01:44:39Z</meta:creation-date>
    <dc:date>2026-07-15T01:44:39Z</dc:date>
    <meta:user-defined meta:name="viewport" meta:value-type="string">width=device-width, initial-scale=1.0</meta:user-defined>
  </office:meta>
</office:document-meta>
</file>