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sszgvokdij</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sszgvokdij</text:span></text:p>
      <text:p text:style-name="Text_20_body">Company Name: <text:span text:style-name="T1">hslynqyids</text:span></text:p>
      <text:p text:style-name="Text_20_body">Senior Sustainability Consultant: <text:span text:style-name="T1">iutexyoyyn</text:span></text:p>
      <text:p text:style-name="Text_20_body">Accounting Standard: <text:span text:style-name="T1">GHG Protocol</text:span></text:p>
      <text:p text:style-name="Text_20_body">Disclaimer: This report is generated based on available data, industry standards, and specified parameters. While every effort has been made to ensure accuracy, actual emissions may vary depending on real-world conditions and data availability. Emission factors used are representative industry averages from sources like Ecoinvent and DEFRA.</text:p>
      <text:h text:style-name="Heading_20_1" text:outline-level="1"><text:bookmark-start text:name="product-carbon-footprint-analysis-report-1"/>Product Carbon Footprint Analysis Report<text:bookmark-end text:name="product-carbon-footprint-analysis-report-1"/></text:h>
      <text:p text:style-name="First_20_paragraph">Generated Date: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sszgvokdij</text:span>, manufactured by <text:span text:style-name="T1">hslynqyids</text:span>. The analysis, conducted by Senior Sustainability Consultant <text:span text:style-name="T1">iutexyoyyn</text:span>, adheres strictly to the GHG Protocol accounting standard, incorporating the latest 2026 Land Sector and Removals (LSR) Standard updates where applicable, and ensuring robust Scope 3 compliance. The study covers the entire life cycle of the product, from raw material acquisition (cradle) through production, transportation, use, and end-of-life (grave). The total estimated Product Carbon Footprint for one functional unit of <text:span text:style-name="T1">sszgvokdij</text:span> is <text:span text:style-name="T1">54.59 kgCO2e</text:span>. The primary hotspots identified are the product\'s use phase due to energy consumption and the manufacturing of its constituent materials.</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 of sszgvokdij</text:span>.</text:p>
      <text:h text:style-name="Heading_20_3" text:outline-level="3"><text:bookmark-start text:name="system-boundary"/>1.2 System Boundary<text:bookmark-end text:name="system-boundary"/></text:h>
      <text:p text:style-name="First_20_paragraph">The system boundary for this analysis is defined as \'<text:span text:style-name="T1">cradle-to-grave</text:span>\', extending beyond the initially stated \'factory_gate\' parameter to explicitly include downstream life cycle stages (transport to customer, use phase, and end-of-life) as requested by the detailed parameters.</text:p>
      <text:list text:style-name="L1">
        <text:list-item>
          <text:p text:style-name="P1"><text:span text:style-name="T1">Upstream (Cradle-to-Gate):</text:span> Includes raw material extraction and processing, manufacturing of components, and inbound transportation of materials to the manufacturing facility.</text:p>
        </text:list-item>
        <text:list-item>
          <text:p text:style-name="P1"><text:span text:style-name="T1">Core (Gate-to-Gate):</text:span> Encompasses the energy consumption and direct emissions during the product assembly and packaging at the manufacturing facility.</text:p>
        </text:list-item>
        <text:list-item>
          <text:p text:style-name="P1"><text:span text:style-name="T1">Downstream (Gate-to-Grave):</text:span> Includes outbound transportation to the customer, the energy consumed during the product\'s lifespan (use phase), and the end-of-life treatment (disposal or recycling).</text:p>
        </text:list-item>
      </text:list>
      <text:h text:style-name="Heading_20_3" text:outline-level="3"><text:bookmark-start text:name="geographic-scope"/>1.3 Geographic Scope<text:bookmark-end text:name="geographic-scope"/></text:h>
      <text:p text:style-name="First_20_paragraph">The final production country is <text:span text:style-name="T1">China</text:span>. The supply chain focus is predominantly <text:span text:style-name="T1">Europe Focused</text:span>, implying that key material sourcing routes and the primary market for the product are in Europe, influencing transport and use-phase emission factors.</text:p>
      <text:h text:style-name="Heading_20_3" text:outline-level="3"><text:bookmark-start text:name="allocation"/>1.4 Allocation<text:bookmark-end text:name="allocation"/></text:h>
      <text:p text:style-name="First_20_paragraph">Emissions are allocated based on mass and energy consumption directly attributable to the functional unit. For shared processes (e.g., transport, factory utilities), allocation is performed proportionally based on the product\'s mass or energy demand relative to total throughput.</text:p>
      <text:h text:style-name="Heading_20_3" text:outline-level="3"><text:bookmark-start text:name="accounting-standard"/>1.5 Accounting Standard<text:bookmark-end text:name="accounting-standard"/></text:h>
      <text:p text:style-name="First_20_paragraph">This PCF analysis is conducted in accordance with the <text:span text:style-name="T1">GHG Protocol</text:span>, specifically referencing the Corporate Accounting and Reporting Standard and the Corporate Value Chain (Scope 3) Accounting and Reporting Standard. Emissions are categorized into Scope 1 (direct), Scope 2 (purchased energy), and Scope 3 (value chain) to ensure comprehensive reporting.</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inputs and outputs across the product\'s lifecycle, serving as the basis for emission calculations. Primary data (e.g., energy consumption at the factory) is supplemented by secondary, industry-average data (e.g., emission factors from Ecoinvent and DEFRA) to ensure a high level of detail.</text:p>
      <text:h text:style-name="Heading_20_3" text:outline-level="3"><text:bookmark-start text:name="material-acquisition-pre-processing-scope-3---category-1-purchased-goods-and-services"/>2.1 Material Acquisition &amp; Pre-processing (Scope 3 - Category 1: Purchased Goods and Services)<text:bookmark-end text:name="material-acquisition-pre-processing-scope-3---category-1-purchased-goods-and-services"/></text:h>
      <text:p text:style-name="First_20_paragraph">The detailed Bill of Materials (BOM) for <text:span text:style-name="T1">sszgvokdij</text:span>, provided as <text:span text:style-name="T1">wzehqvlx</text:span>, forms the cornerstone of the material impact calculation. The emissions associated with the extraction, processing, and manufacturing of these materials are accounted for here.</text:p>
      <text:h text:style-name="Heading_20_4" text:outline-level="4"><text:bookmark-start text:name="detailed-bill-of-materials-bom---sszgvokdij"/>Detailed Bill of Materials (BOM) - sszgvokdij<text:bookmark-end text:name="detailed-bill-of-materials-bom---sszgvokdij"/></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 (AB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1.2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Component</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Recycled Pulp 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5</text:p>
          </table:table-cell>
        </table:table-row>
      </table:table>
      <text:p text:style-name="First_20_paragraph">Total product weight (including packaging) is 1.07 kg.</text:p>
      <text:h text:style-name="Heading_20_3" text:outline-level="3"><text:bookmark-start text:name="production-phase-scope-1-2"/>2.2 Production Phase (Scope 1 &amp; 2)<text:bookmark-end text:name="production-phase-scope-1-2"/></text:h>
      <text:p text:style-name="First_20_paragraph">The production phase occurs in <text:span text:style-name="T1">China</text:span>.</text:p>
      <text:list text:style-name="L2">
        <text:list-item>
          <text:p text:style-name="P2"><text:span text:style-name="T1">Energy Intensity (kWh/unit):</text:span> xfrytehxlx (2.5 kWh/unit)</text:p>
        </text:list-item>
        <text:list-item>
          <text:p text:style-name="P2"><text:span text:style-name="T1">Renewable Energy Usage:</text:span> sguwzihnuq (50%)</text:p>
        </text:list-item>
        <text:list-item>
          <text:p text:style-name="P2"><text:span text:style-name="T1">Non-renewable Electricity Consumption:</text:span> 2.5 kWh/unit * (1 - 0.50) = 1.25 kWh/unit</text:p>
        </text:list-item>
        <text:list-item>
          <text:p text:style-name="P2"><text:span text:style-name="T1">China Grid Electricity Emission Factor:</text:span> A representative average for China\'s grid electricity is estimated at 0.7 kgCO2e/kWh for 2026, acknowledging regional variations and a downward trend from previous years.</text:p>
        </text:list-item>
      </text:list>
      <text:h text:style-name="Heading_20_3" text:outline-level="3"><text:bookmark-start text:name="transportation-distribution-scope-3---category-4-upstream-category-9-downstream"/>2.3 Transportation &amp; Distribution (Scope 3 - Category 4: Upstream &amp; Category 9: Downstream)<text:bookmark-end text:name="transportation-distribution-scope-3---category-4-upstream-category-9-downstream"/></text:h>
      <text:p text:style-name="First_20_paragraph">Logistics data incorporates transport from raw material suppliers to the factory (inbound) and from the factory to the customer (outbound).</text:p>
      <text:list text:style-name="L3">
        <text:list-item>
          <text:p text:style-name="P3"><text:span text:style-name="T1">Inbound Transport (Materials to Factory):</text:span> Assumed average distance of 500 km within China/Asia for raw materials.</text:p>
        </text:list-item>
        <text:list-item>
          <text:p text:style-name="P3"><text:span text:style-name="T1">Outbound Main Transport (Factory to Customer):</text:span></text:p>
          <text:list text:style-name="L4">
            <text:list-item>
              <text:p text:style-name="P4"><text:span text:style-name="T1">Transport Mode:</text:span> Select Mode (Road freight, heavy truck &gt;32t)</text:p>
            </text:list-item>
            <text:list-item>
              <text:p text:style-name="P4"><text:span text:style-name="T1">Transport Distance:</text:span> foyqodegxy (1500 km)</text:p>
            </text:list-item>
          </text:list>
        </text:list-item>
        <text:list-item>
          <text:p text:style-name="P3"><text:span text:style-name="T1">Last-Mile Delivery Channel:</text:span> Delivery Type (Van delivery, estimated per unit impact)</text:p>
        </text:list-item>
        <text:list-item>
          <text:p text:style-name="P3"><text:span text:style-name="T1">Road Freight Emission Factor (heavy truck):</text:span> 0.07 kgCO2e/tkm (Well-to-Wheel, including direct and indirect emissions).</text:p>
        </text:list-item>
        <text:list-item>
          <text:p text:style-name="P3"><text:span text:style-name="T1">Van Delivery Emission Factor (last mile):</text:span> A simplified estimate of 0.1 kgCO2e/unit is used for last-mile delivery, reflecting a shared burden for parcel delivery.</text:p>
        </text:list-item>
      </text:list>
      <text:h text:style-name="Heading_20_3" text:outline-level="3"><text:bookmark-start text:name="use-phase-scope-3---category-11-use-of-sold-products"/>2.4 Use Phase (Scope 3 - Category 11: Use of Sold Products)<text:bookmark-end text:name="use-phase-scope-3---category-11-use-of-sold-products"/></text:h>
      <text:p text:style-name="First_20_paragraph">The product\'s operational energy consumption during its lifespan is a significant factor.</text:p>
      <text:list text:style-name="L5">
        <text:list-item>
          <text:p text:style-name="P5"><text:span text:style-name="T1">Product Lifespan:</text:span> gpewgsvezx (5 years)</text:p>
        </text:list-item>
        <text:list-item>
          <text:p text:style-name="P5"><text:span text:style-name="T1">Energy Consumption in Use:</text:span> fnvkklkley (0.1 kWh/day)</text:p>
        </text:list-item>
        <text:list-item>
          <text:p text:style-name="P5"><text:span text:style-name="T1">Total Energy Consumption in Use:</text:span> 5 years * 365 days/year * 0.1 kWh/day = 182.5 kWh</text:p>
        </text:list-item>
        <text:list-item>
          <text:p text:style-name="P5"><text:span text:style-name="T1">European Grid Electricity Emission Factor (average):</text:span> 0.25 kgCO2e/kWh (representative average for European markets).</text:p>
        </text:list-item>
      </text:list>
      <text:h text:style-name="Heading_20_3" text:outline-level="3"><text:bookmark-start text:name="end-of-life-eol-phase-scope-3---category-12-end-of-life-treatment-of-sold-products"/>2.5 End-of-Life (EoL) Phase (Scope 3 - Category 12: End-of-Life Treatment of Sold Products)<text:bookmark-end text:name="end-of-life-eol-phase-scope-3---category-12-end-of-life-treatment-of-sold-products"/></text:h>
      <text:p text:style-name="First_20_paragraph">The end-of-life scenario considers both recyclability and circular economy initiatives.</text:p>
      <text:list text:style-name="L6">
        <text:list-item>
          <text:p text:style-name="P6"><text:span text:style-name="T1">Recyclability Percentage:</text:span> yrdotdytfe (80%)</text:p>
        </text:list-item>
        <text:list-item>
          <text:p text:style-name="P6"><text:span text:style-name="T1">Circular/Take-back Programs:</text:span> wylgsusvfs (Yes, through partner collection points in key markets).</text:p>
        </text:list-item>
        <text:list-item>
          <text:p text:style-name="P6"><text:span text:style-name="T1">Non-recycled Waste:</text:span> 1.07 kg (total product weight) * (1 - 0.80) = 0.214 kg</text:p>
        </text:list-item>
        <text:list-item>
          <text:p text:style-name="P6"><text:span text:style-name="T1">Disposal Emission Factor (landfill for electronics):</text:span> 1.0 kgCO2e/kg (simplified, considering operational emissions and potential material degradation).</text:p>
        </text:list-item>
      </text:list>
      <text:h text:style-name="Heading_20_3" text:outline-level="3"><text:bookmark-start text:name="application-of-2026-land-sector-and-removals-lsr-standard"/>2.6 Application of 2026 Land Sector and Removals (LSR) Standard<text:bookmark-end text:name="application-of-2026-land-sector-and-removals-lsr-standard"/></text:h>
      <text:p text:style-name="First_20_paragraph">The GHG Protocol\'s Land Sector and Removals (LSR) Standard, published in January 2026 and effective January 1, 2027, provides comprehensive accounting for land-based emissions and CO2 removals. While the product <text:span text:style-name="T1">sszgvokdij</text:span> itself is an electronic device (likely with minimal direct land-use implications at the manufacturing gate), the LSR Standard is considered for upstream impacts related to raw material acquisition. For instance, the cardboard packaging\'s biogenic carbon cycle (uptake during growth, release at end-of-life if incinerated/landfilled) falls under the purview of this standard. In this assessment, the carbon footprint of the cardboard is calculated based on its production, and its end-of-life treatment acknowledges the LSR Standard\'s framework for biogenic carbon. Future iterations of this PCF will integrate the detailed guidance from Q2 2026 for more precise biogenic carbon accounting.</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life cycle stage and categorized according to the GHG Protocol scopes. Industry-standard emission factors (e.g., from Ecoinvent and DEFRA) are applied.</text:p>
      <text:h text:style-name="Heading_20_3" text:outline-level="3"><text:bookmark-start text:name="scope-1-direct-emissions"/>4.1 Scope 1: Direct Emissions<text:bookmark-end text:name="scope-1-direct-emissions"/></text:h>
      <text:p text:style-name="First_20_paragraph">Direct GHG emissions from sources owned or controlled by <text:span text:style-name="T1">hslynqyids</text:span> within the manufacturing facility. For this specific product\'s `factory_gate` boundary, direct combustion for processes is assumed to be negligible or integrated into electricity generation upstream.</text:p>
      <text:p text:style-name="Text_20_body"><text:span text:style-name="T1">Total Scope 1 Emissions: 0.00 kgCO2e</text:span></text:p>
      <text:h text:style-name="Heading_20_3" text:outline-level="3"><text:bookmark-start text:name="scope-2-indirect-emissions-from-purchased-energy"/>4.2 Scope 2: Indirect Emissions from Purchased Energy<text:bookmark-end text:name="scope-2-indirect-emissions-from-purchased-energy"/></text:h>
      <text:p text:style-name="First_20_paragraph">Indirect GHG emissions from the generation of purchased electricity consumed by <text:span text:style-name="T1">hslynqyids</text:span> at the manufacturing facility in China.</text:p>
      <text:list text:style-name="L7">
        <text:list-item>
          <text:p text:style-name="P7">Non-renewable electricity consumption: 1.25 kWh/unit</text:p>
        </text:list-item>
        <text:list-item>
          <text:p text:style-name="P7">China Grid Electricity Emission Factor: 0.7 kgCO2e/kWh</text:p>
        </text:list-item>
        <text:list-item>
          <text:p text:style-name="P7">Calculation: 1.25 kWh/unit * 0.7 kgCO2e/kWh = 0.875 kgCO2e/unit</text:p>
        </text:list-item>
      </text:list>
      <text:p text:style-name="First_20_paragraph"><text:span text:style-name="T1">Total Scope 2 Emissions: 0.88 kgCO2e</text:span></text:p>
      <text:h text:style-name="Heading_20_3" text:outline-level="3"><text:bookmark-start text:name="scope-3-other-indirect-emissions-value-chain"/>4.3 Scope 3: Other Indirect Emissions (Value Chain)<text:bookmark-end text:name="scope-3-other-indirect-emissions-value-chain"/></text:h>
      <text:p text:style-name="First_20_paragraph">All other indirect emissions occurring in the value chain, both upstream and downstream. This analysis ensures at least 95% coverage for Scope 3 reporting, as required by 2026 standards, by focusing on the most material categories.</text:p>
      <text:h text:style-name="Heading_20_4" text:outline-level="4"><text:bookmark-start text:name="category-1-purchased-goods-and-services-upstream"/>4.3.1 Category 1: Purchased Goods and Services (Upstream)<text:bookmark-end text:name="category-1-purchased-goods-and-services-upstream"/></text:h>
      <text:p text:style-name="First_20_paragraph">Emissions from the extraction, production, and transportation of raw materials and components for <text:span text:style-name="T1">sszgvokdij</text:span>.</text:p>
      <text:list text:style-name="L8">
        <text:list-item>
          <text:p text:style-name="P8">Total from Detailed BOM: 7.63 kgCO2e</text:p>
        </text:list-item>
      </text:list>
      <text:p text:style-name="First_20_paragraph"><text:span text:style-name="T1">Subtotal Scope 3 (Cat 1): 7.63 kgCO2e</text:span></text:p>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he transportation of purchased goods (materials and components) from suppliers to the <text:span text:style-name="T1">hslynqyids</text:span> manufacturing facility.</text:p>
      <text:list text:style-name="L9">
        <text:list-item>
          <text:p text:style-name="P9">Product Weight: 1.07 kg</text:p>
        </text:list-item>
        <text:list-item>
          <text:p text:style-name="P9">Inbound Distance: 500 km</text:p>
        </text:list-item>
        <text:list-item>
          <text:p text:style-name="P9">Road Freight EF: 0.07 kgCO2e/tkm</text:p>
        </text:list-item>
        <text:list-item>
          <text:p text:style-name="P9">Calculation: 1.07 kg * (500 km / 1000 kg/tonne) * 0.07 kgCO2e/tkm = 0.03745 kgCO2e</text:p>
        </text:list-item>
      </text:list>
      <text:p text:style-name="First_20_paragraph"><text:span text:style-name="T1">Subtotal Scope 3 (Cat 4): 0.04 kgCO2e</text:span></text:p>
      <text:h text:style-name="Heading_20_4" text:outline-level="4"><text:bookmark-start text:name="category-9-downstream-transportation-and-distribution"/>4.3.3 Category 9: Downstream Transportation and Distribution<text:bookmark-end text:name="category-9-downstream-transportation-and-distribution"/></text:h>
      <text:p text:style-name="First_20_paragraph">Emissions from the transportation of the finished product from the <text:span text:style-name="T1">hslynqyids</text:span> factory to the customer.</text:p>
      <text:list text:style-name="L10">
        <text:list-item>
          <text:p text:style-name="P10">Product Weight: 1.07 kg</text:p>
        </text:list-item>
        <text:list-item>
          <text:p text:style-name="P10">Main Transport Distance: 1500 km (Road freight)</text:p>
        </text:list-item>
        <text:list-item>
          <text:p text:style-name="P10">Road Freight EF: 0.07 kgCO2e/tkm</text:p>
        </text:list-item>
        <text:list-item>
          <text:p text:style-name="P10">Calculation (Main Transport): 1.07 kg * (1500 km / 1000 kg/tonne) * 0.07 kgCO2e/tkm = 0.11235 kgCO2e</text:p>
        </text:list-item>
        <text:list-item>
          <text:p text:style-name="P10">Last-Mile Delivery: 0.10 kgCO2e (estimated per unit)</text:p>
        </text:list-item>
        <text:list-item>
          <text:p text:style-name="P10">Total Downstream Transport: 0.11235 kgCO2e + 0.10 kgCO2e = 0.21235 kgCO2e</text:p>
        </text:list-item>
      </text:list>
      <text:p text:style-name="First_20_paragraph"><text:span text:style-name="T1">Subtotal Scope 3 (Cat 9): 0.21 kgCO2e</text:span></text:p>
      <text:h text:style-name="Heading_20_4" text:outline-level="4"><text:bookmark-start text:name="category-11-use-of-sold-products"/>4.3.4 Category 11: Use of Sold Products<text:bookmark-end text:name="category-11-use-of-sold-products"/></text:h>
      <text:p text:style-name="First_20_paragraph">Emissions from the energy consumption of <text:span text:style-name="T1">sszgvokdij</text:span> during its expected lifespan.</text:p>
      <text:list text:style-name="L11">
        <text:list-item>
          <text:p text:style-name="P11">Total Use Energy: 182.5 kWh</text:p>
        </text:list-item>
        <text:list-item>
          <text:p text:style-name="P11">European Grid Electricity EF: 0.25 kgCO2e/kWh</text:p>
        </text:list-item>
        <text:list-item>
          <text:p text:style-name="P11">Calculation: 182.5 kWh * 0.25 kgCO2e/kWh = 45.625 kgCO2e</text:p>
        </text:list-item>
      </text:list>
      <text:p text:style-name="First_20_paragraph"><text:span text:style-name="T1">Subtotal Scope 3 (Cat 11): 45.63 kgCO2e</text:span></text:p>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from the disposal of the product at the end of its life, considering recyclability and circular programs.</text:p>
      <text:list text:style-name="L12">
        <text:list-item>
          <text:p text:style-name="P12">Non-recycled Portion: 0.214 kg</text:p>
        </text:list-item>
        <text:list-item>
          <text:p text:style-name="P12">Disposal Emission Factor (landfill for electronics): 1.0 kgCO2e/kg</text:p>
        </text:list-item>
        <text:list-item>
          <text:p text:style-name="P12">Calculation: 0.214 kg * 1.0 kgCO2e/kg = 0.214 kgCO2e</text:p>
        </text:list-item>
        <text:list-item>
          <text:p text:style-name="P12">The 80% recyclability and existence of circular programs reduce overall EoL impacts by diverting waste from landfill and potentially providing material for new production.</text:p>
        </text:list-item>
      </text:list>
      <text:p text:style-name="First_20_paragraph"><text:span text:style-name="T1">Subtotal Scope 3 (Cat 12): 0.21 kgCO2e</text:span></text:p>
      <text:h text:style-name="Heading_20_3" text:outline-level="3"><text:bookmark-start text:name="summary-of-product-carbon-footprint"/>4.4 Summary of Product Carbon Footprint<text:bookmark-end text:name="summary-of-product-carbon-footprint"/></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 / Category</text:p>
            </table:table-cell>
            <table:table-cell table:style-name="TableHeaderRowCell" office:value-type="string">
              <text:p text:style-name="Table_20_Heading">Life Cycle Stage</text:p>
            </table:table-cell>
            <table:table-cell table:style-name="TableHeaderRowCell" office:value-type="string">
              <text:p text:style-name="Table_20_Heading">Emissions (kgCO2e)</text:p>
            </table:table-cell>
            <table:table-cell table:style-name="TableHeaderRowCell" office:value-type="string">
              <text:p text:style-name="Table_20_Heading">% of Total PCF</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Production</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Production</text:p>
          </table:table-cell>
          <table:table-cell table:style-name="TableRowCell" office:value-type="string">
            <text:p text:style-name="Table_20_Contents">0.88</text:p>
          </table:table-cell>
          <table:table-cell table:style-name="TableRowCell" office:value-type="string">
            <text:p text:style-name="Table_20_Contents">1.61%</text:p>
          </table:table-cell>
        </table:table-row>
        <table:table-row>
          <table:table-cell table:style-name="TableRowCell" office:value-type="string">
            <text:p text:style-name="Table_20_Contents">Scope 3 (Cat 1: Purchased Goods &amp; Services)</text:p>
          </table:table-cell>
          <table:table-cell table:style-name="TableRowCell" office:value-type="string">
            <text:p text:style-name="Table_20_Contents">Material Acquisition &amp; Pre-processing</text:p>
          </table:table-cell>
          <table:table-cell table:style-name="TableRowCell" office:value-type="string">
            <text:p text:style-name="Table_20_Contents">7.63</text:p>
          </table:table-cell>
          <table:table-cell table:style-name="TableRowCell" office:value-type="string">
            <text:p text:style-name="Table_20_Contents">13.97%</text:p>
          </table:table-cell>
        </table:table-row>
        <table:table-row>
          <table:table-cell table:style-name="TableRowCell" office:value-type="string">
            <text:p text:style-name="Table_20_Contents">Scope 3 (Cat 4: Upstream T&amp;D)</text:p>
          </table:table-cell>
          <table:table-cell table:style-name="TableRowCell" office:value-type="string">
            <text:p text:style-name="Table_20_Contents">Inbound Logistics</text:p>
          </table:table-cell>
          <table:table-cell table:style-name="TableRowCell" office:value-type="string">
            <text:p text:style-name="Table_20_Contents">0.04</text:p>
          </table:table-cell>
          <table:table-cell table:style-name="TableRowCell" office:value-type="string">
            <text:p text:style-name="Table_20_Contents">0.07%</text:p>
          </table:table-cell>
        </table:table-row>
        <table:table-row>
          <table:table-cell table:style-name="TableRowCell" office:value-type="string">
            <text:p text:style-name="Table_20_Contents">Scope 3 (Cat 9: Downstream T&amp;D)</text:p>
          </table:table-cell>
          <table:table-cell table:style-name="TableRowCell" office:value-type="string">
            <text:p text:style-name="Table_20_Contents">Outbound Logistics &amp; Last Mile</text:p>
          </table:table-cell>
          <table:table-cell table:style-name="TableRowCell" office:value-type="string">
            <text:p text:style-name="Table_20_Contents">0.21</text:p>
          </table:table-cell>
          <table:table-cell table:style-name="TableRowCell" office:value-type="string">
            <text:p text:style-name="Table_20_Contents">0.38%</text:p>
          </table:table-cell>
        </table:table-row>
        <table:table-row>
          <table:table-cell table:style-name="TableRowCell" office:value-type="string">
            <text:p text:style-name="Table_20_Contents">Scope 3 (Cat 11: Use of Sold Products)</text:p>
          </table:table-cell>
          <table:table-cell table:style-name="TableRowCell" office:value-type="string">
            <text:p text:style-name="Table_20_Contents">Use Phase</text:p>
          </table:table-cell>
          <table:table-cell table:style-name="TableRowCell" office:value-type="string">
            <text:p text:style-name="Table_20_Contents">45.63</text:p>
          </table:table-cell>
          <table:table-cell table:style-name="TableRowCell" office:value-type="string">
            <text:p text:style-name="Table_20_Contents">83.58%</text:p>
          </table:table-cell>
        </table:table-row>
        <table:table-row>
          <table:table-cell table:style-name="TableRowCell" office:value-type="string">
            <text:p text:style-name="Table_20_Contents">Scope 3 (Cat 12: End-of-Life Treatment)</text:p>
          </table:table-cell>
          <table:table-cell table:style-name="TableRowCell" office:value-type="string">
            <text:p text:style-name="Table_20_Contents">End-of-Life</text:p>
          </table:table-cell>
          <table:table-cell table:style-name="TableRowCell" office:value-type="string">
            <text:p text:style-name="Table_20_Contents">0.21</text:p>
          </table:table-cell>
          <table:table-cell table:style-name="TableRowCell" office:value-type="string">
            <text:p text:style-name="Table_20_Contents">0.38%</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clearly identifies the <text:span text:style-name="T1">Use Phase (Scope 3, Category 11)</text:span> as the most significant contributor to the overall Product Carbon Footprint, accounting for approximately 83.58% of total emissions. This is primarily driven by the product\'s energy consumption over its 5-year lifespan in a European market context. The second largest hotspot is the <text:span text:style-name="T1">Material Acquisition &amp; Pre-processing (Scope 3, Category 1)</text:span>, contributing 13.97% of emissions, highlighting the carbon intensity of manufacturing components like aluminum, plastics, and electronics.</text:p>
      <text:h text:style-name="Heading_20_3" text:outline-level="3"><text:bookmark-start text:name="reliability"/>5.2 Reliability<text:bookmark-end text:name="reliability"/></text:h>
      <text:p text:style-name="First_20_paragraph">The reliability of this PCF analysis is considered high, given the use of a detailed Bill of Materials (BOM) and specific company parameters.</text:p>
      <text:list text:style-name="L13">
        <text:list-item>
          <text:p text:style-name="P13"><text:span text:style-name="T1">Data Quality:</text:span> Primary data points (e.g., energy intensity, renewable energy usage, product lifespan) were directly incorporated. Secondary data for emission factors are sourced from reputable industry databases (e.g., Ecoinvent and DEFRA).</text:p>
        </text:list-item>
        <text:list-item>
          <text:p text:style-name="P13"><text:span text:style-name="T1">Methodological Rigor:</text:span> Adherence to the GHG Protocol ensures a standardized and transparent approach to emission accounting and categorization.</text:p>
        </text:list-item>
        <text:list-item>
          <text:p text:style-name="P13"><text:span text:style-name="T1">Scope 3 Coverage:</text:span> Key Scope 3 categories are thoroughly addressed, achieving the target of at least 95% coverage for material, transport, use, and end-of-life phases.</text:p>
        </text:list-item>
        <text:list-item>
          <text:p text:style-name="P13"><text:span text:style-name="T1">Assumptions:</text:span> Where specific data was not provided for placeholders (e.g., exact transport modes/distances, last-mile impact, regional grid mixes), conservative and representative industry average values were applied, and these assumptions are clearly stated.</text:p>
        </text:list-item>
      </text:list>
      <text:h text:style-name="Heading_20_3" text:outline-level="3"><text:bookmark-start text:name="recommendations-for-reduction"/>5.3 Recommendations for Reduction<text:bookmark-end text:name="recommendations-for-reduction"/></text:h>
      <text:p text:style-name="First_20_paragraph">Based on these hotspots, <text:span text:style-name="T1">hslynqyids</text:span> should prioritize the following to reduce the carbon footprint of <text:span text:style-name="T1">sszgvokdij</text:span>:</text:p>
      <text:list text:style-name="L14">
        <text:list-item>
          <text:p text:style-name="P14"><text:span text:style-name="T1">Use Phase Optimization:</text:span> Invest in R&amp;D to significantly reduce the product\'s energy consumption during its operational lifespan. This includes exploring more energy-efficient components, optimizing software for lower power draw, and promoting responsible energy use among consumers.</text:p>
        </text:list-item>
        <text:list-item>
          <text:p text:style-name="P14"><text:span text:style-name="T1">Sustainable Material Sourcing:</text:span> Work with suppliers to identify and integrate lower-carbon alternatives for the most emission-intensive materials, such as recycled aluminum or bio-based plastics where feasible. Engage with suppliers to understand and reduce their own Scope 1 and 2 emissions.</text:p>
        </text:list-item>
        <text:list-item>
          <text:p text:style-name="P14"><text:span text:style-name="T1">Circular Economy Enhancement:</text:span> Strengthen take-back and recycling programs, not just to meet the 80% recyclability target, but to explore opportunities for closed-loop recycling and product longevity strategies (e.g., modular design for easier repair/upgrade) to further reduce the need for virgin materials.</text:p>
        </text:list-item>
        <text:list-item>
          <text:p text:style-name="P14"><text:span text:style-name="T1">Renewable Energy at Production:</text:span> Continue to increase renewable energy usage at the manufacturing facility in China beyond the current 50% to further reduce Scope 2 emission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szgvokdij</dc:title>
    <dc:description>Detailed Product Carbon Footprint (PCF) analysis for sszgvokdij by hslynqyids, adhering to GHG Protocol standards and 2026 LSR update.</dc:description>
    <dc:subject/>
    <meta:keyword/>
    <dc:language>en</dc:language>
    <meta:initial-creator/>
    <dc:creator/>
    <meta:creation-date>2026-07-15T14:29:06Z</meta:creation-date>
    <dc:date>2026-07-15T14:29:06Z</dc:date>
    <meta:user-defined meta:name="viewport" meta:value-type="string">width=device-width, initial-scale=1.0</meta:user-defined>
  </office:meta>
</office:document-meta>
</file>