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stdzxxmix</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stdzxxmix</text:p>
      <text:p text:style-name="Text_20_body"><text:span text:style-name="T1">Company:</text:span> utxzmtfwos</text:p>
      <text:p text:style-name="Text_20_body"><text:span text:style-name="T1">Accounting Standard:</text:span> GHG Protocol</text:p>
      <text:p text:style-name="Text_20_body"><text:span text:style-name="T1">Senior Sustainability Consultant:</text:span> pzqshmzlnr</text:p>
      <text:p text:style-name="Text_20_body">This report is generated based on available data and industry standards. While every effort has been made to ensure accuracy, the actual carbon footprint may vary depending on real-time operational data and specific supply chain dynamics.</text:p>
      <text:p text:style-name="Text_20_body">Generated Date: May 21, 2026</text:p>
      <text:h text:style-name="Heading_20_1" text:outline-level="1"><text:bookmark-start text:name="executive-summary"/>Executive Summary<text:bookmark-end text:name="executive-summary"/></text:h>
      <text:p text:style-name="Horizontal_20_Line"/>
      <text:p text:style-name="First_20_paragraph">This report presents a high-detail Product Carbon Footprint (PCF) analysis for the product "sstdzxxmix" manufactured by "utxzmtfwos", conducted by Senior Sustainability Consultant pzqshmzlnr. The analysis adheres to the GHG Protocol accounting standard, incorporating the latest 2026 Land Sector and Removals (LSR) Standard guidelines and aiming for over 95% Scope 3 coverage. The primary system boundary for the PCF calculation is \'factory_gate\', extended to a modified \'cradle-to-grave\' approach to include the use phase and end-of-life scenarios as per requirements. The total estimated carbon footprint for one functional unit of sstdzxxmix is approximately 38.72 kg CO2e. Key hotspots include the use phase and raw material acquisition, indicating significant opportunities for emission reduction through energy efficiency and material circularity.</text:p>
      <text:h text:style-name="Heading_20_1" text:outline-level="1"><text:bookmark-start text:name="methodology-and-scope-definition"/>1. Methodology and Scope Definition<text:bookmark-end text:name="methodology-and-scope-definition"/></text:h>
      <text:p text:style-name="Horizontal_20_Line"/>
      <text:p text:style-name="First_20_paragraph">The Product Carbon Footprint (PCF) analysis for sstdzxxmix follows a structured, five-step methodology in line with recognized Life Cycle Assessment (LCA) principles and the specific requirements of the GHG Protocol.</text:p>
      <text:h text:style-name="Heading_20_2" text:outline-level="2"><text:bookmark-start text:name="define-scope"/>1.1. Define Scope<text:bookmark-end text:name="define-scope"/></text:h>
      <text:list text:style-name="L1">
        <text:list-item>
          <text:p text:style-name="P1"><text:span text:style-name="T1">Functional Unit:</text:span> The declared functional unit for this analysis is 1.0 unit of "sstdzxxmix".</text:p>
        </text:list-item>
        <text:list-item>
          <text:p text:style-name="P1"><text:span text:style-name="T1">System Boundary:</text:span> The primary system boundary for the core PCF calculation for sstdzxxmix is \'factory_gate\' (cradle-to-gate). However, to provide a comprehensive understanding of the product\'s environmental impact across its entire lifecycle and to meet all report parameters, the analysis has been extended to include the use phase and end-of-life stages, effectively following a modified \'cradle-to-grave\' perspective.</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reflecting primary market distribution)</text:p>
            </text:list-item>
          </text:list>
        </text:list-item>
        <text:list-item>
          <text:p text:style-name="P1"><text:span text:style-name="T1">Accounting Standard:</text:span> The analysis strictly adheres to the Greenhouse Gas (GHG) Protocol. Emissions are categorized into Scope 1 (direct emissions), Scope 2 (purchased energy emissions), and Scope 3 (all other indirect emissions in the value chain). The 2026 Land Sector and Removals (LSR) Standard principles have been conceptually applied, acknowledging that detailed land use data would be required for precise quantification of land-based emissions or removals.</text:p>
        </text:list-item>
        <text:list-item>
          <text:p text:style-name="P1"><text:span text:style-name="T1">Allocation:</text:span> For multi-product systems or shared processes, economic allocation methods are assumed where not specified by primary data.</text:p>
        </text:list-item>
      </text:list>
      <text:h text:style-name="Heading_20_2" text:outline-level="2"><text:bookmark-start text:name="map-lifecycle-lci-inventory-stages"/>1.2. Map Lifecycle (LCI Inventory Stages)<text:bookmark-end text:name="map-lifecycle-lci-inventory-stages"/></text:h>
      <text:p text:style-name="First_20_paragraph">The lifecycle of sstdzxxmix has been mapped into the following stages, facilitating a detailed Life Cycle Inventory (LCI):</text:p>
      <text:list text:style-name="L3">
        <text:list-item>
          <text:p text:style-name="P3"><text:span text:style-name="T1">Raw Material Acquisition &amp; Pre-processing (Scope 3 - Upstream):</text:span> Extraction, processing, and manufacturing of all constituent materials as defined in the Bill of Materials.</text:p>
        </text:list-item>
        <text:list-item>
          <text:p text:style-name="P3"><text:span text:style-name="T1">Production/Manufacturing (Scope 1 &amp; 2):</text:span> Energy consumption, and direct emissions (if any) during the assembly and manufacturing of sstdzxxmix at the utxzmtfwos facility in China.</text:p>
        </text:list-item>
        <text:list-item>
          <text:p text:style-name="P3"><text:span text:style-name="T1">Transportation (Scope 3 - Upstream &amp; Downstream):</text:span> Transportation of raw materials to the manufacturing site (upstream) and transportation of the finished product from the factory gate to the end-user market, including last-mile delivery (downstream).</text:p>
        </text:list-item>
        <text:list-item>
          <text:p text:style-name="P3"><text:span text:style-name="T1">Use Phase (Scope 3 - Downstream):</text:span> Energy consumption associated with the product\'s operation over its specified lifespan.</text:p>
        </text:list-item>
        <text:list-item>
          <text:p text:style-name="P3"><text:span text:style-name="T1">End-of-Life (Scope 3 - Downstream):</text:span> Processes related to the product\'s disposal, recycling, or recovery at the end of its useful life.</text:p>
        </text:list-item>
      </text:list>
      <text:h text:style-name="Heading_20_2" text:outline-level="2"><text:bookmark-start text:name="collect-data-primarysecondary-data-points"/>1.3. Collect Data (Primary/Secondary Data Points)<text:bookmark-end text:name="collect-data-primarysecondary-data-points"/></text:h>
      <text:p text:style-name="First_20_paragraph">Data collection integrated both primary and secondary sources to ensure a high level of detail and accuracy.</text:p>
      <text:h text:style-name="Heading_20_3" text:outline-level="3"><text:bookmark-start text:name="detailed-bill-of-materials-bom-tjiywmll"/>1.3.1. Detailed Bill of Materials (BOM): tjiywmll<text:bookmark-end text:name="detailed-bill-of-materials-bom-tjiywmll"/></text:h>
      <text:p text:style-name="First_20_paragraph">The provided Detailed Bill of Materials (BOM) was used for high-accuracy material impact calculation. The \'Total Carbon (kgCO2e)\' column explicitly details the pre-calculated emissions associated with the acquisition and processing of each material, factoring in the specified quantities and processes.</text:p>
      <text:p text:style-name="Text_20_body">The following BOM data was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Enclosure</text:p>
          </table:table-cell>
          <table:table-cell table:style-name="TableRowCell" office:value-type="string">
            <text:p text:style-name="Table_20_Contents">Metal</text:p>
          </table:table-cell>
          <table:table-cell table:style-name="TableRowCell" office:value-type="string">
            <text:p text:style-name="Table_20_Contents">Primary Aluminum Production</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6.375</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ABS Plastic</text:p>
          </table:table-cell>
          <table:table-cell table:style-name="TableRowCell" office:value-type="string">
            <text:p text:style-name="Table_20_Contents">Polymer</text:p>
          </table:table-cell>
          <table:table-cell table:style-name="TableRowCell" office:value-type="string">
            <text:p text:style-name="Table_20_Contents">Injection Molding (Recycled)</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75</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Copper Refin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0</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2.700</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Recycled Paper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40</text:p>
          </table:table-cell>
        </table:table-row>
      </table:table>
      <text:p text:style-name="First_20_paragraph"><text:span text:style-name="T1">Total Material Carbon Impact: 11.04 kg CO2e</text:span></text:p>
      <text:h text:style-name="Heading_20_3" text:outline-level="3"><text:bookmark-start text:name="energy-inputs-production-phase"/>1.3.2. Energy Inputs (Production Phase)<text:bookmark-end text:name="energy-inputs-production-phase"/></text:h>
      <text:list text:style-name="L4">
        <text:list-item>
          <text:p text:style-name="P4">Renewable Energy Usage: xzqvskqseu (assumed 60%)</text:p>
        </text:list-item>
        <text:list-item>
          <text:p text:style-name="P4">Energy Intensity (kWh/unit): ppuwpwfqzy (assumed 15 kWh/unit)</text:p>
        </text:list-item>
        <text:list-item>
          <text:p text:style-name="P4">Non-renewable electricity grid mix (China): 0.7 kg CO2e/kWh</text:p>
        </text:list-item>
      </text:list>
      <text:h text:style-name="Heading_20_3" text:outline-level="3"><text:bookmark-start text:name="logistics-data"/>1.3.3. Logistics Data<text:bookmark-end text:name="logistics-data"/></text:h>
      <text:list text:style-name="L5">
        <text:list-item>
          <text:p text:style-name="P5">Transport Mode: Select Mode (assumed Road Freight - Heavy Duty Truck for main transport)</text:p>
        </text:list-item>
        <text:list-item>
          <text:p text:style-name="P5">Transport Distance: jzurjrhnvi (assumed 2000 km for factory to market)</text:p>
        </text:list-item>
        <text:list-item>
          <text:p text:style-name="P5">Last-Mile Delivery Channel: Delivery Type (assumed Parcel Courier Van for 100 km)</text:p>
        </text:list-item>
        <text:list-item>
          <text:p text:style-name="P5">Emission factor for Road Freight: 0.0001 kg CO2e/kg-km</text:p>
        </text:list-item>
        <text:list-item>
          <text:p text:style-name="P5">Emission factor for Parcel Courier Van: 1.5 kg CO2e/unit (assumed average per package delivered)</text:p>
        </text:list-item>
      </text:list>
      <text:h text:style-name="Heading_20_3" text:outline-level="3"><text:bookmark-start text:name="use-phase-data"/>1.3.4. Use Phase Data<text:bookmark-end text:name="use-phase-data"/></text:h>
      <text:list text:style-name="L6">
        <text:list-item>
          <text:p text:style-name="P6">Product Lifespan: nuhhlpnhoo (assumed 3 years)</text:p>
        </text:list-item>
        <text:list-item>
          <text:p text:style-name="P6">Energy Consumption in Use: lxdrrtrhll (assumed 25 kWh/year)</text:p>
        </text:list-item>
        <text:list-item>
          <text:p text:style-name="P6">Average electricity grid mix (EU, for user consumption): 0.3 kg CO2e/kWh</text:p>
        </text:list-item>
      </text:list>
      <text:h text:style-name="Heading_20_3" text:outline-level="3"><text:bookmark-start text:name="end-of-life-eol-data"/>1.3.5. End-of-Life (EoL) Data<text:bookmark-end text:name="end-of-life-eol-data"/></text:h>
      <text:list text:style-name="L7">
        <text:list-item>
          <text:p text:style-name="P7">Recyclability Percentage: zegvklufyg (assumed 75%)</text:p>
        </text:list-item>
        <text:list-item>
          <text:p text:style-name="P7">Circular/Take-back Programs: mrxxnkvldw (Established for key components)</text:p>
        </text:list-item>
        <text:list-item>
          <text:p text:style-name="P7">Recycling credit (average for mixed recyclables): -1.0 kg CO2e/kg</text:p>
        </text:list-item>
        <text:list-item>
          <text:p text:style-name="P7">Disposal emissions (landfill/incineration): 0.5 kg CO2e/kg</text:p>
        </text:list-item>
      </text:list>
      <text:p text:style-name="First_20_paragraph">Secondary data for emission factors were sourced from industry-standard databases, representing values akin to those found in Ecoinvent or DEFRA databases.</text:p>
      <text:h text:style-name="Heading_20_1" text:outline-level="1"><text:bookmark-start text:name="calculation-of-emissions-activity-emission-factor-co2e"/>2. Calculation of Emissions (Activity * Emission Factor = CO2e)<text:bookmark-end text:name="calculation-of-emissions-activity-emission-factor-co2e"/></text:h>
      <text:p text:style-name="Horizontal_20_Line"/>
      <text:p text:style-name="First_20_paragraph">Emissions for each lifecycle stage are calculated by multiplying activity data (e.g., kg of material, kWh of energy, km of transport) by their respective emission factors (kg CO2e per unit of activity).</text:p>
      <text:h text:style-name="Heading_20_2" text:outline-level="2"><text:bookmark-start text:name="raw-material-acquisition-pre-processing-scope-3---purchased-goods-services"/>2.1. Raw Material Acquisition &amp; Pre-processing (Scope 3 - Purchased Goods &amp; Services)<text:bookmark-end text:name="raw-material-acquisition-pre-processing-scope-3---purchased-goods-services"/></text:h>
      <text:p text:style-name="First_20_paragraph">Based on the provided BOM, the total carbon impact from material acquisition and pre-processing is the sum of the \'Total Carbon\' column.</text:p>
      <text:p text:style-name="Text_20_body"><text:span text:style-name="T1">Total Emissions (Materials): 11.04 kg CO2e</text:span></text:p>
      <text:h text:style-name="Heading_20_2" text:outline-level="2"><text:bookmark-start text:name="productionmanufacturing-emissions-scope-2---purchased-electricity"/>2.2. Production/Manufacturing Emissions (Scope 2 - Purchased Electricity)<text:bookmark-end text:name="productionmanufacturing-emissions-scope-2---purchased-electricity"/></text:h>
      <text:p text:style-name="First_20_paragraph">Emissions from the production phase are primarily due to purchased electricity.</text:p>
      <text:list text:style-name="L8">
        <text:list-item>
          <text:p text:style-name="P8">Energy Intensity: 15 kWh/unit</text:p>
        </text:list-item>
        <text:list-item>
          <text:p text:style-name="P8">Renewable Energy Usage: 60%</text:p>
        </text:list-item>
        <text:list-item>
          <text:p text:style-name="P8">Non-renewable electricity consumed: 15 kWh/unit * (1 - 0.60) = 6 kWh/unit</text:p>
        </text:list-item>
        <text:list-item>
          <text:p text:style-name="P8">Emission Factor (China Grid Mix): 0.7 kg CO2e/kWh</text:p>
        </text:list-item>
        <text:list-item>
          <text:p text:style-name="P8"><text:span text:style-name="T1">Production Emissions:</text:span> 6 kWh/unit * 0.7 kg CO2e/kWh = <text:span text:style-name="T1">4.20 kg CO2e</text:span></text:p>
        </text:list-item>
      </text:list>
      <text:p text:style-name="First_20_paragraph">(Note: Assuming no significant direct (Scope 1) emissions from manufacturing processes for this product based on provided parameters.)</text:p>
      <text:h text:style-name="Heading_20_2" text:outline-level="2"><text:bookmark-start text:name="transportation-emissions-scope-3---upstream-downstream"/>2.3. Transportation Emissions (Scope 3 - Upstream &amp; Downstream)<text:bookmark-end text:name="transportation-emissions-scope-3---upstream-downstream"/></text:h>
      <text:p text:style-name="First_20_paragraph">Transportation emissions cover the movement of materials to the factory and the finished product to the end-user. The total weight of one sstdzxxmix unit (including packaging materials from BOM) is approximately 1.38 kg.</text:p>
      <text:h text:style-name="Heading_20_3" text:outline-level="3"><text:bookmark-start text:name="upstream-transport-raw-materials-to-factory-in-china"/>2.3.1. Upstream Transport (Raw Materials to Factory in China)<text:bookmark-end text:name="upstream-transport-raw-materials-to-factory-in-china"/></text:h>
      <text:list text:style-name="L9">
        <text:list-item>
          <text:p text:style-name="P9">Assumed average upstream distance: 500 km (Road Freight)</text:p>
        </text:list-item>
        <text:list-item>
          <text:p text:style-name="P9">Emission Factor (Road Freight): 0.0001 kg CO2e/kg-km</text:p>
        </text:list-item>
        <text:list-item>
          <text:p text:style-name="P9"><text:span text:style-name="T1">Upstream Transport Emissions:</text:span> 1.38 kg * 0.0001 kg CO2e/kg-km * 500 km = <text:span text:style-name="T1">0.069 kg CO2e</text:span></text:p>
        </text:list-item>
      </text:list>
      <text:h text:style-name="Heading_20_3" text:outline-level="3"><text:bookmark-start text:name="transport-to-market-factory-gate-to-europe-distribution-center"/>2.3.2. Transport to Market (Factory Gate to Europe Distribution Center)<text:bookmark-end text:name="transport-to-market-factory-gate-to-europe-distribution-center"/></text:h>
      <text:list text:style-name="L10">
        <text:list-item>
          <text:p text:style-name="P10">Product Weight: 1.38 kg</text:p>
        </text:list-item>
        <text:list-item>
          <text:p text:style-name="P10">Distance (jzurjrhnvi): 2000 km (assumed Road Freight)</text:p>
        </text:list-item>
        <text:list-item>
          <text:p text:style-name="P10">Emission Factor (Road Freight): 0.0001 kg CO2e/kg-km</text:p>
        </text:list-item>
        <text:list-item>
          <text:p text:style-name="P10"><text:span text:style-name="T1">Transport to Market Emissions:</text:span> 1.38 kg * 0.0001 kg CO2e/kg-km * 2000 km = <text:span text:style-name="T1">0.276 kg CO2e</text:span></text:p>
        </text:list-item>
      </text:list>
      <text:h text:style-name="Heading_20_3" text:outline-level="3"><text:bookmark-start text:name="last-mile-delivery-to-end-user"/>2.3.3. Last-Mile Delivery (to End User)<text:bookmark-end text:name="last-mile-delivery-to-end-user"/></text:h>
      <text:list text:style-name="L11">
        <text:list-item>
          <text:p text:style-name="P11">Mode: Parcel Courier Van</text:p>
        </text:list-item>
        <text:list-item>
          <text:p text:style-name="P11">Emission Factor: 1.5 kg CO2e per unit (assumed average for parcel delivery)</text:p>
        </text:list-item>
        <text:list-item>
          <text:p text:style-name="P11"><text:span text:style-name="T1">Last-Mile Delivery Emissions:</text:span> 1.0 unit * 1.5 kg CO2e/unit = <text:span text:style-name="T1">1.50 kg CO2e</text:span></text:p>
        </text:list-item>
      </text:list>
      <text:p text:style-name="First_20_paragraph"><text:span text:style-name="T1">Total Emissions (Transportation): 0.069 + 0.276 + 1.50 = 1.845 kg CO2e</text:span></text:p>
      <text:h text:style-name="Heading_20_2" text:outline-level="2"><text:bookmark-start text:name="use-phase-emissions-scope-3---use-of-sold-products"/>2.4. Use Phase Emissions (Scope 3 - Use of Sold Products)<text:bookmark-end text:name="use-phase-emissions-scope-3---use-of-sold-products"/></text:h>
      <text:p text:style-name="First_20_paragraph">The use phase accounts for the energy consumed by the product during its operational life.</text:p>
      <text:list text:style-name="L12">
        <text:list-item>
          <text:p text:style-name="P12">Product Lifespan (nuhhlpnhoo): 3 years</text:p>
        </text:list-item>
        <text:list-item>
          <text:p text:style-name="P12">Energy Consumption in Use (lxdrrtrhll): 25 kWh/year</text:p>
        </text:list-item>
        <text:list-item>
          <text:p text:style-name="P12">Total energy over lifespan: 25 kWh/year * 3 years = 75 kWh</text:p>
        </text:list-item>
        <text:list-item>
          <text:p text:style-name="P12">Assumed user electricity mix (EU average): 0.3 kg CO2e/kWh</text:p>
        </text:list-item>
        <text:list-item>
          <text:p text:style-name="P12"><text:span text:style-name="T1">Use Phase Emissions:</text:span> 75 kWh * 0.3 kg CO2e/kWh = <text:span text:style-name="T1">22.50 kg CO2e</text:span></text:p>
        </text:list-item>
      </text:list>
      <text:h text:style-name="Heading_20_2" text:outline-level="2"><text:bookmark-start text:name="end-of-life-eol-emissions-scope-3---end-of-life-treatment-of-sold-products"/>2.5. End-of-Life (EoL) Emissions (Scope 3 - End-of-Life Treatment of Sold Products)<text:bookmark-end text:name="end-of-life-eol-emissions-scope-3---end-of-life-treatment-of-sold-products"/></text:h>
      <text:p text:style-name="First_20_paragraph">End-of-life impacts are calculated considering recyclability and disposal.</text:p>
      <text:list text:style-name="L13">
        <text:list-item>
          <text:p text:style-name="P13">Total Product Weight: 1.38 kg</text:p>
        </text:list-item>
        <text:list-item>
          <text:p text:style-name="P13">Recyclability Percentage (zegvklufyg): 75%</text:p>
        </text:list-item>
        <text:list-item>
          <text:p text:style-name="P13">Recycled Portion: 1.38 kg * 0.75 = 1.035 kg</text:p>
        </text:list-item>
        <text:list-item>
          <text:p text:style-name="P13">Non-recycled Portion: 1.38 kg * 0.25 = 0.345 kg</text:p>
        </text:list-item>
      </text:list>
      <text:h text:style-name="Heading_20_3" text:outline-level="3"><text:bookmark-start text:name="recycling-creditsemissions"/>2.5.1. Recycling Credits/Emissions<text:bookmark-end text:name="recycling-creditsemissions"/></text:h>
      <text:p text:style-name="First_20_paragraph">Assuming a net credit for materials successfully recycled, avoiding primary production.</text:p>
      <text:list text:style-name="L14">
        <text:list-item>
          <text:p text:style-name="P14">Recycling Credit Factor: -1.0 kg CO2e/kg (average for mixed recyclables)</text:p>
        </text:list-item>
        <text:list-item>
          <text:p text:style-name="P14"><text:span text:style-name="T1">Recycling Credit:</text:span> 1.035 kg * -1.0 kg CO2e/kg = <text:span text:style-name="T1">-1.035 kg CO2e</text:span></text:p>
        </text:list-item>
      </text:list>
      <text:h text:style-name="Heading_20_3" text:outline-level="3"><text:bookmark-start text:name="disposal-emissions-landfillincineration"/>2.5.2. Disposal Emissions (Landfill/Incineration)<text:bookmark-end text:name="disposal-emissions-landfillincineration"/></text:h>
      <text:p text:style-name="First_20_paragraph">Emissions from the non-recycled portion being landfilled or incinerated.</text:p>
      <text:list text:style-name="L15">
        <text:list-item>
          <text:p text:style-name="P15">Disposal Emission Factor: 0.5 kg CO2e/kg (average)</text:p>
        </text:list-item>
        <text:list-item>
          <text:p text:style-name="P15"><text:span text:style-name="T1">Disposal Emissions:</text:span> 0.345 kg * 0.5 kg CO2e/kg = <text:span text:style-name="T1">0.1725 kg CO2e</text:span></text:p>
        </text:list-item>
      </text:list>
      <text:p text:style-name="First_20_paragraph"><text:span text:style-name="T1">Total Emissions (End-of-Life): -1.035 + 0.1725 = -0.8625 kg CO2e</text:span> (Net credit)</text:p>
      <text:p text:style-name="Text_20_body">The presence of "Circular/Take-back Programs: mrxxnkvldw" (Established for key components) further enhances the potential for higher actual recycling rates and more efficient material recovery, potentially leading to greater carbon credits or reduced disposal burdens than calculated here, pending specific program data.</text:p>
      <text:h text:style-name="Heading_20_1" text:outline-level="1"><text:bookmark-start text:name="review-report"/>3. Review &amp; Report<text:bookmark-end text:name="review-report"/></text:h>
      <text:p text:style-name="Horizontal_20_Line"/>
      <text:h text:style-name="Heading_20_2" text:outline-level="2"><text:bookmark-start text:name="overall-product-carbon-footprint-summary"/>3.1. Overall Product Carbon Footprint Summary<text:bookmark-end text:name="overall-product-carbon-footprint-summary"/></text:h>
      <text:p text:style-name="First_20_paragraph">The aggregated Product Carbon Footprint for one functional unit of sstdzxxmix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Scope 3 (Category 1)</text:p>
          </table:table-cell>
          <table:table-cell table:style-name="TableRowCell" office:value-type="string">
            <text:p text:style-name="Table_20_Heading">11.040</text:p>
          </table:table-cell>
          <table:table-cell table:style-name="TableRowCell" office:value-type="string">
            <text:p text:style-name="Table_20_Heading">28.5%</text:p>
          </table:table-cell>
        </table:table-row>
        <table:table-row>
          <table:table-cell table:style-name="TableRowCell" office:value-type="string">
            <text:p text:style-name="Table_20_Heading">Production/Manufacturing</text:p>
          </table:table-cell>
          <table:table-cell table:style-name="TableRowCell" office:value-type="string">
            <text:p text:style-name="Table_20_Heading">Scope 2</text:p>
          </table:table-cell>
          <table:table-cell table:style-name="TableRowCell" office:value-type="string">
            <text:p text:style-name="Table_20_Heading">4.200</text:p>
          </table:table-cell>
          <table:table-cell table:style-name="TableRowCell" office:value-type="string">
            <text:p text:style-name="Table_20_Heading">10.8%</text:p>
          </table:table-cell>
        </table:table-row>
        <table:table-row>
          <table:table-cell table:style-name="TableRowCell" office:value-type="string">
            <text:p text:style-name="Table_20_Heading">Transportation (Upstream &amp; Downstream)</text:p>
          </table:table-cell>
          <table:table-cell table:style-name="TableRowCell" office:value-type="string">
            <text:p text:style-name="Table_20_Heading">Scope 3 (Categories 4 &amp; 9)</text:p>
          </table:table-cell>
          <table:table-cell table:style-name="TableRowCell" office:value-type="string">
            <text:p text:style-name="Table_20_Heading">1.845</text:p>
          </table:table-cell>
          <table:table-cell table:style-name="TableRowCell" office:value-type="string">
            <text:p text:style-name="Table_20_Heading">4.8%</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22.500</text:p>
          </table:table-cell>
          <table:table-cell table:style-name="TableRowCell" office:value-type="string">
            <text:p text:style-name="Table_20_Heading">58.1%</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Category 12)</text:p>
          </table:table-cell>
          <table:table-cell table:style-name="TableRowCell" office:value-type="string">
            <text:p text:style-name="Table_20_Heading">-0.863</text:p>
          </table:table-cell>
          <table:table-cell table:style-name="TableRowCell" office:value-type="string">
            <text:p text:style-name="Table_20_Heading">-2.2%</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38.7225</text:p>
          </table:table-cell>
          <table:table-cell table:style-name="TableRowCell" office:value-type="string">
            <text:p text:style-name="Table_20_Heading">100.0%</text:p>
          </table:table-cell>
        </table:table-row>
      </table:table>
      <text:p text:style-name="First_20_paragraph"><text:span text:style-name="T1">Total Product Carbon Footprint for sstdzxxmix: 38.72 kg CO2e per functional unit.</text:span></text:p>
      <text:h text:style-name="Heading_20_2" text:outline-level="2"><text:bookmark-start text:name="emission-hotspots-and-reliability"/>3.2. Emission Hotspots and Reliability<text:bookmark-end text:name="emission-hotspots-and-reliability"/></text:h>
      <text:p text:style-name="First_20_paragraph">The analysis identifies the following key emission hotspots and notes regarding data reliability:</text:p>
      <text:list text:style-name="L16">
        <text:list-item>
          <text:p text:style-name="P16"><text:span text:style-name="T1">Use Phase (58.1%):</text:span> This is the most significant contributor to the overall PCF. The calculation relies on the assumed product lifespan and energy consumption in use, along with an assumed user electricity mix. Reductions in this phase could be achieved through improved energy efficiency of the product and promotion of renewable energy adoption by end-users.</text:p>
        </text:list-item>
        <text:list-item>
          <text:p text:style-name="P16"><text:span text:style-name="T1">Raw Material Acquisition &amp; Pre-processing (28.5%):</text:span> Materials, particularly primary aluminum and the battery, contribute substantially. Increasing the use of recycled content (like recycled ABS plastic already utilized) and exploring lower-carbon material alternatives will be crucial. The reliability is high due to the detailed BOM provided.</text:p>
        </text:list-item>
        <text:list-item>
          <text:p text:style-name="P16"><text:span text:style-name="T1">Production/Manufacturing (10.8%):</text:span> Emissions from production are directly linked to the energy mix. The current 60% renewable energy usage significantly mitigates these emissions; further increases would reduce this footprint.</text:p>
        </text:list-item>
        <text:list-item>
          <text:p text:style-name="P16"><text:span text:style-name="T1">Transportation (4.8%):</text:span> While transport distances are substantial, the overall contribution is relatively lower than other stages. Optimization of logistics, shift to lower-emission transport modes, and localizing supply chains where possible can reduce this further.</text:p>
        </text:list-item>
        <text:list-item>
          <text:p text:style-name="P16"><text:span text:style-name="T1">End-of-Life (-2.2%):</text:span> The significant recyclability percentage (75%) results in a net carbon credit, indicating the positive impact of circular economy principles. Expanding circular programs (mrxxnkvldw) and improving collection/recycling infrastructure can further enhance this benefit.</text:p>
        </text:list-item>
      </text:list>
      <text:h text:style-name="Heading_20_2" text:outline-level="2"><text:bookmark-start text:name="ghg-protocol-and-2026-lsr-update-compliance"/>3.3. GHG Protocol and 2026 LSR Update Compliance<text:bookmark-end text:name="ghg-protocol-and-2026-lsr-update-compliance"/></text:h>
      <text:list text:style-name="L17">
        <text:list-item>
          <text:p text:style-name="P17"><text:span text:style-name="T1">Scope 1, 2, 3 Categorization:</text:span> All identified emissions have been appropriately categorized as per GHG Protocol standards. Scope 1 direct emissions were assumed negligible based on provided parameters, focusing on Scope 2 and 3.</text:p>
        </text:list-item>
        <text:list-item>
          <text:p text:style-name="P17"><text:span text:style-name="T1">Scope 3 Coverage:</text:span> This analysis addresses key Scope 3 categories including Purchased Goods &amp; Services (materials), Upstream Transportation &amp; Distribution, Downstream Transportation &amp; Distribution, Use of Sold Products, and End-of-Life Treatment of Sold Products. This comprehensive approach aims to achieve at least 95% coverage for Scope 3 reporting, in line with 2026 requirements, subject to more granular operational data in a live reporting context.</text:p>
        </text:list-item>
        <text:list-item>
          <text:p text:style-name="P17"><text:span text:style-name="T1">Land Sector and Removals (LSR) Standard:</text:span> While specific land use data for materials (e.g., bio-based inputs) was not provided, the principles of the 2026 LSR Standard have been considered by acknowledging potential land-related impacts and benefits. For a quantitative application, detailed data on land-use change, biomass carbon, and other removals associated with raw material sourcing and product lifecycle would be integrated.</text:p>
        </text:list-item>
      </text:list>
      <text:h text:style-name="Heading_20_1" text:outline-level="1"><text:bookmark-start text:name="recommendations-and-next-steps"/>4. Recommendations and Next Steps<text:bookmark-end text:name="recommendations-and-next-steps"/></text:h>
      <text:p text:style-name="Horizontal_20_Line"/>
      <text:p text:style-name="First_20_paragraph">Based on this PCF analysis, utxzmtfwos should consider the following recommendations for sstdzxxmix:</text:p>
      <text:list text:style-name="L18">
        <text:list-item>
          <text:p text:style-name="P18"><text:span text:style-name="T1">Energy Efficiency in Use Phase:</text:span> Invest in R&amp;D to significantly reduce the energy consumption of sstdzxxmix during its use phase. Promoting the use of renewable energy by end-users through product labeling or partnerships could also reduce this hotspot.</text:p>
        </text:list-item>
        <text:list-item>
          <text:p text:style-name="P18"><text:span text:style-name="T1">Material Circularity:</text:span> Further investigate opportunities to increase the recycled content of materials. Evaluate the feasibility of using bio-based or renewably sourced materials with lower embedded carbon. Strengthen existing "mrxxnkvldw" circular/take-back programs to maximize material recovery.</text:p>
        </text:list-item>
        <text:list-item>
          <text:p text:style-name="P18"><text:span text:style-name="T1">Renewable Energy Procurement:</text:span> Continue to increase renewable energy usage at the manufacturing facility in China (beyond the assumed 60%) to further reduce Scope 2 emissions.</text:p>
        </text:list-item>
        <text:list-item>
          <text:p text:style-name="P18"><text:span text:style-name="T1">Supply Chain Engagement:</text:span> Work with suppliers to understand and reduce the carbon footprint of raw material production, particularly for high-impact components like aluminum and batteries.</text:p>
        </text:list-item>
        <text:list-item>
          <text:p text:style-name="P18"><text:span text:style-name="T1">Data Granularity:</text:span> For future analyses, gather more precise primary data for transport modes, distances, and actual energy mixes across the supply chain, as well as specific end-of-life routes for different material streams. This will enhance the accuracy and robustness of the PCF.</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stdzxxmix</dc:title>
    <dc:description>Detailed Product Carbon Footprint (PCF) analysis report for sstdzxxmix, conducted by Senior Sustainability Consultant pzqshmzlnr for utxzmtfwos, adhering to GHG Protocol and 2026 LSR standards.</dc:description>
    <dc:subject/>
    <meta:keyword/>
    <dc:language>en</dc:language>
    <meta:initial-creator/>
    <dc:creator/>
    <meta:creation-date>2026-07-15T09:36:48Z</meta:creation-date>
    <dc:date>2026-07-15T09:36:48Z</dc:date>
    <meta:user-defined meta:name="viewport" meta:value-type="string">width=device-width, initial-scale=1.0</meta:user-defined>
  </office:meta>
</office:document-meta>
</file>