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pxjprfklm</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spxjprfklm</text:p>
      <text:p text:style-name="Text_20_body"><text:span text:style-name="T1">Company:</text:span> wrkmylmsqj</text:p>
      <text:p text:style-name="Text_20_body"><text:span text:style-name="T1">Accounting Standard:</text:span> GHG Protocol</text:p>
      <text:p text:style-name="Text_20_body"><text:span text:style-name="T1">Senior Sustainability Consultant:</text:span> yfdvvqhvyp</text:p>
      <text:p text:style-name="Text_20_body">This report is generated based on available data and industry standards, providing an estimate of the product\'s carbon footprint.</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spxjprfklm</text:p>
      <text:p text:style-name="Text_20_body"><text:span text:style-name="T1">Company:</text:span> wrkmylmsqj</text:p>
      <text:p text:style-name="Text_20_body"><text:span text:style-name="T1">Senior Sustainability Consultant:</text:span> yfdvvqhvyp</text:p>
      <text:p text:style-name="Text_20_body"><text:span text:style-name="T1">Generated Date:</text:span> May 27, 2026</text:p>
      <text:p text:style-name="Horizontal_20_Line"/>
      <text:h text:style-name="Heading_20_2" text:outline-level="2"><text:bookmark-start text:name="executive-summary"/>1. Executive Summary<text:bookmark-end text:name="executive-summary"/></text:h>
      <text:p text:style-name="First_20_paragraph">This report details the Product Carbon Footprint (PCF) for \'spxjprfklm\', manufactured by \'wrkmylmsqj\'. The analysis adheres to the GHG Protocol standards, providing a comprehensive assessment from material acquisition to end-of-life. As per 2026 requirements, particular attention has been paid to the Land Sector and Removals (LSR) Standard and achieving at least 95% Scope 3 reporting coverage. The total PCF for one functional unit of \'spxjprfklm\' is calculated to be 42.76 kg CO2e. Key hotspots include the use phase energy consumption and initial material production, while circular economy initiatives significantly offset end-of-life impacts.</text:p>
      <text:p text:style-name="Horizontal_20_Line"/>
      <text:h text:style-name="Heading_20_2" text:outline-level="2"><text:bookmark-start text:name="methodology"/>2. Methodology<text:bookmark-end text:name="methodology"/></text:h>
      <text:p text:style-name="First_20_paragraph">The Product Carbon Footprint (PCF) analysis for \'spxjprfklm\' follows a cradle-to-grave approach, guided by the five steps outlined below, in strict accordance with the GHG Protocol Corporate Value Chain (Scope 3) Standard and the 2026 Land Sector and Removals (LSR) Standard.</text:p>
      <text:h text:style-name="Heading_20_3" text:outline-level="3"><text:bookmark-start text:name="define-scope"/>2.1. Define Scope<text:bookmark-end text:name="define-scope"/></text:h>
      <text:list text:style-name="L1">
        <text:list-item>
          <text:p text:style-name="P1"><text:span text:style-name="T1">Functional Unit:</text:span> 1.0 unit of spxjprfklm.</text:p>
        </text:list-item>
        <text:list-item>
          <text:p text:style-name="P1"><text:span text:style-name="T1">System Boundary:</text:span> While the primary focus for production emissions is "factory_gate", this report expands to a comprehensive cradle-to-grave assessment, including raw material extraction, manufacturing, transport, use, and end-of-life phases, to provide a holistic view as requested by detailed parameters.</text:p>
        </text:list-item>
        <text:list-item>
          <text:p text:style-name="P1"><text:span text:style-name="T1">Geographic Scope:</text:span> Final Production Country: China, Supply Chain Focus: Europe Focused.</text:p>
        </text:list-item>
        <text:list-item>
          <text:p text:style-name="P1"><text:span text:style-name="T1">Allocation:</text:span> Emissions are directly allocated to the functional unit. Recycling benefits are accounted for as avoided emissions.</text:p>
        </text:list-item>
        <text:list-item>
          <text:p text:style-name="P1"><text:span text:style-name="T1">Accounting Standard:</text:span> GHG Protocol.</text:p>
        </text:list-item>
      </text:list>
      <text:h text:style-name="Heading_20_3" text:outline-level="3"><text:bookmark-start text:name="map-lifecycle-lci-inventory-stages-2.3.-collect-data-primarysecondary-data-points"/>2.2. Map Lifecycle (LCI Inventory Stages) &amp; 2.3. Collect Data (Primary/Secondary Data Points)<text:bookmark-end text:name="map-lifecycle-lci-inventory-stages-2.3.-collect-data-primarysecondary-data-points"/></text:h>
      <text:p text:style-name="First_20_paragraph">Detailed primary and secondary data were collected for each lifecycle stage. Where primary data were unavailable, industry-average emission factors were applied.</text:p>
      <text:h text:style-name="Heading_20_4" text:outline-level="4"><text:bookmark-start text:name="material-acquisition-production-upstream---scope-3"/>Material Acquisition &amp; Production (Upstream - Scope 3)<text:bookmark-end text:name="material-acquisition-production-upstream---scope-3"/></text:h>
      <text:p text:style-name="First_20_paragraph">The Detailed Bill of Materials (BOM) provides specific pre-calculated carbon footprints for each component, ensuring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D1</text:p>
          </table:table-cell>
          <table:table-cell table:style-name="TableRowCell" office:value-type="string">
            <text:p text:style-name="Table_20_Contents">Steel</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ID2</text:p>
          </table:table-cell>
          <table:table-cell table:style-name="TableRowCell" office:value-type="string">
            <text:p text:style-name="Table_20_Contents">Plastic</text:p>
          </table:table-cell>
          <table:table-cell table:style-name="TableRowCell" office:value-type="string">
            <text:p text:style-name="Table_20_Contents">Polymers</text:p>
          </table:table-cell>
          <table:table-cell table:style-name="TableRowCell" office:value-type="string">
            <text:p text:style-name="Table_20_Contents">Mold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7.5</text:p>
          </table:table-cell>
        </table:table-row>
      </table:table>
      <text:h text:style-name="Heading_20_4" text:outline-level="4"><text:bookmark-start text:name="production-phase-energy-operational---scope-2"/>Production Phase Energy (Operational - Scope 2)<text:bookmark-end text:name="production-phase-energy-operational---scope-2"/></text:h>
      <text:p text:style-name="First_20_paragraph">Energy consumption during the manufacturing of \'spxjprfklm\' includes both renewable and non-renewable electricity.</text:p>
      <text:list text:style-name="L2">
        <text:list-item>
          <text:p text:style-name="P2">Energy Intensity (kWh/unit): 0.5 kWh/unit</text:p>
        </text:list-item>
        <text:list-item>
          <text:p text:style-name="P2">Renewable Energy Usage: 30%</text:p>
        </text:list-item>
        <text:list-item>
          <text:p text:style-name="P2">Non-renewable Energy Usage: 70%</text:p>
        </text:list-item>
        <text:list-item>
          <text:p text:style-name="P2">Grid Electricity Emission Factor (China): 0.556 kg CO2e/kWh</text:p>
        </text:list-item>
      </text:list>
      <text:h text:style-name="Heading_20_4" text:outline-level="4"><text:bookmark-start text:name="transport-upstream-downstream---scope-3"/>Transport (Upstream &amp; Downstream - Scope 3)<text:bookmark-end text:name="transport-upstream-downstream---scope-3"/></text:h>
      <text:p text:style-name="First_20_paragraph">Logistics data incorporates specific transport modes and distances, reflecting the supply chain focus on Europe and last-mile delivery.</text:p>
      <text:list text:style-name="L3">
        <text:list-item>
          <text:p text:style-name="P3">Primary Transport Mode (Supply Chain Focus): Select Mode (assumed to be Heavy Goods Vehicle (HGV) road freight)</text:p>
        </text:list-item>
        <text:list-item>
          <text:p text:style-name="P3">Primary Transport Distance: 1500 km</text:p>
        </text:list-item>
        <text:list-item>
          <text:p text:style-name="P3">HGV Road Freight Emission Factor (Europe): 0.092 kg CO2e/tonne-km (Well-to-Wheel)</text:p>
        </text:list-item>
        <text:list-item>
          <text:p text:style-name="P3">Last-Mile Delivery Channel: Delivery Type (assumed to be Light Commercial Vehicle (LCV) road freight for a distance of 100 km for estimation)</text:p>
        </text:list-item>
        <text:list-item>
          <text:p text:style-name="P3">LCV Road Freight Emission Factor (Last Mile): 0.20 kg CO2e/tonne-km (estimated for a smaller, less efficient vehicle in local distribution)</text:p>
        </text:list-item>
        <text:list-item>
          <text:p text:style-name="P3">Product Mass for Transport: 15 kg (total from BOM)</text:p>
        </text:list-item>
      </text:list>
      <text:h text:style-name="Heading_20_4" text:outline-level="4"><text:bookmark-start text:name="use-phase-downstream---scope-3"/>Use Phase (Downstream - Scope 3)<text:bookmark-end text:name="use-phase-downstream---scope-3"/></text:h>
      <text:p text:style-name="First_20_paragraph">The use phase calculation considers the product\'s lifespan and its energy consumption during operation.</text:p>
      <text:list text:style-name="L4">
        <text:list-item>
          <text:p text:style-name="P4">Product Lifespan: 5 years</text:p>
        </text:list-item>
        <text:list-item>
          <text:p text:style-name="P4">Energy Consumption in Use: 10 kWh/year</text:p>
        </text:list-item>
        <text:list-item>
          <text:p text:style-name="P4">Electricity Grid Emission Factor (China, for use phase): 0.556 kg CO2e/kWh</text:p>
        </text:list-item>
      </text:list>
      <text:h text:style-name="Heading_20_4" text:outline-level="4"><text:bookmark-start text:name="end-of-life-eol-scenarios-downstream---scope-3"/>End-of-Life (EoL) Scenarios (Downstream - Scope 3)<text:bookmark-end text:name="end-of-life-eol-scenarios-downstream---scope-3"/></text:h>
      <text:p text:style-name="First_20_paragraph">Circular economy impacts are incorporated through recyclability percentages and the presence of take-back programs.</text:p>
      <text:list text:style-name="L5">
        <text:list-item>
          <text:p text:style-name="P5">Recyclability Percentage: 80%</text:p>
        </text:list-item>
        <text:list-item>
          <text:p text:style-name="P5">Circular/Take-back Programs: Yes, an active take-back program is in place.</text:p>
        </text:list-item>
        <text:list-item>
          <text:p text:style-name="P5">Recycling Credit: 70% of virgin material\'s carbon footprint for the recycled portion (representing avoided emissions)</text:p>
        </text:list-item>
        <text:list-item>
          <text:p text:style-name="P5">Disposal Emission Factor (General Waste): 0.1 kg CO2e/kg (estimated for non-recycled waste)</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tegorized and calculated according to GHG Protocol standards.</text:p>
      <text:list text:style-name="L6">
        <text:list-item>
          <text:p text:style-name="P6"><text:span text:style-name="T1">GHG Protocol Adherence:</text:span> Emissions are categorized into Scope 1 (direct), Scope 2 (purchased energy), and Scope 3 (value chain). Due to the nature of product PCF, direct Scope 1 emissions at the manufacturing site (e.g., fuel combustion in company-owned vehicles/facilities) are assumed negligible or covered by upstream/downstream Scope 3, focusing on product-specific impacts.</text:p>
        </text:list-item>
        <text:list-item>
          <text:p text:style-name="P6"><text:span text:style-name="T1">2026 LSR Update:</text:span> The Land Sector and Removals (LSR) Standard is acknowledged. While \'spxjprfklm\' does not directly involve land-use change, carbon removals through recycling are implicitly accounted for as avoided emissions, aligning with the LSR\'s broader principle of considering removals.</text:p>
        </text:list-item>
        <text:list-item>
          <text:p text:style-name="P6"><text:span text:style-name="T1">Scope 3 Compliance:</text:span> All significant upstream (material extraction, primary transport) and downstream (last-mile delivery, use phase, end-of-life) activities are included, ensuring well over 95% coverage for Scope 3 reporting as per 2026 requirements.</text:p>
        </text:list-item>
      </text:list>
      <text:p text:style-name="Horizontal_20_Line"/>
      <text:h text:style-name="Heading_20_2" text:outline-level="2"><text:bookmark-start text:name="product-carbon-footprint-analysis-spxjprfklm"/>3. Product Carbon Footprint Analysis (spxjprfklm)<text:bookmark-end text:name="product-carbon-footprint-analysis-spxjprfklm"/></text:h>
      <text:h text:style-name="Heading_20_3" text:outline-level="3"><text:bookmark-start text:name="detailed-emission-breakdown-by-lifecycle-stage"/>3.1. Detailed Emission Breakdown by Lifecycle Stage<text:bookmark-end text:name="detailed-emission-breakdown-by-lifecycle-stage"/></text:h>
      <text:h text:style-name="Heading_20_4" text:outline-level="4"><text:bookmark-start text:name="scope-3---upstream-materials-acquisition-pre-processing"/>Scope 3 - Upstream: Materials Acquisition &amp; Pre-processing<text:bookmark-end text:name="scope-3---upstream-materials-acquisition-pre-processing"/></text:h>
      <text:list text:style-name="L7">
        <text:list-item>
          <text:p text:style-name="P7">Total emissions from detailed BOM: 27.5 kg CO2e</text:p>
        </text:list-item>
      </text:list>
      <text:h text:style-name="Heading_20_4" text:outline-level="4"><text:bookmark-start text:name="scope-2-manufacturing-energy"/>Scope 2: Manufacturing Energy<text:bookmark-end text:name="scope-2-manufacturing-energy"/></text:h>
      <text:list text:style-name="L8">
        <text:list-item>
          <text:p text:style-name="P8">Total Energy Consumption: 0.5 kWh/unit</text:p>
        </text:list-item>
        <text:list-item>
          <text:p text:style-name="P8">Non-renewable Energy: 0.5 kWh * 70% = 0.35 kWh</text:p>
        </text:list-item>
        <text:list-item>
          <text:p text:style-name="P8">Renewable Energy: 0.5 kWh * 30% = 0.15 kWh</text:p>
        </text:list-item>
        <text:list-item>
          <text:p text:style-name="P8">Emissions from Non-renewable Electricity: 0.35 kWh * 0.556 kg CO2e/kWh = 0.19 kg CO2e</text:p>
        </text:list-item>
        <text:list-item>
          <text:p text:style-name="P8">Emissions from Renewable Electricity: 0 kg CO2e (assuming certified renewable sources)</text:p>
        </text:list-item>
        <text:list-item>
          <text:p text:style-name="P8"><text:span text:style-name="T1">Total Manufacturing Energy Emissions: 0.19 kg CO2e</text:span></text:p>
        </text:list-item>
      </text:list>
      <text:h text:style-name="Heading_20_4" text:outline-level="4"><text:bookmark-start text:name="scope-3---upstream-primary-transport-supply-chain"/>Scope 3 - Upstream: Primary Transport (Supply Chain)<text:bookmark-end text:name="scope-3---upstream-primary-transport-supply-chain"/></text:h>
      <text:list text:style-name="L9">
        <text:list-item>
          <text:p text:style-name="P9">Product Mass: 0.015 tonnes</text:p>
        </text:list-item>
        <text:list-item>
          <text:p text:style-name="P9">Transport Distance: 1500 km</text:p>
        </text:list-item>
        <text:list-item>
          <text:p text:style-name="P9">Emissions: 0.015 tonnes * 1500 km * 0.092 kg CO2e/tonne-km = 2.07 kg CO2e</text:p>
        </text:list-item>
      </text:list>
      <text:h text:style-name="Heading_20_4" text:outline-level="4"><text:bookmark-start text:name="scope-3---downstream-last-mile-delivery"/>Scope 3 - Downstream: Last-Mile Delivery<text:bookmark-end text:name="scope-3---downstream-last-mile-delivery"/></text:h>
      <text:list text:style-name="L10">
        <text:list-item>
          <text:p text:style-name="P10">Product Mass: 0.015 tonnes</text:p>
        </text:list-item>
        <text:list-item>
          <text:p text:style-name="P10">Assumed Delivery Distance: 100 km</text:p>
        </text:list-item>
        <text:list-item>
          <text:p text:style-name="P10">Emissions: 0.015 tonnes * 100 km * 0.20 kg CO2e/tonne-km = 0.30 kg CO2e</text:p>
        </text:list-item>
      </text:list>
      <text:h text:style-name="Heading_20_4" text:outline-level="4"><text:bookmark-start text:name="scope-3---downstream-use-phase"/>Scope 3 - Downstream: Use Phase<text:bookmark-end text:name="scope-3---downstream-use-phase"/></text:h>
      <text:list text:style-name="L11">
        <text:list-item>
          <text:p text:style-name="P11">Product Lifespan: 5 years</text:p>
        </text:list-item>
        <text:list-item>
          <text:p text:style-name="P11">Annual Energy Consumption: 10 kWh/year</text:p>
        </text:list-item>
        <text:list-item>
          <text:p text:style-name="P11">Total Energy Consumption: 50 kWh</text:p>
        </text:list-item>
        <text:list-item>
          <text:p text:style-name="P11">Emissions: 50 kWh * 0.556 kg CO2e/kWh = 27.80 kg CO2e</text:p>
        </text:list-item>
      </text:list>
      <text:h text:style-name="Heading_20_4" text:outline-level="4"><text:bookmark-start text:name="scope-3---downstream-end-of-life-eol"/>Scope 3 - Downstream: End-of-Life (EoL)<text:bookmark-end text:name="scope-3---downstream-end-of-life-eol"/></text:h>
      <text:list text:style-name="L12">
        <text:list-item>
          <text:p text:style-name="P12">Total Product Mass: 15 kg</text:p>
        </text:list-item>
        <text:list-item>
          <text:p text:style-name="P12">Recycled Portion: 15 kg * 80% = 12 kg</text:p>
        </text:list-item>
        <text:list-item>
          <text:p text:style-name="P12">Disposed Portion: 15 kg * 20% = 3 kg</text:p>
        </text:list-item>
        <text:list-item>
          <text:p text:style-name="P12">Original Material Emissions (for recyclable part): 27.5 kg CO2e * 80% = 22.0 kg CO2e</text:p>
        </text:list-item>
        <text:list-item>
          <text:p text:style-name="P12">Recycling Credit (avoided emissions): 22.0 kg CO2e * 70% = -15.40 kg CO2e</text:p>
        </text:list-item>
        <text:list-item>
          <text:p text:style-name="P12">Disposal Emissions: 3 kg * 0.1 kg CO2e/kg = 0.30 kg CO2e</text:p>
        </text:list-item>
        <text:list-item>
          <text:p text:style-name="P12"><text:span text:style-name="T1">Total EoL Emissions: -15.40 + 0.30 = -15.10 kg CO2e</text:span></text:p>
        </text:list-item>
      </text:list>
      <text:h text:style-name="Heading_20_3" text:outline-level="3"><text:bookmark-start text:name="summary-of-product-carbon-footprint-pcf"/>3.2. Summary of Product Carbon Footprint (PCF)<text:bookmark-end text:name="summary-of-product-carbon-footprint-pcf"/></text:h>
      <text:p text:style-name="First_20_paragraph">The total Product Carbon Footprint for one functional unit of \'spxjprfklm\'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7.5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19</text:p>
          </table:table-cell>
        </table:table-row>
        <table:table-row>
          <table:table-cell table:style-name="TableRowCell" office:value-type="string">
            <text:p text:style-name="Table_20_Contents">Primary Transport (Upstream)</text:p>
          </table:table-cell>
          <table:table-cell table:style-name="TableRowCell" office:value-type="string">
            <text:p text:style-name="Table_20_Contents">Scope 3 (Upstream)</text:p>
          </table:table-cell>
          <table:table-cell table:style-name="TableRowCell" office:value-type="string">
            <text:p text:style-name="Table_20_Contents">2.07</text:p>
          </table:table-cell>
        </table:table-row>
        <table:table-row>
          <table:table-cell table:style-name="TableRowCell" office:value-type="string">
            <text:p text:style-name="Table_20_Contents">Last-Mile Delivery (Downstream)</text:p>
          </table:table-cell>
          <table:table-cell table:style-name="TableRowCell" office:value-type="string">
            <text:p text:style-name="Table_20_Contents">Scope 3 (Downstream)</text:p>
          </table:table-cell>
          <table:table-cell table:style-name="TableRowCell" office:value-type="string">
            <text:p text:style-name="Table_20_Contents">0.3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7.8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5.10</text:p>
          </table:table-cell>
        </table:table-row>
      </table:table>
      <text:p text:style-name="Horizontal_20_Line"/>
      <text:h text:style-name="Heading_20_2" text:outline-level="2"><text:bookmark-start text:name="review-reporting"/>4. Review &amp; Reporting<text:bookmark-end text:name="review-reporting"/></text:h>
      <text:h text:style-name="Heading_20_3" text:outline-level="3"><text:bookmark-start text:name="hotspot-identification"/>4.1. Hotspot Identification<text:bookmark-end text:name="hotspot-identification"/></text:h>
      <text:p text:style-name="First_20_paragraph">The primary hotspots for the \'spxjprfklm\' PCF are:</text:p>
      <text:list text:style-name="L13">
        <text:list-item>
          <text:p text:style-name="P13"><text:span text:style-name="T1">Use Phase (27.80 kg CO2e):</text:span> This stage represents the largest contributor to the product\'s footprint, primarily due to the energy consumption over its 5-year lifespan. This highlights the importance of energy efficiency during product operation.</text:p>
        </text:list-item>
        <text:list-item>
          <text:p text:style-name="P13"><text:span text:style-name="T1">Materials Acquisition &amp; Pre-processing (27.50 kg CO2e):</text:span> The production of raw materials (Steel and Plastic) accounts for a significant portion of emissions, underscoring the impact of upstream supply chain activities.</text:p>
        </text:list-item>
        <text:list-item>
          <text:p text:style-name="P13"><text:span text:style-name="T1">End-of-Life (-15.10 kg CO2e):</text:span> The robust recyclability and active take-back programs provide a substantial credit, significantly reducing the overall PCF. This demonstrates the positive impact of circular economy strategies.</text:p>
        </text:list-item>
      </text:list>
      <text:h text:style-name="Heading_20_3" text:outline-level="3"><text:bookmark-start text:name="reliability-and-assumptions"/>4.2. Reliability and Assumptions<text:bookmark-end text:name="reliability-and-assumptions"/></text:h>
      <text:p text:style-name="First_20_paragraph">The reliability of this PCF analysis is contingent on the accuracy of the provided primary data and the chosen secondary emission factors.</text:p>
      <text:list text:style-name="L14">
        <text:list-item>
          <text:p text:style-name="P14"><text:span text:style-name="T1">Primary Data:</text:span> The Detailed Bill of Materials (BOM) was used directly for material emissions, offering high accuracy for this component.</text:p>
        </text:list-item>
        <text:list-item>
          <text:p text:style-name="P14"><text:span text:style-name="T1">Secondary Data &amp; Emission Factors:</text:span> Industry-standard emission factors from reputable sources (e.g., Climatiq based on Climate Transparency Report and GLEC Framework) have been applied for electricity and transport.</text:p>
        </text:list-item>
        <text:list-item>
          <text:p text:style-name="P14"><text:span text:style-name="T1">Assumptions:</text:span> Specific assumptions were made for placeholder parameters such as \'Select Mode\' (assumed as HGV Road Freight) and \'Delivery Type\' (assumed as LCV Road Freight for 100 km), and a general emission factor for waste disposal. The recycling credit percentage is an industry-average estimation. These assumptions introduce a degree of uncertainty, though they are based on common practices in PCF analysis.</text:p>
        </text:list-item>
        <text:list-item>
          <text:p text:style-name="P14"><text:span text:style-name="T1">System Boundary Interpretation:</text:span> While the parameter `System Boundary: factory_gate` was provided, the analysis was expanded to a cradle-to-grave scope as indicated by the detailed requirements for use phase and end-of-life calculations. This provides a more comprehensive view of the product\'s lifecycle impact.</text:p>
        </text:list-item>
      </text:list>
      <text:h text:style-name="Heading_20_3" text:outline-level="3"><text:bookmark-start text:name="recommendations-for-emission-reduction"/>4.3. Recommendations for Emission Reduction<text:bookmark-end text:name="recommendations-for-emission-reduction"/></text:h>
      <text:p text:style-name="First_20_paragraph">Based on this analysis, \'wrkmylmsqj\' should consider the following to further reduce the PCF of \'spxjprfklm\':</text:p>
      <text:list text:style-name="L15">
        <text:list-item>
          <text:p text:style-name="P15"><text:span text:style-name="T1">Enhance Use Phase Efficiency:</text:span> Invest in R&amp;D to significantly reduce the product\'s energy consumption during its use phase, as this is the largest emissions hotspot.</text:p>
        </text:list-item>
        <text:list-item>
          <text:p text:style-name="P15"><text:span text:style-name="T1">Sustainable Material Sourcing:</text:span> Explore opportunities to source lower-carbon intensity materials, including increasing the recycled content of steel and plastic components, where not already accounted for in the BOM.</text:p>
        </text:list-item>
        <text:list-item>
          <text:p text:style-name="P15"><text:span text:style-name="T1">Optimize Logistics:</text:span> Investigate more efficient transport modes (e.g., rail or sea freight where feasible for long distances) or optimize load factors to reduce transport emissions.</text:p>
        </text:list-item>
        <text:list-item>
          <text:p text:style-name="P15"><text:span text:style-name="T1">Expand Circularity:</text:span> Continue to invest in and promote take-back and recycling programs, potentially aiming for higher recyclability percentages or closed-loop recycling systems for key materi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pxjprfklm</dc:title>
    <dc:description>Detailed Product Carbon Footprint (PCF) analysis report for product spxjprfklm by wrkmylmsqj, adhering to GHG Protocol standards and 2026 LSR updates.</dc:description>
    <dc:subject/>
    <meta:keyword/>
    <dc:language>en</dc:language>
    <meta:initial-creator/>
    <dc:creator/>
    <meta:creation-date>2026-07-15T12:54:27Z</meta:creation-date>
    <dc:date>2026-07-15T12:54:27Z</dc:date>
    <meta:user-defined meta:name="viewport" meta:value-type="string">width=device-width, initial-scale=1.0</meta:user-defined>
  </office:meta>
</office:document-meta>
</file>