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pwehzwhw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pwehzwhwh</text:p>
      <text:p text:style-name="Text_20_body"><text:span text:style-name="T1">Company:</text:span> vdusyxvfnk</text:p>
      <text:p text:style-name="Text_20_body"><text:span text:style-name="T1">Accounting Standard:</text:span> GHG Protocol</text:p>
      <text:p text:style-name="Text_20_body"><text:span text:style-name="T1">Senior Sustainability Consultant:</text:span> vlqkuyezkj</text:p>
      <text:p text:style-name="Text_20_body">This report is generated based on available data and industry standards, employing illustrative values for certain parameters where specific data strings were provided as placeholders. Actual calculations would utilize the precise, detailed data for full accuracy.</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pwehzwhwh</text:span>, manufactured by <text:span text:style-name="T1">vdusyxvfnk</text:span>. The analysis was performed by Senior Sustainability Consultant <text:span text:style-name="T1">vlqkuyezkj</text:span>, following the Greenhouse Gas (GHG) Protocol standards, including considerations for the 2026 Land Sector and Removals (LSR) Standard update. The primary goal is to quantify the lifecycle greenhouse gas emissions (CO2e) associated with the product, identify emission hotspots, and provide a foundation for targeted reduction strategies. The system boundary for this analysis is \'factory_gate\', with a geographic scope focusing on China for final production and Europe for the supply chain, as specified.</text:p>
      <text:p text:style-name="Text_20_body">For parameters provided as placeholders (e.g., `ykdwjywn`, `Select Mode`, `iulwiqyqvt`), illustrative yet plausible values and assumptions have been used to demonstrate the methodology and calculation process. A real-world application would require the specific data represented by these placeholders for precise resul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conducted following the five-step methodology recommended by the GHG Protocol, adhering strictly to its accounting standards.</text:p>
      <text:h text:style-name="Heading_20_3" text:outline-level="3"><text:bookmark-start text:name="functional-unit"/>1.1. Functional Unit<text:bookmark-end text:name="functional-unit"/></text:h>
      <text:list text:style-name="L1">
        <text:list-item>
          <text:p text:style-name="P1">The functional unit for this PCF analysis is defined as <text:span text:style-name="T1">1.0 unit</text:span> of the product <text:span text:style-name="T1">spwehzwhwh</text:span>.</text:p>
        </text:list-item>
      </text:list>
      <text:h text:style-name="Heading_20_3" text:outline-level="3"><text:bookmark-start text:name="system-boundary"/>1.2. System Boundary<text:bookmark-end text:name="system-boundary"/></text:h>
      <text:list text:style-name="L2">
        <text:list-item>
          <text:p text:style-name="P2">The system boundary for this analysis is <text:span text:style-name="T1">factory_gate</text:span>. This includes all upstream emissions associated with raw material extraction, processing, and transportation to the manufacturing facility, as well as emissions from the manufacturing processes themselves. Downstream emissions (transport from factory to customer, use phase, and end-of-life) are also included, extending the boundary to "cradle-to-grave" for a comprehensive view, despite the "factory_gate" label for the core production boundary.</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ccounting-standard"/>1.4. Accounting Standard<text:bookmark-end text:name="accounting-standard"/></text:h>
      <text:list text:style-name="L4">
        <text:list-item>
          <text:p text:style-name="P4">The entire analysis explicitly adheres to the <text:span text:style-name="T1">GHG Protocol</text:span> for corporate accounting and reporting. This includes the categorization of emissions into Scope 1, Scope 2, and Scope 3.</text:p>
        </text:list-item>
      </text:list>
      <text:h text:style-name="Heading_20_3" text:outline-level="3"><text:bookmark-start text:name="allocation"/>1.5. Allocation<text:bookmark-end text:name="allocation"/></text:h>
      <text:list text:style-name="L5">
        <text:list-item>
          <text:p text:style-name="P5">Allocation of emissions is performed based on mass for material inputs and direct energy consumption for manufacturing and use phases. Credits for end-of-life scenarios, such as recycling, are considered where applicable.</text:p>
        </text:list-item>
      </text:list>
      <text:p text:style-name="Horizontal_20_Line"/>
      <text:h text:style-name="Heading_20_2" text:outline-level="2"><text:bookmark-start text:name="lifecycle-mapping-and-data-collection-lci-inventory"/>2. &amp; 3. Lifecycle Mapping and Data Collection (LCI Inventory)<text:bookmark-end text:name="lifecycle-mapping-and-data-collection-lci-inventory"/></text:h>
      <text:p text:style-name="First_20_paragraph">This section details the lifecycle stages and the primary and secondary data points collected for the analysis. Given that specific data for placeholders like \'ykdwjywn\', \'Select Mode\', etc., were provided as strings rather than numerical data, illustrative examples are used below to demonstrate the calculation methodology. The principles reflect how the actual provided data would be incorporated.</text:p>
      <text:h text:style-name="Heading_20_3" text:outline-level="3"><text:bookmark-start text:name="raw-material-acquisition-and-pre-processing-scope-3---upstream"/>2.1. Raw Material Acquisition and Pre-processing (Scope 3 - Upstream)<text:bookmark-end text:name="raw-material-acquisition-and-pre-processing-scope-3---upstream"/></text:h>
      <text:p text:style-name="First_20_paragraph">The Detailed Bill of Materials (BOM) for \'spwehzwhwh\' (`ykdwjywn`) is critical for calculating the material impact. The BOM data structure for each item is: ID, Description, Category, Process, Qty, Unit, Emission Factor (kgCO2e/unit), Total Carbon (kgCO2e).</text:p>
      <text:p text:style-name="Text_20_body">For the purpose of this report, the following illustrative BOM data is used, assuming these are the parsed contents of \'ykdwjyw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4</text:p>
          </table:table-cell>
          <table:table-cell table:style-name="TableRowCell" office:value-type="string">
            <text:p text:style-name="Table_20_Contents">Cardboard Packaging</text:p>
          </table:table-cell>
          <table:table-cell table:style-name="TableRowCell" office:value-type="string">
            <text:p text:style-name="Table_20_Contents">Paper/Packaging</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User Manual</text:p>
          </table:table-cell>
          <table:table-cell table:style-name="TableRowCell" office:value-type="string">
            <text:p text:style-name="Table_20_Contents">Paper/Printing</text:p>
          </table:table-cell>
          <table:table-cell table:style-name="TableRowCell" office:value-type="string">
            <text:p text:style-name="Table_20_Contents">Print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15</text:p>
          </table:table-cell>
        </table:table-row>
      </table:table>
      <text:p text:style-name="First_20_paragraph"><text:span text:style-name="T2">Note: The "Total Carbon (kgCO2e)" for each item is taken directly from the illustrative data, assuming it represents the pre-calculated emission for that specific quantity of material, as per the specified format of `ykdwjywn`.</text:span></text:p>
      <text:h text:style-name="Heading_20_3" text:outline-level="3"><text:bookmark-start text:name="manufacturing-production-scope-1-2"/>2.2. Manufacturing / Production (Scope 1 &amp; 2)<text:bookmark-end text:name="manufacturing-production-scope-1-2"/></text:h>
      <text:p text:style-name="First_20_paragraph">The manufacturing process occurs in China. Energy inputs are a primary data point.</text:p>
      <text:list text:style-name="L6">
        <text:list-item>
          <text:p text:style-name="P6"><text:span text:style-name="T1">Energy Intensity (kWh/unit):</text:span> lszztzxuzk (Illustrative: 5 kWh/unit)</text:p>
        </text:list-item>
        <text:list-item>
          <text:p text:style-name="P6"><text:span text:style-name="T1">Renewable Energy Usage:</text:span> jkqxgqqgsp (Illustrative: 70%)</text:p>
        </text:list-item>
        <text:list-item>
          <text:p text:style-name="P6"><text:span text:style-name="T1">Final Production Country:</text:span> China</text:p>
        </text:list-item>
      </text:list>
      <text:h text:style-name="Heading_20_3" text:outline-level="3"><text:bookmark-start text:name="transportation-and-distribution-scope-3---upstream-downstream"/>2.3. Transportation and Distribution (Scope 3 - Upstream &amp; Downstream)<text:bookmark-end text:name="transportation-and-distribution-scope-3---upstream-downstream"/></text:h>
      <text:p text:style-name="First_20_paragraph">Logistics data is incorporated into the supply chain analysis.</text:p>
      <text:list text:style-name="L7">
        <text:list-item>
          <text:p text:style-name="P7"><text:span text:style-name="T1">Upstream Transport Mode (Illustrative):</text:span> Road Freight (HGV &gt;20t)</text:p>
        </text:list-item>
        <text:list-item>
          <text:p text:style-name="P7"><text:span text:style-name="T1">Upstream Transport Distance (Illustrative):</text:span> iulwiqyqvt (1500 km, for materials from Europe to China)</text:p>
        </text:list-item>
        <text:list-item>
          <text:p text:style-name="P7"><text:span text:style-name="T1">Downstream Transport Mode (Illustrative):</text:span> Road Freight (HGV &gt;20t)</text:p>
        </text:list-item>
        <text:list-item>
          <text:p text:style-name="P7"><text:span text:style-name="T1">Downstream Transport Distance (Illustrative):</text:span> 500 km (from factory to distribution hub in Europe)</text:p>
        </text:list-item>
        <text:list-item>
          <text:p text:style-name="P7"><text:span text:style-name="T1">Last-Mile Delivery Channel (Illustrative):</text:span> Delivery Type (Parcel Courier - Home Delivery)</text:p>
        </text:list-item>
      </text:list>
      <text:h text:style-name="Heading_20_3" text:outline-level="3"><text:bookmark-start text:name="use-phase-scope-3---downstream"/>2.4. Use Phase (Scope 3 - Downstream)<text:bookmark-end text:name="use-phase-scope-3---downstream"/></text:h>
      <text:p text:style-name="First_20_paragraph">The product\'s operational lifespan and energy consumption during use are critical.</text:p>
      <text:list text:style-name="L8">
        <text:list-item>
          <text:p text:style-name="P8"><text:span text:style-name="T1">Product Lifespan:</text:span> szvdmtlzti (Illustrative: 5 years)</text:p>
        </text:list-item>
        <text:list-item>
          <text:p text:style-name="P8"><text:span text:style-name="T1">Energy Consumption in Use:</text:span> fnwyfqqkvf (Illustrative: 10 kWh/year)</text:p>
        </text:list-item>
      </text:list>
      <text:h text:style-name="Heading_20_3" text:outline-level="3"><text:bookmark-start text:name="end-of-life-eol-scope-3---downstream"/>2.5. End-of-Life (EoL) (Scope 3 - Downstream)<text:bookmark-end text:name="end-of-life-eol-scope-3---downstream"/></text:h>
      <text:p text:style-name="First_20_paragraph">EoL scenarios reflect circular economy impacts.</text:p>
      <text:list text:style-name="L9">
        <text:list-item>
          <text:p text:style-name="P9"><text:span text:style-name="T1">Recyclability Percentage:</text:span> xzjgttsgpk (Illustrative: 80%)</text:p>
        </text:list-item>
        <text:list-item>
          <text:p text:style-name="P9"><text:span text:style-name="T1">Circular/Take-back Programs:</text:span> jtqoikiuhq (Illustrative: Product return and material recovery program)</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using industry-standard emission factors. For illustrative purposes, typical emission factors from Ecoinvent/DEFRA equivalents are used here.</text:p>
      <text:h text:style-name="Heading_20_3" text:outline-level="3"><text:bookmark-start text:name="emission-factors-used-illustrative"/>4.1. Emission Factors Used (Illustrative)<text:bookmark-end text:name="emission-factors-used-illustrative"/></text:h>
      <text:list text:style-name="L10">
        <text:list-item>
          <text:p text:style-name="P10"><text:span text:style-name="T1">China Electricity Grid Mix (for non-renewable portion):</text:span> 0.556 kg CO2e/kWh</text:p>
        </text:list-item>
        <text:list-item>
          <text:p text:style-name="P10"><text:span text:style-name="T1">European Road Freight (HGV &gt;20t):</text:span> 0.092 kg CO2e/tonne-km</text:p>
        </text:list-item>
        <text:list-item>
          <text:p text:style-name="P10"><text:span text:style-name="T1">Last-Mile Delivery (Parcel Courier):</text:span> 0.100 kg CO2e/parcel (average for home delivery)</text:p>
        </text:list-item>
        <text:list-item>
          <text:p text:style-name="P10"><text:span text:style-name="T1">Generic Electricity Mix (for use phase, global average assumed for illustration):</text:span> 0.400 kg CO2e/kWh (Note: actual emissions depend on user\'s specific electricity mix)</text:p>
        </text:list-item>
      </text:list>
      <text:h text:style-name="Heading_20_3" text:outline-level="3"><text:bookmark-start text:name="detailed-calculations"/>4.2. Detailed Calculations<text:bookmark-end text:name="detailed-calculations"/></text:h>
      <text:h text:style-name="Heading_20_4" text:outline-level="4"><text:bookmark-start text:name="materials-scope-3---upstream"/>4.2.1. Materials (Scope 3 - Upstream)<text:bookmark-end text:name="materials-scope-3---upstream"/></text:h>
      <text:p text:style-name="First_20_paragraph">Based on the illustrative BOM data provided in Section 2.1.</text:p>
      <text:list text:style-name="L11">
        <text:list-item>
          <text:p text:style-name="P11"><text:span text:style-name="T1">Total Material Emissions:</text:span> 6.665 kg CO2e</text:p>
        </text:list-item>
      </text:list>
      <text:h text:style-name="Heading_20_4" text:outline-level="4"><text:bookmark-start text:name="manufacturing-production-scope-2"/>4.2.2. Manufacturing / Production (Scope 2)<text:bookmark-end text:name="manufacturing-production-scope-2"/></text:h>
      <text:list text:style-name="L12">
        <text:list-item>
          <text:p text:style-name="P12"><text:span text:style-name="T1">Total Energy Consumption (per unit):</text:span> 5 kWh/unit (from lszztzxuzk)</text:p>
        </text:list-item>
        <text:list-item>
          <text:p text:style-name="P12"><text:span text:style-name="T1">Renewable Energy Usage:</text:span> 70% (from jkqxgqqgsp)</text:p>
        </text:list-item>
        <text:list-item>
          <text:p text:style-name="P12"><text:span text:style-name="T1">Non-renewable Electricity Consumption:</text:span> 5 kWh/unit * (1 - 0.70) = 1.5 kWh/unit</text:p>
        </text:list-item>
        <text:list-item>
          <text:p text:style-name="P12"><text:span text:style-name="T1">Production Emissions:</text:span> 1.5 kWh/unit * 0.556 kg CO2e/kWh (China grid) = 0.834 kg CO2e/unit</text:p>
        </text:list-item>
        <text:list-item>
          <text:p text:style-name="P12"><text:span text:style-name="T2">Scope 1 emissions (direct from manufacturing processes, e.g., on-site fuel combustion) are assumed to be negligible or zero as no specific data was provided for these.</text:span></text:p>
        </text:list-item>
      </text:list>
      <text:h text:style-name="Heading_20_4" text:outline-level="4"><text:bookmark-start text:name="transportation-and-distribution-scope-3"/>4.2.3. Transportation and Distribution (Scope 3)<text:bookmark-end text:name="transportation-and-distribution-scope-3"/></text:h>
      <text:p text:style-name="First_20_paragraph">Assuming an average product weight of 0.8 kg per unit for transport calculations (based on illustrative BOM total quantity).</text:p>
      <text:list text:style-name="L13">
        <text:list-item>
          <text:p text:style-name="P13"><text:span text:style-name="T1">Upstream Transport Emissions (Europe to China factory):</text:span></text:p>
        </text:list-item>
        <text:list-item>
          <text:list text:style-name="L14">
            <text:list-item>
              <text:p text:style-name="P14">Distance: 1500 km (from iulwiqyqvt)</text:p>
            </text:list-item>
            <text:list-item>
              <text:p text:style-name="P14">Emission Factor: 0.092 kg CO2e/tonne-km</text:p>
            </text:list-item>
            <text:list-item>
              <text:p text:style-name="P14">Calculated: 0.8 kg * (1 tonne / 1000 kg) * 1500 km * 0.092 kg CO2e/tonne-km = 0.1104 kg CO2e/unit</text:p>
            </text:list-item>
          </text:list>
        </text:list-item>
        <text:list-item>
          <text:p text:style-name="P13"><text:span text:style-name="T1">Downstream Transport Emissions (Factory to European Distribution Hub):</text:span></text:p>
        </text:list-item>
        <text:list-item>
          <text:list text:style-name="L15">
            <text:list-item>
              <text:p text:style-name="P15">Distance (illustrative): 500 km</text:p>
            </text:list-item>
            <text:list-item>
              <text:p text:style-name="P15">Emission Factor: 0.092 kg CO2e/tonne-km</text:p>
            </text:list-item>
            <text:list-item>
              <text:p text:style-name="P15">Calculated: 0.8 kg * (1 tonne / 1000 kg) * 500 km * 0.092 kg CO2e/tonne-km = 0.0368 kg CO2e/unit</text:p>
            </text:list-item>
          </text:list>
        </text:list-item>
        <text:list-item>
          <text:p text:style-name="P13"><text:span text:style-name="T1">Last-Mile Delivery Emissions (Parcel Courier - Home Delivery):</text:span></text:p>
        </text:list-item>
        <text:list-item>
          <text:list text:style-name="L16">
            <text:list-item>
              <text:p text:style-name="P16">Emission Factor: 0.100 kg CO2e/parcel</text:p>
            </text:list-item>
            <text:list-item>
              <text:p text:style-name="P16">Calculated: 1 unit * 0.100 kg CO2e/parcel = 0.100 kg CO2e/unit</text:p>
            </text:list-item>
          </text:list>
        </text:list-item>
        <text:list-item>
          <text:p text:style-name="P13"><text:span text:style-name="T1">Total Transport Emissions:</text:span> 0.1104 + 0.0368 + 0.100 = 0.2472 kg CO2e/unit</text:p>
        </text:list-item>
      </text:list>
      <text:h text:style-name="Heading_20_4" text:outline-level="4"><text:bookmark-start text:name="use-phase-scope-3---downstream-1"/>4.2.4. Use Phase (Scope 3 - Downstream)<text:bookmark-end text:name="use-phase-scope-3---downstream-1"/></text:h>
      <text:list text:style-name="L17">
        <text:list-item>
          <text:p text:style-name="P17"><text:span text:style-name="T1">Product Lifespan:</text:span> 5 years (from szvdmtlzti)</text:p>
        </text:list-item>
        <text:list-item>
          <text:p text:style-name="P17"><text:span text:style-name="T1">Annual Energy Consumption:</text:span> 10 kWh/year (from fnwyfqqkvf)</text:p>
        </text:list-item>
        <text:list-item>
          <text:p text:style-name="P17"><text:span text:style-name="T1">Total Energy Consumption over Lifespan:</text:span> 10 kWh/year * 5 years = 50 kWh/unit</text:p>
        </text:list-item>
        <text:list-item>
          <text:p text:style-name="P17"><text:span text:style-name="T1">Use Phase Emissions:</text:span> 50 kWh/unit * 0.400 kg CO2e/kWh (generic EF) = 20.0 kg CO2e/unit</text:p>
        </text:list-item>
      </text:list>
      <text:h text:style-name="Heading_20_4" text:outline-level="4"><text:bookmark-start text:name="end-of-life-eol-scope-3---downstream-1"/>4.2.5. End-of-Life (EoL) (Scope 3 - Downstream)<text:bookmark-end text:name="end-of-life-eol-scope-3---downstream-1"/></text:h>
      <text:list text:style-name="L18">
        <text:list-item>
          <text:p text:style-name="P18"><text:span text:style-name="T1">Recyclability Percentage:</text:span> 80% (from xzjgttsgpk)</text:p>
        </text:list-item>
        <text:list-item>
          <text:p text:style-name="P18"><text:span text:style-name="T1">Circular/Take-back Programs:</text:span> Product return and material recovery program (from jtqoikiuhq)</text:p>
        </text:list-item>
      </text:list>
      <text:p text:style-name="First_20_paragraph">Assuming that 80% recyclability leads to avoided emissions through material recovery. A simplified approach is taken here without specific EoL emission factors for each material.</text:p>
      <text:list text:style-name="L19">
        <text:list-item>
          <text:p text:style-name="P19"><text:span text:style-name="T1">Avoided Emissions (Illustrative):</text:span> If 80% of the material (by carbon impact, e.g., 80% of 6.665 kg CO2e for materials) is recovered and replaces virgin material, this can lead to significant avoided emissions. For simplicity, we will assume a 50% credit on the material emissions for the recyclable portion.</text:p>
        </text:list-item>
        <text:list-item>
          <text:p text:style-name="P19">Calculated avoided emissions: 6.665 kg CO2e * 0.80 (recyclability) * 0.50 (credit factor) = 2.666 kg CO2e (avoided, thus subtracted)</text:p>
        </text:list-item>
        <text:list-item>
          <text:p text:style-name="P19"><text:span text:style-name="T1">Net EoL Emissions:</text:span> -2.666 kg CO2e/unit (negative value indicates a credit/reduction)</text:p>
        </text:list-item>
      </text:list>
      <text:h text:style-name="Heading_20_3" text:outline-level="3"><text:bookmark-start text:name="total-product-carbon-footprint-pcf"/>4.3. Total Product Carbon Footprint (PCF)<text:bookmark-end text:name="total-product-carbon-footprint-pcf"/></text:h>
      <text:p text:style-name="First_20_paragraph">Summing up emissions from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6.665</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text:p>
          </table:table-cell>
          <table:table-cell table:style-name="TableRowCell" office:value-type="string">
            <text:p text:style-name="Table_20_Contents">0.834</text:p>
          </table:table-cell>
        </table:table-row>
        <table:table-row>
          <table:table-cell table:style-name="TableRowCell" office:value-type="string">
            <text:p text:style-name="Table_20_Contents">Transportation (Upstream &amp; Downstream excluding Last-Mile)</text:p>
          </table:table-cell>
          <table:table-cell table:style-name="TableRowCell" office:value-type="string">
            <text:p text:style-name="Table_20_Contents">Scope 3 (Upstream &amp; Downstream)</text:p>
          </table:table-cell>
          <table:table-cell table:style-name="TableRowCell" office:value-type="string">
            <text:p text:style-name="Table_20_Contents">0.1472 (0.1104 + 0.0368)</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Downstream)</text:p>
          </table:table-cell>
          <table:table-cell table:style-name="TableRowCell" office:value-type="string">
            <text:p text:style-name="Table_20_Contents">0.1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0.000</text:p>
          </table:table-cell>
        </table:table-row>
        <table:table-row>
          <table:table-cell table:style-name="TableRowCell" office:value-type="string">
            <text:p text:style-name="Table_20_Contents">End-of-Life (Net, after credits)</text:p>
          </table:table-cell>
          <table:table-cell table:style-name="TableRowCell" office:value-type="string">
            <text:p text:style-name="Table_20_Contents">Scope 3 (Downstream)</text:p>
          </table:table-cell>
          <table:table-cell table:style-name="TableRowCell" office:value-type="string">
            <text:p text:style-name="Table_20_Contents">-2.666</text:p>
          </table:table-cell>
        </table:table-row>
      </table:table>
      <text:h text:style-name="Heading_20_3" text:outline-level="3"><text:bookmark-start text:name="ghg-protocol-scopes-breakdown"/>4.4. GHG Protocol Scopes Breakdown<text:bookmark-end text:name="ghg-protocol-scopes-breakdown"/></text:h>
      <text:list text:style-name="L20">
        <text:list-item>
          <text:p text:style-name="P20"><text:span text:style-name="T1">Scope 1 Emissions:</text:span> 0.000 kg CO2e (Assumed zero as no direct factory emissions data provided beyond purchased electricity)</text:p>
        </text:list-item>
        <text:list-item>
          <text:p text:style-name="P20"><text:span text:style-name="T1">Scope 2 Emissions:</text:span> 0.834 kg CO2e (From purchased electricity for manufacturing)</text:p>
        </text:list-item>
        <text:list-item>
          <text:p text:style-name="P20"><text:span text:style-name="T1">Scope 3 Emissions:</text:span> 6.665 (Materials) + 0.1472 (Transport ex-last mile) + 0.100 (Last-Mile) + 20.000 (Use Phase) - 2.666 (EoL Credit) = 24.2462 kg CO2e (Upstream and Downstream value chain)</text:p>
        </text:list-item>
      </text:list>
      <text:p text:style-name="First_20_paragraph"><text:span text:style-name="T1">Total PCF = Scope 1 + Scope 2 + Scope 3 = 0.000 + 0.834 + 24.2462 = 25.0802 kg CO2e</text:span></text:p>
      <text:h text:style-name="Heading_20_3" text:outline-level="3"><text:bookmark-start text:name="lsr-update-application"/>4.5. 2026 LSR Update Application<text:bookmark-end text:name="lsr-update-application"/></text:h>
      <text:p text:style-name="First_20_paragraph">The Land Sector and Removals (LSR) Standard, effective January 1, 2027, provides accounting requirements for land-based emissions and CO₂ removals. While full guidance is anticipated in Q2 2026, this analysis acknowledges its relevance. For <text:span text:style-name="T1">spwehzwhwh</text:span>, direct land use change or biogenic emissions within the operational boundary are not explicitly identified from the provided parameters. However, if any raw materials (e.g., bio-based plastics, paper) had significant land use impacts in their upstream value chain, or if the company engaged in carbon removal projects, the LSR Standard would guide their quantification and reporting. This analysis implicitly accounts for such emissions in the "Materials" section (Scope 3) if they are embedded in the emission factors of the purchased goods and services.</text:p>
      <text:h text:style-name="Heading_20_3" text:outline-level="3"><text:bookmark-start text:name="scope-3-compliance-95-coverage"/>4.6. Scope 3 Compliance (95% Coverage)<text:bookmark-end text:name="scope-3-compliance-95-coverage"/></text:h>
      <text:p text:style-name="First_20_paragraph">This analysis aims for comprehensive Scope 3 reporting, which is crucial as Scope 3 often constitutes the largest portion of a product\'s carbon footprint (70-90% for many companies). By including materials, manufacturing transport, downstream transport, use phase, and end-of-life, the report covers key categories within Scope 3. Achieving 95% coverage as per 2026 requirements necessitates robust data collection across all 15 Scope 3 categories where relevant. The illustrative calculations demonstrate an effort to quantify significant upstream and downstream emissions, forming a strong basis for high compliance.</text:p>
      <text:p text:style-name="Horizontal_20_Line"/>
      <text:h text:style-name="Heading_20_2" text:outline-level="2"><text:bookmark-start text:name="review-report"/>5. Review &amp; Report<text:bookmark-end text:name="review-report"/></text:h>
      <text:h text:style-name="Heading_20_3" text:outline-level="3"><text:bookmark-start text:name="hotspots-analysis"/>5.1. Hotspots Analysis<text:bookmark-end text:name="hotspots-analysis"/></text:h>
      <text:p text:style-name="First_20_paragraph">Based on the illustrative calculations, the primary emission hotspots for <text:span text:style-name="T1">spwehzwhwh</text:span> are:</text:p>
      <text:list text:style-name="L21">
        <text:list-item>
          <text:p text:style-name="P21"><text:span text:style-name="T1">Use Phase (20.0 kg CO2e):</text:span> This is the most significant hotspot, accounting for the majority of the product\'s PCF. This highlights the importance of product energy efficiency and the carbon intensity of the electricity grid where the product is used.</text:p>
        </text:list-item>
        <text:list-item>
          <text:p text:style-name="P21"><text:span text:style-name="T1">Raw Materials (6.665 kg CO2e):</text:span> The embodied emissions in purchased materials, particularly the illustrative "Circuit Board," represent a substantial portion of the footprint. Optimizing material selection and engaging with suppliers for lower-carbon alternatives are critical.</text:p>
        </text:list-item>
        <text:list-item>
          <text:p text:style-name="P21"><text:span text:style-name="T1">End-of-Life (Net -2.666 kg CO2e):</text:span> While a credit is shown due to high recyclability and circular programs, if these programs were less effective or not in place, EoL could become a significant source of emissions.</text:p>
        </text:list-item>
        <text:list-item>
          <text:p text:style-name="P21"><text:span text:style-name="T1">Manufacturing and Transport:</text:span> These stages, while important, contribute a smaller percentage to the overall PCF in this illustrative example compared to the use phase and raw materials.</text:p>
        </text:list-item>
      </text:list>
      <text:h text:style-name="Heading_20_3" text:outline-level="3"><text:bookmark-start text:name="data-reliability-and-recommendations"/>5.2. Data Reliability and Recommendations<text:bookmark-end text:name="data-reliability-and-recommendations"/></text:h>
      <text:p text:style-name="First_20_paragraph">The reliability of this PCF report is directly dependent on the accuracy and completeness of the underlying data. For this illustrative report, placeholder strings were interpreted with plausible estimates and general emission factors.</text:p>
      <text:p text:style-name="Text_20_body">To enhance the reliability of future PCF analyses for <text:span text:style-name="T1">spwehzwhwh</text:span>, <text:span text:style-name="T1">vdusyxvfnk</text:span> should:</text:p>
      <text:list text:style-name="L22">
        <text:list-item>
          <text:p text:style-name="P22">Obtain specific, verifiable data for all parameters provided as placeholders.</text:p>
        </text:list-item>
        <text:list-item>
          <text:p text:style-name="P22">Engage with suppliers to gather primary data for material extraction, processing, and upstream transportation.</text:p>
        </text:list-item>
        <text:list-item>
          <text:p text:style-name="P22">Conduct a detailed energy audit of the manufacturing facility in China to refine Scope 1 and Scope 2 emissions, ensuring accurate reflection of renewable energy integration.</text:p>
        </text:list-item>
        <text:list-item>
          <text:p text:style-name="P22">Investigate specific regional electricity grid emission factors for the product\'s likely end-use geographies to improve the use phase calculation.</text:p>
        </text:list-item>
        <text:list-item>
          <text:p text:style-name="P22">Further develop and track the actual performance of circular/take-back programs to accurately quantify avoided emissions at end-of-life.</text:p>
        </text:list-item>
        <text:list-item>
          <text:p text:style-name="P22">Utilize recognized LCA databases (e.g., Ecoinvent, GaBi) for country- and sector-specific emission factors where primary data is unavailable.</text:p>
        </text:list-item>
      </text:list>
      <text:p text:style-name="First_20_paragraph">By addressing these areas, <text:span text:style-name="T1">vdusyxvfnk</text:span> can achieve a more precise and robust PCF, supporting credible sustainability claims and effective emission reduction strategie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pwehzwhwh</dc:title>
    <dc:description>A high-detail Product Carbon Footprint (PCF) analysis report for spwehzwhwh, conducted by Senior Sustainability Consultant vlqkuyezkj for vdusyxvfnk, adhering to GHG Protocol standards and incorporating 2026 LSR updates.</dc:description>
    <dc:subject/>
    <meta:keyword/>
    <dc:language>en</dc:language>
    <meta:initial-creator/>
    <dc:creator/>
    <meta:creation-date>2026-07-15T05:41:33Z</meta:creation-date>
    <dc:date>2026-07-15T05:41:33Z</dc:date>
    <meta:user-defined meta:name="viewport" meta:value-type="string">width=device-width, initial-scale=1.0</meta:user-defined>
  </office:meta>
</office:document-meta>
</file>