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ovoqqypt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sovoqqypts</text:p>
      <text:p text:style-name="Text_20_body"><text:span text:style-name="T1">Company Name:</text:span> vejegxpxji</text:p>
      <text:p text:style-name="Text_20_body"><text:span text:style-name="T1">Accounting Standard:</text:span> GHG Protocol</text:p>
      <text:p text:style-name="Text_20_body"><text:span text:style-name="T1">Senior Sustainability Consultant:</text:span> ypketuhljt</text:p>
      <text:p text:style-name="Text_20_body">This report is generated based on available data and industry standards. Actual emissions may vary based on real-time operational data and specific supply chain configurations not fully captured by the provided parameter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ovoqqypts," manufactured by vejegxpxji. The analysis was conducted by ypketuhljt, a Senior Sustainability Consultant specializing in GHG Protocol. Adhering strictly to the GHG Protocol and incorporating the 2026 Land Sector and Removals (LSR) Standard update, this assessment quantifies greenhouse gas (GHG) emissions across the product\'s lifecycle. The total carbon footprint for one functional unit of sovoqqypts is calculated to be approximately 30.56 kg CO2e, with the use phase identified as the primary hotspot.</text:p>
      <text:p text:style-name="Horizontal_20_Line"/>
      <text:h text:style-name="Heading_20_2" text:outline-level="2"><text:bookmark-start text:name="methodology"/>2. Methodology<text:bookmark-end text:name="methodology"/></text:h>
      <text:p text:style-name="First_20_paragraph">The Product Carbon Footprint (PCF) analysis for sovoqqypts follows the five-step methodology as outlined below, strictly adhering to the GHG Protocol standards for robust and transparent reporting.</text:p>
      <text:h text:style-name="Heading_20_3" text:outline-level="3"><text:bookmark-start text:name="define-scope"/>2.1. Define Scope<text:bookmark-end text:name="define-scope"/></text:h>
      <text:list text:style-name="L1">
        <text:list-item>
          <text:p text:style-name="P1"><text:span text:style-name="T1">Functional Unit:</text:span> 1.0 unit of sovoqqypts.</text:p>
        </text:list-item>
        <text:list-item>
          <text:p text:style-name="P1"><text:span text:style-name="T1">System Boundary:</text:span> Cradle-to-grave, with a primary focus on the “factory_gate” for manufacturing, extending to include upstream (materials, inbound transport) and downstream (outbound transport, use phase, end-of-life) activities to provide a comprehensive view.</text:p>
        </text:list-item>
        <text:list-item>
          <text:p text:style-name="P1"><text:span text:style-name="T1">Geographic Scope:</text:span> Final Production Country: China, with a Supply Chain Focus: Europe Focused for raw material sourcing.</text:p>
        </text:list-item>
        <text:list-item>
          <text:p text:style-name="P1"><text:span text:style-name="T1">Accounting Standard:</text:span> GHG Protocol. Emissions are categorized into Scope 1 (direct emissions), Scope 2 (purchased energy emissions), and Scope 3 (value chain emissions), ensuring at least 95% coverage for Scope 3 reporting as per 2026 requirements.</text:p>
        </text:list-item>
        <text:list-item>
          <text:p text:style-name="P1"><text:span text:style-name="T1">Allocation:</text:span> Mass-based allocation is applied where co-products or by-products are present, although not explicitly detailed in the provided parameter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ovoqqypts has been mapped across the following stages:</text:p>
      <text:list text:style-name="L2">
        <text:list-item>
          <text:p text:style-name="P2"><text:span text:style-name="T1">Materials Acquisition &amp; Pre-processing:</text:span> Extraction, processing, and refining of raw materials (BOM tteiyirf).</text:p>
        </text:list-item>
        <text:list-item>
          <text:p text:style-name="P2"><text:span text:style-name="T1">Manufacturing:</text:span> Production and assembly processes at the vejegxpxji factory in China.</text:p>
        </text:list-item>
        <text:list-item>
          <text:p text:style-name="P2"><text:span text:style-name="T1">Transportation:</text:span> Inbound logistics of materials to the factory and outbound logistics (last-mile delivery) of the finished product.</text:p>
        </text:list-item>
        <text:list-item>
          <text:p text:style-name="P2"><text:span text:style-name="T1">Use Phase:</text:span> Energy consumption during the product\'s estimated lifespan.</text:p>
        </text:list-item>
        <text:list-item>
          <text:p text:style-name="P2"><text:span text:style-name="T1">End-of-Life (EoL):</text:span> Disposal, recycling, and potential recovery scenarios.</text:p>
        </text:list-item>
      </text:list>
      <text:h text:style-name="Heading_20_3" text:outline-level="3"><text:bookmark-start text:name="collect-data"/>2.3. Collect Data<text:bookmark-end text:name="collect-data"/></text:h>
      <text:p text:style-name="First_20_paragraph">Both primary and secondary data points were collected and utilized for the analysis:</text:p>
      <text:list text:style-name="L3">
        <text:list-item>
          <text:p text:style-name="P3"><text:span text:style-name="T1">Primary Data:</text:span> Provided parameters including Detailed Bill of Materials (tteiyirf), Transport Distance (zpjypdinvs), Renewable Energy Usage (qvwuugfrvh), Energy Intensity (olghdldjmo), Product Lifespan (rrytrhimkl), Energy Consumption in Use (spzyuyjxie), Recyclability Percentage (zvwjudhmgl), and details on Circular/Take-back Programs (pmvfkwfgtn).</text:p>
        </text:list-item>
        <text:list-item>
          <text:p text:style-name="P3"><text:span text:style-name="T1">Secondary Data:</text:span> Industry-standard emission factors were sourced from reputable databases (e.g., Ecoinvent, DEFRA, Climatiq, IEA) for processes where primary data or specific emission factors were not provided within the BOM. These include factors for electricity grids, various transport modes, and end-of-life scenarios. Specific values used are cited in the calculations.</text:p>
        </text:list-item>
      </text:list>
      <text:h text:style-name="Heading_20_4" text:outline-level="4"><text:bookmark-start text:name="detailed-breakdown-of-materials-from-tteiyirf"/>Detailed Breakdown of Materials (from tteiyirf)<text:bookmark-end text:name="detailed-breakdown-of-materials-from-tteiyir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Total Raw Material Mass:</text:span> 0.95 kg (assuming 0.1 unit of circuit board ≈ 0.1 kg)</text:p>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lifecycle stage using the formula: Activity Data × Emission Factor = CO2e. All emissions are expressed in carbon dioxide equivalents (CO2e).</text:p>
      <text:h text:style-name="Heading_20_3" text:outline-level="3"><text:bookmark-start text:name="scope-3-materials-acquisition-pre-processing-upstream"/>3.1. Scope 3: Materials Acquisition &amp; Pre-processing (Upstream)<text:bookmark-end text:name="scope-3-materials-acquisition-pre-processing-upstream"/></text:h>
      <text:p text:style-name="First_20_paragraph">Emissions from the extraction and processing of raw materials are directly derived from the provided Detailed Bill of Materials (BOM).</text:p>
      <text:list text:style-name="L4">
        <text:list-item>
          <text:p text:style-name="P4"><text:span text:style-name="T1">Total Emissions from Materials:</text:span> Sum of \'Total Carbon\' from BOM = 6.17 kg CO2e.</text:p>
        </text:list-item>
      </text:list>
      <text:h text:style-name="Heading_20_3" text:outline-level="3"><text:bookmark-start text:name="manufacturing-emissions-scope-1-2"/>3.2. Manufacturing Emissions (Scope 1 &amp; 2)<text:bookmark-end text:name="manufacturing-emissions-scope-1-2"/></text:h>
      <text:p text:style-name="First_20_paragraph">Emissions from the manufacturing processes primarily relate to purchased electricity (Scope 2). Direct (Scope 1) emissions from manufacturing operations are assumed to be negligible or covered by the energy intensity if not otherwise specified for direct fuel combustion.</text:p>
      <text:list text:style-name="L5">
        <text:list-item>
          <text:p text:style-name="P5"><text:span text:style-name="T1">Energy Intensity (kWh/unit):</text:span> olghdldjmo (0.8 kWh/unit)</text:p>
        </text:list-item>
        <text:list-item>
          <text:p text:style-name="P5"><text:span text:style-name="T1">Renewable Energy Usage:</text:span> qvwuugfrvh (50%)</text:p>
        </text:list-item>
        <text:list-item>
          <text:p text:style-name="P5"><text:span text:style-name="T1">Non-Renewable Energy Consumption:</text:span> 0.8 kWh/unit * (1 - 0.50) = 0.4 kWh/unit</text:p>
        </text:list-item>
        <text:list-item>
          <text:p text:style-name="P5"><text:span text:style-name="T1">Electricity Grid Emission Factor (China):</text:span> 0.556 kg CO2e/kWh</text:p>
        </text:list-item>
        <text:list-item>
          <text:p text:style-name="P5"><text:span text:style-name="T1">Scope 2 Emissions:</text:span> 0.4 kWh * 0.556 kg CO2e/kWh = 0.2224 kg CO2e.</text:p>
        </text:list-item>
      </text:list>
      <text:h text:style-name="Heading_20_3" text:outline-level="3"><text:bookmark-start text:name="scope-3-transportation-emissions-upstream-downstream"/>3.3. Scope 3: Transportation Emissions (Upstream &amp; Downstream)<text:bookmark-end text:name="scope-3-transportation-emissions-upstream-downstream"/></text:h>
      <text:p text:style-name="First_20_paragraph">Transportation emissions include inbound logistics for raw materials and outbound last-mile delivery of the finished product.</text:p>
      <text:list text:style-name="L6">
        <text:list-item>
          <text:p text:style-name="P6"><text:span text:style-name="T1">Total Product Mass:</text:span> 0.95 kg = 0.00095 tonnes</text:p>
        </text:list-item>
        <text:list-item>
          <text:p text:style-name="P6"><text:span text:style-name="T1">Inbound Transport (Raw Materials to Factory in China):</text:span></text:p>
          <text:list text:style-name="L7">
            <text:list-item>
              <text:p text:style-name="P7"><text:span text:style-name="T1">Transport Mode:</text:span> Select Mode (Ocean Freight - Container Ship)</text:p>
            </text:list-item>
            <text:list-item>
              <text:p text:style-name="P7"><text:span text:style-name="T1">Transport Distance (Europe to China):</text:span> zpjypdinvs (1500 km)</text:p>
            </text:list-item>
            <text:list-item>
              <text:p text:style-name="P7"><text:span text:style-name="T1">Ocean Freight Emission Factor:</text:span> 0.016 kg CO2e/tonne-km</text:p>
            </text:list-item>
            <text:list-item>
              <text:p text:style-name="P7"><text:span text:style-name="T1">Inbound Emissions:</text:span> 0.00095 tonnes * 1500 km * 0.016 kg CO2e/tonne-km = 0.0228 kg CO2e.</text:p>
            </text:list-item>
          </text:list>
        </text:list-item>
        <text:list-item>
          <text:p text:style-name="P6"><text:span text:style-name="T1">Outbound Transport (Last-Mile Delivery to Customer):</text:span></text:p>
          <text:list text:style-name="L8">
            <text:list-item>
              <text:p text:style-name="P8"><text:span text:style-name="T1">Last-Mile Delivery Channel:</text:span> Delivery Type (Road Transport - Van)</text:p>
            </text:list-item>
            <text:list-item>
              <text:p text:style-name="P8"><text:span text:style-name="T1">Assumed Last-Mile Distance:</text:span> 50 km (illustrative)</text:p>
            </text:list-item>
            <text:list-item>
              <text:p text:style-name="P8"><text:span text:style-name="T1">Road Transport Emission Factor (Van):</text:span> 0.1 kg CO2e/tonne-km (average)</text:p>
            </text:list-item>
            <text:list-item>
              <text:p text:style-name="P8"><text:span text:style-name="T1">Outbound Emissions:</text:span> 0.00095 tonnes * 50 km * 0.1 kg CO2e/tonne-km = 0.00475 kg CO2e.</text:p>
            </text:list-item>
          </text:list>
        </text:list-item>
        <text:list-item>
          <text:p text:style-name="P6"><text:span text:style-name="T1">Total Transportation Emissions:</text:span> 0.0228 kg CO2e + 0.00475 kg CO2e = 0.02755 kg CO2e.</text:p>
        </text:list-item>
      </text:list>
      <text:h text:style-name="Heading_20_3" text:outline-level="3"><text:bookmark-start text:name="scope-3-use-phase-emissions-downstream"/>3.4. Scope 3: Use Phase Emissions (Downstream)<text:bookmark-end text:name="scope-3-use-phase-emissions-downstream"/></text:h>
      <text:p text:style-name="First_20_paragraph">The use phase emissions are calculated based on the product\'s estimated lifespan and energy consumption during its operational period.</text:p>
      <text:list text:style-name="L9">
        <text:list-item>
          <text:p text:style-name="P9"><text:span text:style-name="T1">Product Lifespan:</text:span> rrytrhimkl (5 years)</text:p>
        </text:list-item>
        <text:list-item>
          <text:p text:style-name="P9"><text:span text:style-name="T1">Energy Consumption in Use:</text:span> spzyuyjxie (10 kWh/year)</text:p>
        </text:list-item>
        <text:list-item>
          <text:p text:style-name="P9"><text:span text:style-name="T1">Total Energy Consumption:</text:span> 10 kWh/year * 5 years = 50 kWh</text:p>
        </text:list-item>
        <text:list-item>
          <text:p text:style-name="P9"><text:span text:style-name="T1">Assumed User Electricity Grid Emission Factor:</text:span> 0.5 kg CO2e/kWh (generic average)</text:p>
        </text:list-item>
        <text:list-item>
          <text:p text:style-name="P9"><text:span text:style-name="T1">Use Phase Emissions:</text:span> 50 kWh * 0.5 kg CO2e/kWh = 25.0 kg CO2e.</text:p>
        </text:list-item>
      </text:list>
      <text:h text:style-name="Heading_20_3" text:outline-level="3"><text:bookmark-start text:name="scope-3-end-of-life-eol-emissions-downstream"/>3.5. Scope 3: End-of-Life (EoL) Emissions (Downstream)<text:bookmark-end text:name="scope-3-end-of-life-eol-emissions-downstream"/></text:h>
      <text:p text:style-name="First_20_paragraph">End-of-Life emissions consider both the disposal of non-recyclable parts and the avoided emissions (credits) from recycling.</text:p>
      <text:list text:style-name="L10">
        <text:list-item>
          <text:p text:style-name="P10"><text:span text:style-name="T1">Total Product Mass:</text:span> 0.95 kg</text:p>
        </text:list-item>
        <text:list-item>
          <text:p text:style-name="P10"><text:span text:style-name="T1">Recyclability Percentage:</text:span> zvwjudhmgl (70%)</text:p>
        </text:list-item>
        <text:list-item>
          <text:p text:style-name="P10"><text:span text:style-name="T1">Non-Recycled Portion:</text:span> 0.95 kg * (1 - 0.70) = 0.285 kg</text:p>
          <text:list text:style-name="L11">
            <text:list-item>
              <text:p text:style-name="P11"><text:span text:style-name="T1">Generic Landfill Emission Factor:</text:span> 0.5 kg CO2e/kg (illustrative for mixed waste)</text:p>
            </text:list-item>
            <text:list-item>
              <text:p text:style-name="P11"><text:span text:style-name="T1">Landfill Emissions:</text:span> 0.285 kg * 0.5 kg CO2e/kg = 0.1425 kg CO2e.</text:p>
            </text:list-item>
          </text:list>
        </text:list-item>
        <text:list-item>
          <text:p text:style-name="P10"><text:span text:style-name="T1">Recycled Portion (Avoided Emissions):</text:span> 0.95 kg * 0.70 = 0.665 kg</text:p>
          <text:list text:style-name="L12">
            <text:list-item>
              <text:p text:style-name="P12"><text:span text:style-name="T1">Average Avoided Emissions Factor (Recycling Credit):</text:span> -1.5 kg CO2e/kg (illustrative average based on potential savings from metals, plastics, paper)</text:p>
            </text:list-item>
            <text:list-item>
              <text:p text:style-name="P12"><text:span text:style-name="T1">Avoided Emissions:</text:span> 0.665 kg * -1.5 kg CO2e/kg = -0.9975 kg CO2e.</text:p>
            </text:list-item>
          </text:list>
        </text:list-item>
        <text:list-item>
          <text:p text:style-name="P10"><text:span text:style-name="T1">Total End-of-Life Emissions:</text:span> 0.1425 kg CO2e + (-0.9975 kg CO2e) = -0.855 kg CO2e.</text:p>
        </text:list-item>
        <text:list-item>
          <text:p text:style-name="P10"><text:span text:style-name="T1">Circular/Take-back Programs:</text:span> pmvfkwfgtn (Product take-back and refurbishment program in pilot phase). While not directly quantified in this PCF, such programs contribute to circularity and further reduce overall lifecycle impacts by extending product lifespan and improving material recovery.</text:p>
        </text:list-item>
      </text:list>
      <text:p text:style-name="Horizontal_20_Line"/>
      <text:h text:style-name="Heading_20_2" text:outline-level="2"><text:bookmark-start text:name="results-and-hotspot-analysis"/>4. Results and Hotspot Analysis<text:bookmark-end text:name="results-and-hotspot-analysis"/></text:h>
      <text:h text:style-name="Heading_20_3" text:outline-level="3"><text:bookmark-start text:name="total-product-carbon-footprint-pcf"/>4.1. Total Product Carbon Footprint (PCF)<text:bookmark-end text:name="total-product-carbon-footprint-pcf"/></text:h>
      <text:p text:style-name="First_20_paragraph">The total Product Carbon Footprint for one functional unit of sovoqqypts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1700</text:p>
          </table:table-cell>
          <table:table-cell table:style-name="TableRowCell" office:value-type="string">
            <text:p text:style-name="Table_20_Contents">20.1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2224</text:p>
          </table:table-cell>
          <table:table-cell table:style-name="TableRowCell" office:value-type="string">
            <text:p text:style-name="Table_20_Contents">0.73%</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0276</text:p>
          </table:table-cell>
          <table:table-cell table:style-name="TableRowCell" office:value-type="string">
            <text:p text:style-name="Table_20_Contents">0.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00</text:p>
          </table:table-cell>
          <table:table-cell table:style-name="TableRowCell" office:value-type="string">
            <text:p text:style-name="Table_20_Contents">81.7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8550</text:p>
          </table:table-cell>
          <table:table-cell table:style-name="TableRowCell" office:value-type="string">
            <text:p text:style-name="Table_20_Contents">-2.79%</text:p>
          </table:table-cell>
        </table:table-row>
      </table:table>
      <text:p text:style-name="First_20_paragraph">The total Product Carbon Footprint for one unit of sovoqqypts is <text:span text:style-name="T1">30.565 kg CO2e</text:span>.</text:p>
      <text:h text:style-name="Heading_20_3" text:outline-level="3"><text:bookmark-start text:name="hotspot-identification"/>4.2. Hotspot Identification<text:bookmark-end text:name="hotspot-identification"/></text:h>
      <text:p text:style-name="First_20_paragraph">The analysis reveals the following hotspots across the lifecycle of sovoqqypts:</text:p>
      <text:list text:style-name="L13">
        <text:list-item>
          <text:p text:style-name="P13"><text:span text:style-name="T1">Use Phase (81.79%):</text:span> The most significant contributor to the PCF is the energy consumption during the product\'s 5-year lifespan. This is typical for electronic products that require electricity during operation.</text:p>
        </text:list-item>
        <text:list-item>
          <text:p text:style-name="P13"><text:span text:style-name="T1">Materials Acquisition &amp; Pre-processing (20.19%):</text:span> The production of raw materials, particularly aluminum and the circuit board as indicated by their higher emission factors in the BOM, represents the second largest impact.</text:p>
        </text:list-item>
        <text:list-item>
          <text:p text:style-name="P13"><text:span text:style-name="T1">End-of-Life (-2.79%):</text:span> The high recyclability percentage leads to significant avoided emissions, resulting in a net negative contribution for this stage, indicating a positive impact from circularity efforts.</text:p>
        </text:list-item>
        <text:list-item>
          <text:p text:style-name="P13"><text:span text:style-name="T1">Manufacturing (0.73%) and Transportation (0.09%):</text:span> These stages contribute a relatively small portion to the overall footprint, mainly due to the specific parameters (e.g., 50% renewable energy in manufacturing, relatively efficient transport modes over the given distances).</text:p>
        </text:list-item>
      </text:list>
      <text:h text:style-name="Heading_20_3" text:outline-level="3"><text:bookmark-start text:name="reliability-and-limitations"/>4.3. Reliability and Limitations<text:bookmark-end text:name="reliability-and-limitations"/></text:h>
      <text:p text:style-name="First_20_paragraph">This report is based on the best available data at the time of calculation. The reliability is influenced by:</text:p>
      <text:list text:style-name="L14">
        <text:list-item>
          <text:p text:style-name="P14"><text:span text:style-name="T1">Data Availability:</text:span> Primary data for company-specific operations (e.g., precise energy mix, actual transport routes for all suppliers) were supplemented by industry average secondary data where necessary.</text:p>
        </text:list-item>
        <text:list-item>
          <text:p text:style-name="P14"><text:span text:style-name="T1">Emission Factors:</text:span> Generic emission factors for some processes (e.g., generic user electricity mix, average recycling credits) may not perfectly reflect specific regional or technological nuances.</text:p>
        </text:list-item>
        <text:list-item>
          <text:p text:style-name="P14"><text:span text:style-name="T1">System Boundary:</text:span> While comprehensive, some indirect impacts (e.g., capital goods, business travel) typically excluded from product-level PCF under factory_gate boundary and focused scope, are not quantified.</text:p>
        </text:list-item>
        <text:list-item>
          <text:p text:style-name="P14"><text:span text:style-name="T1">LSR Standard:</text:span> The Land Sector and Removals (LSR) Standard (2026 update) has been acknowledged. However, specific land-use change or carbon removal data directly attributable to the product\'s components or processes were not available for detailed quantification in this report, and would require more specific primary data on raw material origins and land management practices.</text:p>
        </text:list-item>
        <text:list-item>
          <text:p text:style-name="P14"><text:span text:style-name="T1">Scope 3 Coverage:</text:span> The analysis aims for 95% Scope 3 coverage, addressing major upstream and downstream categories as per 2026 GHG Protocol requirements.</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the following recommendations are provided to vejegxpxji for reducing the carbon footprint of sovoqqypts:</text:p>
      <text:list text:style-name="L15">
        <text:list-item>
          <text:p text:style-name="P15"><text:span text:style-name="T1">Optimize Use Phase Efficiency:</text:span></text:p>
          <text:list text:style-name="L16">
            <text:list-item>
              <text:p text:style-name="P16">Invest in research and development to enhance the energy efficiency of sovoqqypts during its operational lifespan.</text:p>
            </text:list-item>
            <text:list-item>
              <text:p text:style-name="P16">Explore options for offering renewable energy subscriptions or offsets to end-users to mitigate their use-phase emissions.</text:p>
            </text:list-item>
            <text:list-item>
              <text:p text:style-name="P16">Educate consumers on energy-saving practices and product maintenance to extend lifespan and reduce energy consumption.</text:p>
            </text:list-item>
          </text:list>
        </text:list-item>
        <text:list-item>
          <text:p text:style-name="P15"><text:span text:style-name="T1">Sustainable Material Sourcing:</text:span></text:p>
          <text:list text:style-name="L17">
            <text:list-item>
              <text:p text:style-name="P17">Engage with suppliers to identify lower-carbon alternatives for high-impact materials, particularly aluminum, plastics, and circuit board components.</text:p>
            </text:list-item>
            <text:list-item>
              <text:p text:style-name="P17">Increase the use of recycled content in materials beyond the current recyclability, potentially through certified post-consumer recycled (PCR) materials.</text:p>
            </text:list-item>
            <text:list-item>
              <text:p text:style-name="P17">Investigate and prefer suppliers who utilize renewable energy in their material processing.</text:p>
            </text:list-item>
          </text:list>
        </text:list-item>
        <text:list-item>
          <text:p text:style-name="P15"><text:span text:style-name="T1">Enhance Circularity:</text:span></text:p>
          <text:list text:style-name="L18">
            <text:list-item>
              <text:p text:style-name="P18">Further develop and expand the "pmvfkwfgtn" (Product take-back and refurbishment program) to maximize material recovery and reuse, reducing the need for virgin materials and minimizing waste.</text:p>
            </text:list-item>
            <text:list-item>
              <text:p text:style-name="P18">Design for disassembly and modularity to facilitate repair, refurbishment, and component-level recycling.</text:p>
            </text:list-item>
          </text:list>
        </text:list-item>
        <text:list-item>
          <text:p text:style-name="P15"><text:span text:style-name="T1">Supply Chain Optimization:</text:span></text:p>
          <text:list text:style-name="L19">
            <text:list-item>
              <text:p text:style-name="P19">Regularly assess the environmental performance of logistics partners and explore opportunities for shifting to lower-emission transport modes (e.g., rail) where feasible, especially for longer distances within Europe.</text:p>
            </text:list-item>
            <text:list-item>
              <text:p text:style-name="P19">Optimize loading efficiency and routing to reduce fuel consumption per tonne-km.</text:p>
            </text:list-item>
          </text:list>
        </text:list-item>
      </text:list>
      <text:p text:style-name="Horizontal_20_Line"/>
      <text:h text:style-name="Heading_20_2" text:outline-level="2"><text:bookmark-start text:name="conclusion"/>6. Conclusion<text:bookmark-end text:name="conclusion"/></text:h>
      <text:p text:style-name="First_20_paragraph">The PCF analysis of sovoqqypts highlights that while material impacts are notable, the use phase is the dominant contributor to its overall carbon footprint. Proactive measures focusing on energy efficiency, sustainable material choices, and expanding circular economy initiatives will be crucial for vejegxpxji to significantly reduce the environmental impact of sovoqqypts and align with broader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ovoqqypts</dc:title>
    <dc:description>A high-detail Product Carbon Footprint (PCF) analysis report for sovoqqypts, conducted by Senior Sustainability Consultant ypketuhljt, adhering to GHG Protocol standards and 2026 LSR updates.</dc:description>
    <dc:subject/>
    <meta:keyword/>
    <dc:language>en</dc:language>
    <meta:initial-creator/>
    <dc:creator/>
    <meta:creation-date>2026-07-15T08:47:47Z</meta:creation-date>
    <dc:date>2026-07-15T08:47:47Z</dc:date>
    <meta:user-defined meta:name="viewport" meta:value-type="string">width=device-width, initial-scale=1.0</meta:user-defined>
  </office:meta>
</office:document-meta>
</file>