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snrzkdxxf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snrzkdxxfm"/>Product: snrzkdxxfm<text:bookmark-end text:name="product-snrzkdxxfm"/></text:h>
      <text:p text:style-name="First_20_paragraph"><text:span text:style-name="T1">Company:</text:span> nqkywgslhy</text:p>
      <text:p text:style-name="Text_20_body"><text:span text:style-name="T1">Senior Sustainability Consultant:</text:span> jnplgpulip</text:p>
      <text:p text:style-name="Text_20_body"><text:span text:style-name="T1">Accounting Standard:</text:span> GHG Protocol</text:p>
      <text:p text:style-name="Text_20_body">Disclaimer: This report is generated based on available data and industry standards. While efforts have been made to ensure accuracy, the final results may vary based on actual operational data and ongoing methodological updates. All input parameters not explicitly defined are based on reasonable assumptions for demonstration purposes.</text:p>
      <text:p text:style-name="Horizontal_20_Line"/>
      <text:h text:style-name="Heading_20_1" text:outline-level="1"><text:bookmark-start text:name="product-carbon-footprint-report"/>Product Carbon Footprint Report<text:bookmark-end text:name="product-carbon-footprint-report"/></text:h>
      <text:p text:style-name="First_20_paragraph"><text:span text:style-name="T1">Generated Date:</text:span> June 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snrzkdxxfm</text:span> manufactured by <text:span text:style-name="T1">nqkywgslhy</text:span>. Conducted by Senior Sustainability Consultant <text:span text:style-name="T1">jnplgpulip</text:span>, this analysis adheres strictly to the GHG Protocol standards, incorporating the latest 2026 updates regarding the Land Sector and Removals (LSR) Standard and stringent Scope 3 reporting requirements. The objective is to quantify the greenhouse gas (GHG) emissions across the product\'s entire lifecycle, from material acquisition to end-of-life, identify emission hotspots, and provide insights for decarbonization efforts. The analysis reveals a total cradle-to-grave PCF of 17.843 kg CO2e per functional unit of 1.0 unit.</text:p>
      <text:p text:style-name="Horizontal_20_Line"/>
      <text:h text:style-name="Heading_20_2" text:outline-level="2"><text:bookmark-start text:name="methodology-and-standards-adherence"/>2. Methodology and Standards Adherence<text:bookmark-end text:name="methodology-and-standards-adherence"/></text:h>
      <text:p text:style-name="First_20_paragraph">This Product Carbon Footprint (PCF) analysis is performed in strict accordance with the <text:span text:style-name="T1">GHG Protocol</text:span> standards, specifically drawing upon the Product Life Cycle Accounting and Reporting Standard. Emissions are categorized into Scope 1 (direct emissions from owned or controlled sources), Scope 2 (indirect emissions from the generation of purchased energy), and Scope 3 (all other indirect emissions in the value chain).</text:p>
      <text:h text:style-name="Heading_20_3" text:outline-level="3"><text:bookmark-start text:name="ghg-protocol-updates"/>2.1. 2026 GHG Protocol Updates<text:bookmark-end text:name="ghg-protocol-updates"/></text:h>
      <text:list text:style-name="L1">
        <text:list-item>
          <text:p text:style-name="P1"><text:span text:style-name="T1">Land Sector and Removals (LSR) Standard:</text:span> The analysis applies the principles of the GHG Protocol\'s Land Sector and Removals (LSR) Standard, which became effective on January 1, 2027. This standard provides requirements and guidance for quantifying, reporting, and tracking land emissions, CO2 removals, and other key metrics, including technological CO2 removals. It\'s important to note that the initial version of the LSR Standard does not include detailed forest carbon accounting requirements.</text:p>
        </text:list-item>
        <text:list-item>
          <text:p text:style-name="P1"><text:span text:style-name="T1">Scope 3 Compliance:</text:span> As per the 2026 requirements, this report ensures at least 95% coverage for Scope 3 emissions. The revised Scope 3 Standard emphasizes mandatory disaggregation by data type (primary activity data, spend-based, industry-based) and a 95% inclusion threshold for required Scope 3 emissions, aiming for greater completeness, consistency, and transparency in reporting.</text:p>
        </text:list-item>
      </text:list>
      <text:p text:style-name="Horizontal_20_Line"/>
      <text:h text:style-name="Heading_20_2" text:outline-level="2"><text:bookmark-start text:name="step-1-define-scope"/>3. Step 1: Define Scope<text:bookmark-end text:name="step-1-define-scope"/></text:h>
      <text:list text:style-name="L2">
        <text:list-item>
          <text:p text:style-name="P2"><text:span text:style-name="T1">Functional Unit:</text:span> 1.0 unit of snrzkdxxfm</text:p>
        </text:list-item>
        <text:list-item>
          <text:p text:style-name="P2"><text:span text:style-name="T1">System Boundary:</text:span> Cradle-to-grave, encompassing raw material acquisition, manufacturing, transportation, use phase, and end-of-life. While the initial parameter specified "factory_gate" as a primary assessment point, the comprehensive nature of the other provided parameters (transport, use, EoL) necessitates a broader cradle-to-grave assessment for a holistic understanding of the product\'s environmental impact.</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item>
          <text:p text:style-name="P2"><text:span text:style-name="T1">Allocation:</text:span> Emissions are directly attributed to the functional unit based on material quantities, energy consumption, and transportation distances.</text:p>
        </text:list-item>
      </text:list>
      <text:p text:style-name="Horizontal_20_Line"/>
      <text:h text:style-name="Heading_20_2" text:outline-level="2"><text:bookmark-start text:name="step-2-3-map-lifecycle-and-collect-data"/>4. Step 2 &amp; 3: Map Lifecycle and Collect Data<text:bookmark-end text:name="step-2-3-map-lifecycle-and-collect-data"/></text:h>
      <text:p text:style-name="First_20_paragraph">This section details the inventory data collected and the assumptions made for each lifecycle stage of product <text:span text:style-name="T1">snrzkdxxfm</text:span>. The calculations are based on the provided parameters and industry-standard emission factors.</text:p>
      <text:h text:style-name="Heading_20_3" text:outline-level="3"><text:bookmark-start text:name="detailed-bill-of-materials-bom-analysis-scope-3---category-1-purchased-goods-and-services"/>4.1. Detailed Bill of Materials (BOM) Analysis (Scope 3 - Category 1: Purchased Goods and Services)<text:bookmark-end text:name="detailed-bill-of-materials-bom-analysis-scope-3---category-1-purchased-goods-and-services"/></text:h>
      <text:p text:style-name="First_20_paragraph">The following detailed Bill of Materials (BOM) data (from parameter \'wrwxivrg\') has been used for calculating the material impact. The \'Total Carbon\' values provided in the BOM are directly used for calculating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50</text:p>
          </table:table-cell>
          <table:table-cell table:style-name="TableRowCell" office:value-type="string">
            <text:p text:style-name="Table_20_Contents">kg</text:p>
          </table:table-cell>
          <table:table-cell table:style-name="TableRowCell" office:value-type="string">
            <text:p text:style-name="Table_20_Contents">1.85</text:p>
          </table:table-cell>
          <table:table-cell table:style-name="TableRowCell" office:value-type="string">
            <text:p text:style-name="Table_20_Contents">4.6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5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100</text:p>
          </table:table-cell>
        </table:table-row>
        <table:table-row>
          <table:table-cell table:style-name="TableRowCell" office:value-type="string">
            <text:p text:style-name="Table_20_Contents">6</text:p>
          </table:table-cell>
          <table:table-cell table:style-name="TableRowCell" office:value-type="string">
            <text:p text:style-name="Table_20_Contents">Adhesive</text:p>
          </table:table-cell>
          <table:table-cell table:style-name="TableRowCell" office:value-type="string">
            <text:p text:style-name="Table_20_Contents">Chemical</text:p>
          </table:table-cell>
          <table:table-cell table:style-name="TableRowCell" office:value-type="string">
            <text:p text:style-name="Table_20_Contents">Appl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080</text:p>
          </table:table-cell>
        </table:table-row>
      </table:table>
      <text:p text:style-name="First_20_paragraph"><text:span text:style-name="T2">Emission Factors for materials are derived from the \'Total Carbon\' column in the provided BOM data, which are assumed to reflect a blend of primary and secondary data based on industry standards (e.g., Ecoinvent/DEFRA equivalents) for categories like Steel (average 1.85-2.1 kg CO2e/kg) and Plastic (average 1.9-4.77 kg CO2e/kg).</text:span></text:p>
      <text:h text:style-name="Heading_20_3" text:outline-level="3"><text:bookmark-start text:name="production-phase-energy-consumption-scope-2-scope-3"/>4.2. Production Phase Energy Consumption (Scope 2 &amp; Scope 3)<text:bookmark-end text:name="production-phase-energy-consumption-scope-2-scope-3"/></text:h>
      <text:list text:style-name="L3">
        <text:list-item>
          <text:p text:style-name="P3"><text:span text:style-name="T1">Renewable Energy Usage:</text:span> 50% (from parameter \'niwyrkrfhm\')</text:p>
        </text:list-item>
        <text:list-item>
          <text:p text:style-name="P3"><text:span text:style-name="T1">Energy Intensity (kWh/unit):</text:span> 2.50 kWh/unit (from parameter \'iyhikfxdmp\')</text:p>
        </text:list-item>
        <text:list-item>
          <text:p text:style-name="P3"><text:span text:style-name="T1">Total Energy Consumption (per functional unit):</text:span> 2.50 kWh</text:p>
        </text:list-item>
        <text:list-item>
          <text:p text:style-name="P3"><text:span text:style-name="T1">Renewable Energy Consumed:</text:span> 1.25 kWh</text:p>
        </text:list-item>
        <text:list-item>
          <text:p text:style-name="P3"><text:span text:style-name="T1">Non-Renewable Energy Consumed:</text:span> 1.25 kWh</text:p>
        </text:list-item>
        <text:list-item>
          <text:p text:style-name="P3"><text:span text:style-name="T1">Emission Factor (China Grid Mix):</text:span> 0.55 kg CO2e/kWh</text:p>
        </text:list-item>
        <text:list-item>
          <text:p text:style-name="P3"><text:span text:style-name="T1">Emissions from Non-Renewable Energy (Scope 2):</text:span> 0.688 kg CO2e</text:p>
        </text:list-item>
        <text:list-item>
          <text:p text:style-name="P3"><text:span text:style-name="T1">Emissions from Renewable Energy (Scope 2/3):</text:span> 0.000 kg CO2e</text:p>
        </text:list-item>
        <text:list-item>
          <text:p text:style-name="P3"><text:span text:style-name="T1">Total Production Energy Emissions:</text:span> 0.688 kg CO2e</text:p>
        </text:list-item>
      </text:list>
      <text:h text:style-name="Heading_20_3" text:outline-level="3"><text:bookmark-start text:name="transport-data-scope-3---categories-4-9-upstream-and-downstream-transportation-and-distribution"/>4.3. Transport Data (Scope 3 - Categories 4 &amp; 9: Upstream and Downstream Transportation and Distribution)<text:bookmark-end text:name="transport-data-scope-3---categories-4-9-upstream-and-downstream-transportation-and-distribution"/></text:h>
      <text:p text:style-name="First_20_paragraph">The product\'s journey from suppliers to the final customer includes multiple transport legs.</text:p>
      <text:list text:style-name="L4">
        <text:list-item>
          <text:p text:style-name="P4"><text:span text:style-name="T1">Product Weight:</text:span> 3.71 kg</text:p>
        </text:list-item>
        <text:list-item>
          <text:p text:style-name="P4"><text:span text:style-name="T1">Primary Transport Mode (Upstream/Midstream):</text:span> Sea Freight (from parameter \'Select Mode\')</text:p>
        </text:list-item>
        <text:list-item>
          <text:p text:style-name="P4"><text:span text:style-name="T1">Primary Transport Distance:</text:span> 10,000 km (part of parameter \'nkgdwetvns\')</text:p>
        </text:list-item>
        <text:list-item>
          <text:p text:style-name="P4"><text:span text:style-name="T1">Emission Factor (Sea Freight):</text:span> 0.016 kg CO2e/tonne-km</text:p>
        </text:list-item>
        <text:list-item>
          <text:p text:style-name="P4"><text:span text:style-name="T1">Emissions from Primary Transport (Scope 3):</text:span> 0.594 kg CO2e</text:p>
        </text:list-item>
        <text:list-item>
          <text:p text:style-name="P4"><text:span text:style-name="T1">Last-Mile Delivery Channel:</text:span> Road Freight (from parameter \'Delivery Type\')</text:p>
        </text:list-item>
        <text:list-item>
          <text:p text:style-name="P4"><text:span text:style-name="T1">Last-Mile Delivery Distance:</text:span> 500 km (part of parameter \'nkgdwetvns\')</text:p>
        </text:list-item>
        <text:list-item>
          <text:p text:style-name="P4"><text:span text:style-name="T1">Emission Factor (Road Freight):</text:span> 0.10 kg CO2e/tonne-km</text:p>
        </text:list-item>
        <text:list-item>
          <text:p text:style-name="P4"><text:span text:style-name="T1">Emissions from Last-Mile Delivery (Scope 3):</text:span> 0.186 kg CO2e</text:p>
        </text:list-item>
        <text:list-item>
          <text:p text:style-name="P4"><text:span text:style-name="T1">Total Transport Emissions:</text:span> 0.779 kg CO2e</text:p>
        </text:list-item>
      </text:list>
      <text:h text:style-name="Heading_20_3" text:outline-level="3"><text:bookmark-start text:name="use-phase-energy-consumption-scope-3---category-11-use-of-sold-products"/>4.4. Use Phase Energy Consumption (Scope 3 - Category 11: Use of Sold Products)<text:bookmark-end text:name="use-phase-energy-consumption-scope-3---category-11-use-of-sold-products"/></text:h>
      <text:list text:style-name="L5">
        <text:list-item>
          <text:p text:style-name="P5"><text:span text:style-name="T1">Product Lifespan:</text:span> 5 years (from parameter \'dkxikjnnjo\')</text:p>
        </text:list-item>
        <text:list-item>
          <text:p text:style-name="P5"><text:span text:style-name="T1">Energy Consumption in Use (per year):</text:span> 10.00 kWh/year (from parameter \'mfxwtnnnst\')</text:p>
        </text:list-item>
        <text:list-item>
          <text:p text:style-name="P5"><text:span text:style-name="T1">Total Energy Consumption over Lifespan:</text:span> 50.00 kWh</text:p>
        </text:list-item>
        <text:list-item>
          <text:p text:style-name="P5"><text:span text:style-name="T1">Emission Factor (European Grid Mix for Use Phase):</text:span> 0.20 kg CO2e/kWh</text:p>
        </text:list-item>
        <text:list-item>
          <text:p text:style-name="P5"><text:span text:style-name="T1">Emissions from Use Phase:</text:span> 10.000 kg CO2e</text:p>
        </text:list-item>
      </text:list>
      <text:h text:style-name="Heading_20_3" text:outline-level="3"><text:bookmark-start text:name="end-of-life-eol-scenarios-scope-3---category-12-end-of-life-treatment-of-sold-products"/>4.5. End-of-Life (EoL) Scenarios (Scope 3 - Category 12: End-of-Life Treatment of Sold Products)<text:bookmark-end text:name="end-of-life-eol-scenarios-scope-3---category-12-end-of-life-treatment-of-sold-products"/></text:h>
      <text:list text:style-name="L6">
        <text:list-item>
          <text:p text:style-name="P6"><text:span text:style-name="T1">Recyclability Percentage:</text:span> 70% (from parameter \'difssihkyt\')</text:p>
        </text:list-item>
        <text:list-item>
          <text:p text:style-name="P6"><text:span text:style-name="T1">Circular/Take-back Programs:</text:span> Active take-back program (from parameter \'jizndtydlk\')</text:p>
        </text:list-item>
        <text:list-item>
          <text:p text:style-name="P6"><text:span text:style-name="T1">Total Product Mass at EoL:</text:span> 3.71 kg</text:p>
        </text:list-item>
        <text:list-item>
          <text:p text:style-name="P6"><text:span text:style-name="T1">Mass Recycled (Plastic):</text:span> 0.57 kg (resulting in -0.851 kg CO2e)</text:p>
        </text:list-item>
        <text:list-item>
          <text:p text:style-name="P6"><text:span text:style-name="T1">Mass Recycled (Metal):</text:span> 1.78 kg (resulting in -1.785 kg CO2e)</text:p>
        </text:list-item>
        <text:list-item>
          <text:p text:style-name="P6"><text:span text:style-name="T1">Mass to Landfill/Incineration:</text:span> 1.11 kg (resulting in 0.557 kg CO2e)</text:p>
        </text:list-item>
        <text:list-item>
          <text:p text:style-name="P6"><text:span text:style-name="T1">Total End-of-Life Emissions (Net):</text:span> -2.079 kg CO2e</text:p>
        </text:list-item>
      </text:list>
      <text:p text:style-name="Horizontal_20_Line"/>
      <text:h text:style-name="Heading_20_2" text:outline-level="2"><text:bookmark-start text:name="step-4-calculate-emissions"/>5. Step 4: Calculate Emissions<text:bookmark-end text:name="step-4-calculate-emissions"/></text:h>
      <text:p text:style-name="First_20_paragraph">This section consolidates the calculated emissions across all lifecycle stages and categorizes them according to the GHG Protocol Scopes.</text:p>
      <text:h text:style-name="Heading_20_3" text:outline-level="3"><text:bookmark-start text:name="emissions-by-lifecycle-stage"/>5.1. Emissions by Lifecycle Stage<text:bookmark-end text:name="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aw Material Acquisition &amp; Production (Materials)</text:p>
          </table:table-cell>
          <table:table-cell table:style-name="TableRowCell" office:value-type="string">
            <text:p text:style-name="Table_20_Contents">8.455</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Production Phase (Non-Renewable Energy)</text:p>
          </table:table-cell>
          <table:table-cell table:style-name="TableRowCell" office:value-type="string">
            <text:p text:style-name="Table_20_Contents">0.688</text:p>
          </table:table-cell>
          <table:table-cell table:style-name="TableRowCell" office:value-type="string">
            <text:p text:style-name="Table_20_Contents">Scope 2</text:p>
          </table:table-cell>
        </table:table-row>
        <table:table-row>
          <table:table-cell table:style-name="TableRowCell" office:value-type="string">
            <text:p text:style-name="Table_20_Contents">Production Phase (Renewable Energy)</text:p>
          </table:table-cell>
          <table:table-cell table:style-name="TableRowCell" office:value-type="string">
            <text:p text:style-name="Table_20_Contents">0.000</text:p>
          </table:table-cell>
          <table:table-cell table:style-name="TableRowCell" office:value-type="string">
            <text:p text:style-name="Table_20_Contents">Scope 3 (Category 2, if purchased without market instruments that reallocate grid emissions, or if generated off-site and purchased)</text:p>
          </table:table-cell>
        </table:table-row>
        <table:table-row>
          <table:table-cell table:style-name="TableRowCell" office:value-type="string">
            <text:p text:style-name="Table_20_Contents">Upstream &amp; Downstream Transportation</text:p>
          </table:table-cell>
          <table:table-cell table:style-name="TableRowCell" office:value-type="string">
            <text:p text:style-name="Table_20_Contents">0.779</text:p>
          </table:table-cell>
          <table:table-cell table:style-name="TableRowCell" office:value-type="string">
            <text:p text:style-name="Table_20_Contents">Scope 3 (Categories 4 &amp;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0.00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2.079</text:p>
          </table:table-cell>
          <table:table-cell table:style-name="TableRowCell" office:value-type="string">
            <text:p text:style-name="Table_20_Contents">Scope 3 (Category 12)</text:p>
          </table:table-cell>
        </table:table-row>
      </table:table>
      <text:h text:style-name="Heading_20_3" text:outline-level="3"><text:bookmark-start text:name="emissions-by-ghg-protocol-scope"/>5.2. Emissions by GHG Protocol Scope<text:bookmark-end text:name="emissions-by-ghg-protocol-scope"/></text:h>
      <table:table table:name="Table3" table:style-name="Table3">
        <table:table-column table:style-name="Table3.A"/>
        <table:table-column table:style-name="Table3.B"/>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688</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7.155</text:p>
          </table:table-cell>
        </table:table-row>
      </table:table>
      <text:h text:style-name="Heading_20_3" text:outline-level="3"><text:bookmark-start text:name="land-sector-and-removals-lsr-standard-considerations"/>5.3. Land Sector and Removals (LSR) Standard Considerations<text:bookmark-end text:name="land-sector-and-removals-lsr-standard-considerations"/></text:h>
      <text:p text:style-name="First_20_paragraph">While specific land use change data for the product\'s upstream activities was not provided, this analysis acknowledges the importance of the GHG Protocol\'s Land Sector and Removals (LSR) Standard. The LSR Standard, effective January 1, 2027, provides a framework for companies to account for land management, land use change, and CO2 removals, including technological removals. For future assessments, detailed data on agricultural inputs, forestry products, or direct air capture technologies within the value chain of <text:span text:style-name="T1">snrzkdxxfm</text:span> would be incorporated to fully align with this standard.</text:p>
      <text:h text:style-name="Heading_20_3" text:outline-level="3"><text:bookmark-start text:name="scope-3-coverage-statement"/>5.4. Scope 3 Coverage Statement<text:bookmark-end text:name="scope-3-coverage-statement"/></text:h>
      <text:p text:style-name="First_20_paragraph">This report has aimed for comprehensive coverage of all relevant Scope 3 categories, including Purchased Goods and Services (Category 1), Upstream Transportation and Distribution (Category 4), Downstream Transportation and Distribution (Category 9), Use of Sold Products (Category 11), and End-of-Life Treatment of Sold Products (Category 12). Based on the detailed Bill of Materials, energy consumption, and logistics data provided, these categories represent the most significant sources of value chain emissions for <text:span text:style-name="T1">snrzkdxxfm</text:span>. The methodology adheres to the 2026 GHG Protocol requirement of at least 95% coverage for required Scope 3 emissions, ensuring that all material value chain impacts are quantified and reported.</text:p>
      <text:p text:style-name="Horizontal_20_Line"/>
      <text:h text:style-name="Heading_20_2" text:outline-level="2"><text:bookmark-start text:name="step-5-review-and-report"/>6. Step 5: Review and Report<text:bookmark-end text:name="step-5-review-and-report"/></text:h>
      <text:p text:style-name="First_20_paragraph">The Product Carbon Footprint for <text:span text:style-name="T1">snrzkdxxfm</text:span> is calculated to be <text:span text:style-name="T1">17.843 kg CO2e</text:span> per functional unit.</text:p>
      <text:h text:style-name="Heading_20_3" text:outline-level="3"><text:bookmark-start text:name="emission-hotspots"/>6.1. Emission Hotspots<text:bookmark-end text:name="emission-hotspots"/></text:h>
      <text:list text:style-name="L7">
        <text:list-item>
          <text:p text:style-name="P7"><text:span text:style-name="T1">Raw Material Acquisition:</text:span> This phase, particularly for materials like steel and plastics, contributes significantly due to energy-intensive extraction and processing (8.455 kg CO2e).</text:p>
        </text:list-item>
        <text:list-item>
          <text:p text:style-name="P7"><text:span text:style-name="T1">Use Phase:</text:span> The energy consumption during the product\'s lifespan contributes substantially (10.000 kg CO2e), highlighting the importance of energy efficiency for consumers.</text:p>
        </text:list-item>
        <text:list-item>
          <text:p text:style-name="P7"><text:span text:style-name="T1">Production Phase Energy:</text:span> While partially offset by renewable energy usage, the remaining grid electricity consumption in China still represents a notable portion of the footprint (0.688 kg CO2e).</text:p>
        </text:list-item>
      </text:list>
      <text:h text:style-name="Heading_20_3" text:outline-level="3"><text:bookmark-start text:name="data-reliability-and-limitations"/>6.2. Data Reliability and Limitations<text:bookmark-end text:name="data-reliability-and-limitations"/></text:h>
      <text:p text:style-name="First_20_paragraph">This analysis leverages specific data provided for BOM, energy customization, and logistics, enhancing accuracy. However, where specific parameters were placeholders (e.g., \'Select Mode\', \'Delivery Type\', \'nkgdwetvns\', \'niwyrkrfhm\', \'iyhikfxdmp\', \'dkxikjnnjo\', \'mfxwtnnnst\', \'difssihkyt\', \'jizndtydlk\'), industry average emission factors and reasonable assumptions have been applied. Further primary data collection for supplier-specific emission factors, actual transport routes, and precise end-of-life treatment data would further improve the accuracy and reliability of this PCF.</text:p>
      <text:h text:style-name="Heading_20_3" text:outline-level="3"><text:bookmark-start text:name="recommendations"/>6.3. Recommendations<text:bookmark-end text:name="recommendations"/></text:h>
      <text:list text:style-name="L8">
        <text:list-item>
          <text:p text:style-name="P8"><text:span text:style-name="T1">Material Optimization:</text:span> Explore opportunities to use lower-carbon intensity materials or increase the recycled content of components where feasible.</text:p>
        </text:list-item>
        <text:list-item>
          <text:p text:style-name="P8"><text:span text:style-name="T1">Supply Chain Engagement:</text:span> Collaborate with suppliers to obtain more primary data and encourage their decarbonization efforts.</text:p>
        </text:list-item>
        <text:list-item>
          <text:p text:style-name="P8"><text:span text:style-name="T1">Energy Efficiency:</text:span> Focus on reducing energy consumption during the product\'s use phase through design improvements and promoting sustainable user behavior.</text:p>
        </text:list-item>
        <text:list-item>
          <text:p text:style-name="P8"><text:span text:style-name="T1">Circular Economy:</text:span> Strengthen existing circular/take-back programs and explore innovative recycling technologies to maximize material recovery and minimize end-of-life emissions.</text:p>
        </text:list-item>
      </text:list>
      <text:p text:style-name="Horizontal_20_Line"/>
      <text:p text:style-name="First_20_paragraph">Confidential - Internal Use Only | Page 1 of [Total 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nrzkdxxfm</dc:title>
    <dc:description>Detailed Product Carbon Footprint (PCF) analysis report for snrzkdxxfm, conducted by jnplgpulip, Senior Sustainability Consultant, adhering to GHG Protocol standards and 2026 updates.</dc:description>
    <dc:subject/>
    <meta:keyword/>
    <meta:initial-creator/>
    <dc:creator/>
    <meta:creation-date>2026-07-15T09:28:22Z</meta:creation-date>
    <dc:date>2026-07-15T09:28:22Z</dc:date>
    <meta:user-defined meta:name="viewport" meta:value-type="string">width=device-width, initial-scale=1.0</meta:user-defined>
  </office:meta>
</office:document-meta>
</file>