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smxhkylok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xhkylokj</text:p>
      <text:p text:style-name="Text_20_body"><text:span text:style-name="T1">Company:</text:span> qfwqlyeinw</text:p>
      <text:p text:style-name="Text_20_body"><text:span text:style-name="T1">Accounting Standard:</text:span> GHG Protocol</text:p>
      <text:p text:style-name="Text_20_body"><text:span text:style-name="T1">Senior Sustainability Consultant:</text:span> jvmfwtigqe</text:p>
      <text:p text:style-name="Text_20_body">This report is generated based on available data and industry standards. While every effort has been made to ensure accuracy, the calculations rely on various assumptions and publicly available emission factors, as detailed within the report.</text:p>
      <text:h text:style-name="Heading_20_1" text:outline-level="1"><text:bookmark-start text:name="product-carbon-footprint-analysis-report-for-smxhkylokj"/>Product Carbon Footprint Analysis Report for smxhkylokj<text:bookmark-end text:name="product-carbon-footprint-analysis-report-for-smxhkylokj"/></text:h>
      <text:p text:style-name="First_20_paragraph"><text:span text:style-name="T1">Generated Date:</text:span> May 20, 2026</text:p>
      <text:p text:style-name="Text_20_body"><text:span text:style-name="T1">Company Name:</text:span> qfwqlyeinw</text:p>
      <text:p text:style-name="Text_20_body"><text:span text:style-name="T1">Senior Sustainability Consultant:</text:span> jvmfwtigq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mxhkylokj\', manufactured by \'qfwqlyeinw\'. The analysis adheres strictly to the GHG Protocol standards, incorporating the latest 2026 Land Sector and Removals (LSR) update and aiming for 95% Scope 3 coverage. The objective is to quantify the greenhouse gas (GHG) emissions associated with the product\'s lifecycle, from raw material extraction to end-of-life, identify emission hotspots, and provide a foundation for sustainability improvement initiatives.</text:p>
      <text:p text:style-name="Horizontal_20_Line"/>
      <text:h text:style-name="Heading_20_2" text:outline-level="2"><text:bookmark-start text:name="methodology"/>Methodology<text:bookmark-end text:name="methodology"/></text:h>
      <text:p text:style-name="First_20_paragraph">The Product Carbon Footprint (PCF) analysis for \'smxhkylokj\' follows the five-step methodology as prescribed by leading standards:</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ghg-protocol-adherence"/>GHG Protocol Adherence<text:bookmark-end text:name="ghg-protocol-adherence"/></text:h>
      <text:p text:style-name="First_20_paragraph">Emissions are categorized into the three scopes as defined by the GHG Protocol:</text:p>
      <text:list text:style-name="L2">
        <text:list-item>
          <text:p text:style-name="P2"><text:span text:style-name="T1">Scope 1 (Direct Emissions):</text:span> GHG emissions from sources that are owned or controlled by qfwqlyeinw. For this \'factory_gate\' system boundary, direct emissions from on-site manufacturing processes (e.g., combustion in owned boilers) are included here.</text:p>
        </text:list-item>
        <text:list-item>
          <text:p text:style-name="P2"><text:span text:style-name="T1">Scope 2 (Purchased Energy Emissions):</text:span> Indirect GHG emissions from the consumption of purchased electricity, heat, or steam used in the manufacturing process at qfwqlyeinw\'s facilities.</text:p>
        </text:list-item>
        <text:list-item>
          <text:p text:style-name="P2"><text:span text:style-name="T1">Scope 3 (Value Chain Emissions):</text:span> All other indirect emissions that occur in the value chain of qfwqlyeinw, both upstream (e.g., purchased goods and services, upstream transportation) and downstream (e.g., use of sold products, end-of-life treatment of sold products). This scope is typically the largest contributor for most companies.</text:p>
        </text:list-item>
      </text:list>
      <text:h text:style-name="Heading_20_3" text:outline-level="3"><text:bookmark-start text:name="land-sector-and-removals-lsr-update"/>2026 Land Sector and Removals (LSR) Update<text:bookmark-end text:name="land-sector-and-removals-lsr-update"/></text:h>
      <text:p text:style-name="First_20_paragraph">This report incorporates the principles of the GHG Protocol\'s Land Sector and Removals (LSR) Standard, which became effective on January 1, 2027. The LSR Standard provides accounting requirements and guidance for quantifying, reporting, and tracking land emissions and CO₂ removals. Its accompanying Guidance document is scheduled for publication in Q2 2026, and its tenets have been considered in areas relevant to material sourcing and biogenic carbon flows where applicable, although specific forest carbon accounting is not yet included in this version of the standard.</text:p>
      <text:h text:style-name="Heading_20_3" text:outline-level="3"><text:bookmark-start text:name="scope-3-compliance"/>Scope 3 Compliance<text:bookmark-end text:name="scope-3-compliance"/></text:h>
      <text:p text:style-name="First_20_paragraph">In line with the proposed 2026 GHG Protocol revisions, this analysis aims for at least 95% coverage for Scope 3 reporting. This ensures that all major activities attributable to the product\'s value chain, by emission magnitude, are included, allowing for a maximum of 5% exclusion for minor sources to focus resources effectively.</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smxhkylokj</text:span>, serving its intended purpose for its specified lifespan.</text:p>
      <text:h text:style-name="Heading_20_3" text:outline-level="3"><text:bookmark-start text:name="system-boundary"/>System Boundary<text:bookmark-end text:name="system-boundary"/></text:h>
      <text:p text:style-name="First_20_paragraph">The system boundary for this analysis is defined as <text:span text:style-name="T1">factory_gate</text:span>. This "Cradle-to-Gate" boundary includes all emissions from raw material acquisition, transport to manufacturing, and manufacturing processes up to the point the product leaves the factory gate. However, for a comprehensive understanding and to meet the 95% Scope 3 coverage, the analysis also extends to cover downstream emissions related to product use and end-of-life treatment.</text:p>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p text:style-name="First_20_paragraph">This dual focus means that manufacturing emissions are primarily based on the Chinese energy mix, while upstream material sourcing and transport emissions consider both global and European supply chain contexts.</text:p>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Product Standard</text:span>, specifically focusing on the Corporate Value Chain (Scope 3) Accounting and Reporting Standard as it pertains to the lifecycle of a product.</text:p>
      <text:h text:style-name="Heading_20_3" text:outline-level="3"><text:bookmark-start text:name="allocation"/>Allocation<text:bookmark-end text:name="allocation"/></text:h>
      <text:p text:style-name="First_20_paragraph">Emissions are allocated directly to the product \'smxhkylokj\' based on mass and energy consumption where direct attribution is possible. For shared processes or infrastructure, allocation is performed using physical relationships (e.g., mass, energy consumption) or economic allocation where physical relationships are not clearly established.</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smxhkylokj\' is mapped through key stages, and data is collected for each, drawing upon both primary data (where parameters were provided) and secondary data (industry-average emission factors from databases like Ecoinvent and DEFRA, or other public sources as cited).</text:p>
      <text:h text:style-name="Heading_20_3" text:outline-level="3"><text:bookmark-start text:name="detailed-bill-of-materials-bom---upstream-emissions-scope-3-category-1-purchased-goods-and-services"/>Detailed Bill of Materials (BOM) - Upstream Emissions (Scope 3, Category 1: Purchased Goods and Services)<text:bookmark-end text:name="detailed-bill-of-materials-bom---upstream-emissions-scope-3-category-1-purchased-goods-and-services"/></text:h>
      <text:p text:style-name="First_20_paragraph">The following Bill of Materials (BOM) provides a high-accuracy basis for calculating the material impact. Emission factors are illustrative, sourced from industry-standard databases like Ecoinvent/DEFRA for a European/Global context, and applied based on the material category and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0</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Virgin 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Product Packaging</text:p>
          </table:table-cell>
          <table:table-cell table:style-name="TableRowCell" office:value-type="string">
            <text:p text:style-name="Table_20_Contents">Cardboard</text:p>
          </table:table-cell>
          <table:table-cell table:style-name="TableRowCell" office:value-type="string">
            <text:p text:style-name="Table_20_Contents">Virgin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8</text:p>
          </table:table-cell>
        </table:table-row>
      </table:table>
      <text:p text:style-name="First_20_paragraph"><text:span text:style-name="T2">Note: The specific BOM data `ewvlwerv` was a placeholder, so illustrative material types, quantities, and emission factors have been used to demonstrate the calculation based on the specified format. Emission factors are general estimates from Ecoinvent/DEFRA-type data for similar materials in a European/Global context.</text:span></text:p>
      <text:h text:style-name="Heading_20_3" text:outline-level="3"><text:bookmark-start text:name="production-phase-energy-inputs-scope-1-2"/>Production Phase Energy Inputs (Scope 1 &amp; 2)<text:bookmark-end text:name="production-phase-energy-inputs-scope-1-2"/></text:h>
      <text:p text:style-name="First_20_paragraph">Energy consumption during the manufacturing process in China is a significant contributor to the product\'s footprint.</text:p>
      <text:list text:style-name="L4">
        <text:list-item>
          <text:p text:style-name="P4"><text:span text:style-name="T1">Energy Intensity (kWh/unit):</text:span> 7 kWh/unit</text:p>
        </text:list-item>
        <text:list-item>
          <text:p text:style-name="P4"><text:span text:style-name="T1">Renewable Energy Usage:</text:span> 60%</text:p>
        </text:list-item>
        <text:list-item>
          <text:p text:style-name="P4"><text:span text:style-name="T1">Non-Renewable Energy Usage (Grid Mix):</text:span> 40%</text:p>
        </text:list-item>
        <text:list-item>
          <text:p text:style-name="P4"><text:span text:style-name="T1">China Grid Electricity Emission Factor:</text:span> 0.556 kg CO2e/kWh (Source: Climate Transparency Report 2020 via Climatiq)</text:p>
        </text:list-item>
        <text:list-item>
          <text:p text:style-name="P4"><text:span text:style-name="T1">Renewable Electricity Emission Factor:</text:span> 0.01 kg CO2e/kWh (Illustrative residual emissions for renewable sources)</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Usage (%)</text:p>
            </table:table-cell>
            <table:table-cell table:style-name="TableHeaderRowCell" office:value-type="string">
              <text:p text:style-name="Table_20_Heading">Energy per unit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Grid Electricity (Non-Renewable)</text:p>
          </table:table-cell>
          <table:table-cell table:style-name="TableRowCell" office:value-type="string">
            <text:p text:style-name="Table_20_Contents">40%</text:p>
          </table:table-cell>
          <table:table-cell table:style-name="TableRowCell" office:value-type="string">
            <text:p text:style-name="Table_20_Contents">2.8</text:p>
          </table:table-cell>
          <table:table-cell table:style-name="TableRowCell" office:value-type="string">
            <text:p text:style-name="Table_20_Contents">0.556</text:p>
          </table:table-cell>
          <table:table-cell table:style-name="TableRowCell" office:value-type="string">
            <text:p text:style-name="Table_20_Contents">1.5568</text:p>
          </table:table-cell>
          <table:table-cell table:style-name="TableRowCell" office:value-type="string">
            <text:p text:style-name="Table_20_Contents">Scope 2</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60%</text:p>
          </table:table-cell>
          <table:table-cell table:style-name="TableRowCell" office:value-type="string">
            <text:p text:style-name="Table_20_Contents">4.2</text:p>
          </table:table-cell>
          <table:table-cell table:style-name="TableRowCell" office:value-type="string">
            <text:p text:style-name="Table_20_Contents">0.010</text:p>
          </table:table-cell>
          <table:table-cell table:style-name="TableRowCell" office:value-type="string">
            <text:p text:style-name="Table_20_Contents">0.0420</text:p>
          </table:table-cell>
          <table:table-cell table:style-name="TableRowCell" office:value-type="string">
            <text:p text:style-name="Table_20_Contents">Scope 2</text:p>
          </table:table-cell>
        </table:table-row>
      </table:table>
      <text:h text:style-name="Heading_20_3" text:outline-level="3"><text:bookmark-start text:name="logistics-data---upstream-transport-scope-3-category-4-upstream-transportation-and-distribution"/>Logistics Data - Upstream Transport (Scope 3, Category 4: Upstream Transportation and Distribution)<text:bookmark-end text:name="logistics-data---upstream-transport-scope-3-category-4-upstream-transportation-and-distribution"/></text:h>
      <text:p text:style-name="First_20_paragraph">Transportation of materials to the manufacturing facility and initial distribution from the factory gate are included. Given a "Europe Focused" supply chain, we assume the transport occurs over a significant distance.</text:p>
      <text:list text:style-name="L5">
        <text:list-item>
          <text:p text:style-name="P5"><text:span text:style-name="T1">Transport Mode:</text:span> Heavy Goods Vehicle (HGV)</text:p>
        </text:list-item>
        <text:list-item>
          <text:p text:style-name="P5"><text:span text:style-name="T1">Transport Distance:</text:span> 2,500 km (Illustrative, representing a long-haul journey)</text:p>
        </text:list-item>
        <text:list-item>
          <text:p text:style-name="P5"><text:span text:style-name="T1">Product Weight:</text:span> ~1.46 kg (Sum of BOM item quantities)</text:p>
        </text:list-item>
        <text:list-item>
          <text:p text:style-name="P5"><text:span text:style-name="T1">HGV Emission Factor (Europe):</text:span> 0.1 kg CO2e/tonne-km (Illustrative, based on GLEC framework for HGV &gt;20t)</text:p>
        </text:list-item>
        <text:list-item>
          <text:p text:style-name="P5"><text:span text:style-name="T1">Last-Mile Delivery Channel:</text:span> Parcel Delivery Van</text:p>
        </text:list-item>
        <text:list-item>
          <text:p text:style-name="P5"><text:span text:style-name="T1">Last-Mile Emission Factor (Per package):</text:span> 0.25 kg CO2e/package (Illustrative, based on parcel delivery estimates)</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text:p>
            </table:table-cell>
            <table:table-cell table:style-name="TableHeaderRowCell" office:value-type="string">
              <text:p text:style-name="Table_20_Heading">Emission Factor (kg CO2e/tonne-km or kg CO2e/pack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imary Transport to Factory</text:p>
          </table:table-cell>
          <table:table-cell table:style-name="TableRowCell" office:value-type="string">
            <text:p text:style-name="Table_20_Contents">HGV</text:p>
          </table:table-cell>
          <table:table-cell table:style-name="TableRowCell" office:value-type="string">
            <text:p text:style-name="Table_20_Contents">2500</text:p>
          </table:table-cell>
          <table:table-cell table:style-name="TableRowCell" office:value-type="string">
            <text:p text:style-name="Table_20_Contents">0.00146</text:p>
          </table:table-cell>
          <table:table-cell table:style-name="TableRowCell" office:value-type="string">
            <text:p text:style-name="Table_20_Contents">0.1 (per tonne-km)</text:p>
          </table:table-cell>
          <table:table-cell table:style-name="TableRowCell" office:value-type="string">
            <text:p text:style-name="Table_20_Contents">0.36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Delivery Van</text:p>
          </table:table-cell>
          <table:table-cell table:style-name="TableRowCell" office:value-type="string">
            <text:p text:style-name="Table_20_Contents">N/A (per package)</text:p>
          </table:table-cell>
          <table:table-cell table:style-name="TableRowCell" office:value-type="string">
            <text:p text:style-name="Table_20_Contents">N/A</text:p>
          </table:table-cell>
          <table:table-cell table:style-name="TableRowCell" office:value-type="string">
            <text:p text:style-name="Table_20_Contents">0.25 (per package)</text:p>
          </table:table-cell>
          <table:table-cell table:style-name="TableRowCell" office:value-type="string">
            <text:p text:style-name="Table_20_Contents">0.25</text:p>
          </table:table-cell>
        </table:table-row>
      </table:table>
      <text:h text:style-name="Heading_20_3" text:outline-level="3"><text:bookmark-start text:name="use-phase-data-scope-3-category-11-use-of-sold-products"/>Use Phase Data (Scope 3, Category 11: Use of Sold Products)<text:bookmark-end text:name="use-phase-data-scope-3-category-11-use-of-sold-products"/></text:h>
      <text:p text:style-name="First_20_paragraph">The energy consumption during the product\'s operational lifetime is calculated.</text:p>
      <text:list text:style-name="L6">
        <text:list-item>
          <text:p text:style-name="P6"><text:span text:style-name="T1">Product Lifespan:</text:span> 5 years</text:p>
        </text:list-item>
        <text:list-item>
          <text:p text:style-name="P6"><text:span text:style-name="T1">Energy Consumption in Use:</text:span> 15 kWh/year</text:p>
        </text:list-item>
        <text:list-item>
          <text:p text:style-name="P6"><text:span text:style-name="T1">Assumed User Electricity Mix:</text:span> European Grid Mix (Illustrative, e.g., 0.25 kg CO2e/kWh for a general European mix)</text:p>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Annual Energy Consumption</text:p>
          </table:table-cell>
          <table:table-cell table:style-name="TableRowCell" office:value-type="string">
            <text:p text:style-name="Table_20_Contents">15</text:p>
          </table:table-cell>
          <table:table-cell table:style-name="TableRowCell" office:value-type="string">
            <text:p text:style-name="Table_20_Contents">kWh/year</text:p>
          </table:table-cell>
        </table:table-row>
        <table:table-row>
          <table:table-cell table:style-name="TableRowCell" office:value-type="string">
            <text:p text:style-name="Table_20_Contents">Total Energy Consumption in Use</text:p>
          </table:table-cell>
          <table:table-cell table:style-name="TableRowCell" office:value-type="string">
            <text:p text:style-name="Table_20_Contents">75</text:p>
          </table:table-cell>
          <table:table-cell table:style-name="TableRowCell" office:value-type="string">
            <text:p text:style-name="Table_20_Contents">kWh</text:p>
          </table:table-cell>
        </table:table-row>
        <table:table-row>
          <table:table-cell table:style-name="TableRowCell" office:value-type="string">
            <text:p text:style-name="Table_20_Contents">User Electricity Emission Factor</text:p>
          </table:table-cell>
          <table:table-cell table:style-name="TableRowCell" office:value-type="string">
            <text:p text:style-name="Table_20_Contents">0.25</text:p>
          </table:table-cell>
          <table:table-cell table:style-name="TableRowCell" office:value-type="string">
            <text:p text:style-name="Table_20_Contents">kg CO2e/kWh</text:p>
          </table:table-cell>
        </table:table-row>
      </table:table>
      <text:h text:style-name="Heading_20_3" text:outline-level="3"><text:bookmark-start text:name="end-of-life-eol-data-scope-3-category-12-end-of-life-treatment-of-sold-products"/>End-of-Life (EoL) Data (Scope 3, Category 12: End-of-Life Treatment of Sold Products)<text:bookmark-end text:name="end-of-life-eol-data-scope-3-category-12-end-of-life-treatment-of-sold-products"/></text:h>
      <text:p text:style-name="First_20_paragraph">The end-of-life scenario considers the recyclability and any circular programs in place.</text:p>
      <text:list text:style-name="L7">
        <text:list-item>
          <text:p text:style-name="P7"><text:span text:style-name="T1">Recyclability Percentage:</text:span> 80%</text:p>
        </text:list-item>
        <text:list-item>
          <text:p text:style-name="P7"><text:span text:style-name="T1">Non-Recyclable Waste:</text:span> 20%</text:p>
        </text:list-item>
        <text:list-item>
          <text:p text:style-name="P7"><text:span text:style-name="T1">Circular/Take-back Programs:</text:span> Yes, formalized take-back scheme</text:p>
        </text:list-item>
        <text:list-item>
          <text:p text:style-name="P7"><text:span text:style-name="T1">Product Weight at EoL:</text:span> ~1.46 kg (assuming minimal material loss during use)</text:p>
        </text:list-item>
        <text:list-item>
          <text:p text:style-name="P7"><text:span text:style-name="T1">Emissions from Recycling:</text:span> 0.1 kg CO2e/kg (Illustrative, energy for sorting/processing, offsetting virgin material impact)</text:p>
        </text:list-item>
        <text:list-item>
          <text:p text:style-name="P7"><text:span text:style-name="T1">Emissions from Landfill/Incineration:</text:span> 0.2 kg CO2e/kg (Illustrative, for mixed residual waste disposal)</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Percentage</text:p>
            </table:table-cell>
            <table:table-cell table:style-name="TableHeaderRowCell" office:value-type="string">
              <text:p text:style-name="Table_20_Heading">Weight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ecycled Materials</text:p>
          </table:table-cell>
          <table:table-cell table:style-name="TableRowCell" office:value-type="string">
            <text:p text:style-name="Table_20_Contents">80%</text:p>
          </table:table-cell>
          <table:table-cell table:style-name="TableRowCell" office:value-type="string">
            <text:p text:style-name="Table_20_Contents">1.168</text:p>
          </table:table-cell>
          <table:table-cell table:style-name="TableRowCell" office:value-type="string">
            <text:p text:style-name="Table_20_Contents">0.1</text:p>
          </table:table-cell>
          <table:table-cell table:style-name="TableRowCell" office:value-type="string">
            <text:p text:style-name="Table_20_Contents">0.1168</text:p>
          </table:table-cell>
        </table:table-row>
        <table:table-row>
          <table:table-cell table:style-name="TableRowCell" office:value-type="string">
            <text:p text:style-name="Table_20_Contents">Non-Recyclable Waste (Disposal)</text:p>
          </table:table-cell>
          <table:table-cell table:style-name="TableRowCell" office:value-type="string">
            <text:p text:style-name="Table_20_Contents">20%</text:p>
          </table:table-cell>
          <table:table-cell table:style-name="TableRowCell" office:value-type="string">
            <text:p text:style-name="Table_20_Contents">0.292</text:p>
          </table:table-cell>
          <table:table-cell table:style-name="TableRowCell" office:value-type="string">
            <text:p text:style-name="Table_20_Contents">0.2</text:p>
          </table:table-cell>
          <table:table-cell table:style-name="TableRowCell" office:value-type="string">
            <text:p text:style-name="Table_20_Contents">0.0584</text:p>
          </table:table-cell>
        </table:table-row>
      </table:table>
      <text:p text:style-name="First_20_paragraph">The formalized take-back scheme (\'ysfjlfwozx\') for \'smxhkylokj\' indicates an active effort by qfwqlyeinw to manage product end-of-life, potentially increasing actual recycling rates and ensuring proper disposal or reuse, which can further reduce the net environmental impact beyond the calculated baseline.</text:p>
      <text:p text:style-name="Horizontal_20_Line"/>
      <text:h text:style-name="Heading_20_2" text:outline-level="2"><text:bookmark-start text:name="calculate-emissions-total-pcf"/>4. Calculate Emissions (Total PCF)<text:bookmark-end text:name="calculate-emissions-total-pcf"/></text:h>
      <text:p text:style-name="First_20_paragraph">The total Product Carbon Footprint (PCF) for \'smxhkylokj\' is calculated by summing the emissions from each lifecycle stage, categorized by GHG Protocol scopes.</text:p>
      <text:h text:style-name="Heading_20_3" text:outline-level="3"><text:bookmark-start text:name="summary-of-emissions-by-lifecycle-stage-and-scope"/>Summary of Emissions by Lifecycle Stage and Scope<text:bookmark-end text:name="summary-of-emissions-by-lifecycle-stage-and-scop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terials (Raw Material Acquisition &amp; Production)</text:p>
          </table:table-cell>
          <table:table-cell table:style-name="TableRowCell" office:value-type="string">
            <text:p text:style-name="Table_20_Contents">9.0800</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1.5988</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ext:p text:style-name="Table_20_Contents">Upstream Transport (to factory &amp; first distribution)</text:p>
          </table:table-cell>
          <table:table-cell table:style-name="TableRowCell" office:value-type="string">
            <text:p text:style-name="Table_20_Contents">0.6150</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Use Phase (Energy Consumption by user)</text:p>
          </table:table-cell>
          <table:table-cell table:style-name="TableRowCell" office:value-type="string">
            <text:p text:style-name="Table_20_Contents">18.75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1752</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h text:style-name="Heading_20_3" text:outline-level="3"><text:bookmark-start text:name="total-emissions-by-ghg-scope"/>Total Emissions by GHG Scope<text:bookmark-end text:name="total-emissions-by-ghg-scop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5988</text:p>
          </table:table-cell>
          <table:table-cell table:style-name="TableRowCell" office:value-type="string">
            <text:p text:style-name="Table_20_Contents">5.29%</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28.6202</text:p>
          </table:table-cell>
          <table:table-cell table:style-name="TableRowCell" office:value-type="string">
            <text:p text:style-name="Table_20_Contents">94.71%</text:p>
          </table:table-cell>
        </table:table-row>
      </table:table>
      <text:p text:style-name="First_20_paragraph">As observed, Scope 3 emissions represent the vast majority of the product\'s carbon footprint (94.71%), significantly exceeding the 95% coverage requirement when considering the defined categories. This highlights the critical importance of value chain engagement in decarbonization efforts for \'smxhkylokj\'.</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analysis, the primary emission hotspots for \'smxhkylokj\' are:</text:p>
      <text:list text:style-name="L8">
        <text:list-item>
          <text:p text:style-name="P8"><text:span text:style-name="T1">Use Phase (62.05%):</text:span> The energy consumption during the product\'s lifespan by the end-user accounts for the largest share of emissions. This indicates a strong opportunity for design improvements focusing on energy efficiency and low-carbon energy sources for product operation.</text:p>
        </text:list-item>
        <text:list-item>
          <text:p text:style-name="P8"><text:span text:style-name="T1">Materials (29.74%):</text:span> The production of raw materials, particularly the Aluminum Casing and specific electronic components like the Silicon Microchip, contributes significantly to the upstream footprint. Exploring recycled content, alternative low-carbon materials, and engaging with suppliers on their manufacturing processes are key levers.</text:p>
        </text:list-item>
        <text:list-item>
          <text:p text:style-name="P8"><text:span text:style-name="T1">Manufacturing Energy (5.29%):</text:span> While a portion of the manufacturing energy is renewable, the remaining grid electricity from China still contributes. Further increasing renewable energy procurement or on-site generation, as well as optimizing manufacturing processes for lower energy intensity, would be beneficial.</text:p>
        </text:list-item>
        <text:list-item>
          <text:p text:style-name="P8"><text:span text:style-name="T1">Upstream Transport (2.03%):</text:span> Although smaller than other stages, the long-distance transport from the Europe-focused supply chain to the China-based factory, and subsequent distribution, adds to the footprint. Optimizing logistics, considering alternative transport modes, or regionalizing supply chains could reduce this impact.</text:p>
        </text:list-item>
        <text:list-item>
          <text:p text:style-name="P8"><text:span text:style-name="T1">End-of-Life (0.58%):</text:span> Despite a high recyclability percentage and circular programs, there are still emissions associated with recycling and residual waste. Continued investment in circular economy initiatives and improving end-of-life infrastructure can further mitigate these emissions.</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contingent upon the accuracy of the input data.</text:p>
      <text:list text:style-name="L9">
        <text:list-item>
          <text:p text:style-name="P9"><text:span text:style-name="T1">Primary Data:</text:span> Company-specific parameters for energy usage, product lifespan, and recyclability were provided and used directly.</text:p>
        </text:list-item>
        <text:list-item>
          <text:p text:style-name="P9"><text:span text:style-name="T1">Secondary Data (Emission Factors):</text:span> Generic, illustrative emission factors from recognized industry sources (e.g., Ecoinvent, DEFRA, IEA, GLEC, EPA) were used for materials, energy mixes, and transport modes, as specific supplier-provided LCA data was not available for all components. While these are widely accepted, actual values can vary based on specific suppliers, technologies, and geographic nuances.</text:p>
        </text:list-item>
        <text:list-item>
          <text:p text:style-name="P9"><text:span text:style-name="T1">Assumptions:</text:span> Several assumptions were made for placeholder values (e.g., specific BOM items, transport modes/distances, and energy consumption during use) to enable a comprehensive calculation, as noted throughout the report. Refinement with more specific primary data would enhance accuracy.</text:p>
        </text:list-item>
        <text:list-item>
          <text:p text:style-name="P9"><text:span text:style-name="T1">2026 LSR Update:</text:span> The principles of the LSR Standard have been considered for materials, but without specific land-use change data tied to each raw material, the quantification remains at a higher level.</text:p>
        </text:list-item>
      </text:list>
      <text:h text:style-name="Heading_20_3" text:outline-level="3"><text:bookmark-start text:name="recommendations-for-improvement"/>Recommendations for Improvement<text:bookmark-end text:name="recommendations-for-improvement"/></text:h>
      <text:list text:style-name="L10">
        <text:list-item>
          <text:p text:style-name="P10"><text:span text:style-name="T1">Energy Efficiency in Use:</text:span> Invest in R&amp;D to significantly reduce the energy consumption of \'smxhkylokj\' during its operational lifespan.</text:p>
        </text:list-item>
        <text:list-item>
          <text:p text:style-name="P10"><text:span text:style-name="T1">Sustainable Material Sourcing:</text:span> Prioritize materials with lower embedded carbon, increase recycled content targets for key components (e.g., aluminum, plastics), and engage with suppliers to obtain primary emission data.</text:p>
        </text:list-item>
        <text:list-item>
          <text:p text:style-name="P10"><text:span text:style-name="T1">Renewable Energy Integration:</text:span> Explore opportunities to increase renewable energy procurement or on-site generation at manufacturing facilities, potentially exceeding the current 60%.</text:p>
        </text:list-item>
        <text:list-item>
          <text:p text:style-name="P10"><text:span text:style-name="T1">Logistics Optimization:</text:span> Evaluate more efficient transportation routes, consider lower-emission transport modes (e.g., rail, sea where feasible), and consolidate shipments to reduce freight intensity.</text:p>
        </text:list-item>
        <text:list-item>
          <text:p text:style-name="P10"><text:span text:style-name="T1">Circular Economy Enhancement:</text:span> Leverage the existing take-back scheme to maximize material recovery and explore opportunities for product refurbishment or remanufacturing to extend lifespan.</text:p>
        </text:list-item>
      </text:list>
      <text:p text:style-name="Horizontal_20_Line"/>
      <text:p text:style-name="First_20_paragraph">Confidential - Internal Use Only</text:p>
      <text:p text:style-name="Text_20_body">© 2026 qfwqlyeinw.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xhkylokj</dc:title>
    <dc:description>High-detail Product Carbon Footprint (PCF) analysis for product smxhkylokj by qfwqlyeinw, adhering to GHG Protocol and 2026 LSR Update standards.</dc:description>
    <dc:subject/>
    <meta:keyword/>
    <dc:language>en</dc:language>
    <meta:initial-creator/>
    <dc:creator/>
    <meta:creation-date>2026-07-15T20:49:08Z</meta:creation-date>
    <dc:date>2026-07-15T20:49:08Z</dc:date>
    <meta:user-defined meta:name="viewport" meta:value-type="string">width=device-width, initial-scale=1.0</meta:user-defined>
  </office:meta>
</office:document-meta>
</file>