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Widget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mart-widget-pro"/>Product: Smart Widget Pro<text:bookmark-end text:name="product-smart-widget-pro"/></text:h>
      <text:p text:style-name="First_20_paragraph"><text:span text:style-name="T1">Protocol Data (Accounting Standard):</text:span> GHG Protocol</text:p>
      <text:p text:style-name="Text_20_body"><text:span text:style-name="T1">Name of the Company:</text:span> Innovate Eco Solutions Inc.</text:p>
      <text:p text:style-name="Text_20_body"><text:span text:style-name="T1">Senior Sustainability Consultant:</text:span> drdpxttvqs</text:p>
      <text:p text:style-name="Text_20_body">Disclaimer: This report is generated based on available data and industry standards, including specific parameters provided by Innovate Eco Solutions Inc. While efforts have been made to ensure accuracy and adherence to GHG Protocol guidelines, the results are indicative and subject to the quality and completeness of underlying data.</text:p>
      <text:h text:style-name="Heading_20_1" text:outline-level="1"><text:bookmark-start text:name="product-carbon-footprint-analysis-for-smart-widget-pro"/>Product Carbon Footprint Analysis for Smart Widget Pro<text:bookmark-end text:name="product-carbon-footprint-analysis-for-smart-widget-pro"/></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Widget Pro" manufactured by Innovate Eco Solutions Inc. The analysis adheres to the GHG Protocol accounting standard, incorporating the latest 2026 Land Sector and Removals (LSR) update and ensuring comprehensive Scope 3 coverage. The PCF quantifies the total greenhouse gas emissions associated with the product across its entire lifecycle, from raw material acquisition to end-of-life treatment (Cradle-to-Grave). The primary objective is to identify emission hotspots and provide actionable insights for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Smart Widget Pro follows a structured, five-step methodology as per international best practices and the GHG Protocol Product Standard.</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Smart Widget Pro</text:span>. This unit serves as the reference basis for all quantified environmental impacts throughout the product\'s lifecycle, ensuring comparability and consistency.</text:p>
        </text:list-item>
      </text:list>
      <text:h text:style-name="Heading_20_3" text:outline-level="3"><text:bookmark-start text:name="system-boundary"/>1.2. System Boundary<text:bookmark-end text:name="system-boundary"/></text:h>
      <text:list text:style-name="L2">
        <text:list-item>
          <text:p text:style-name="P2">This analysis adopts a <text:span text:style-name="T1">Cradle-to-Grave</text:span> system boundary. This comprehensive approach includes all stages from raw material extraction and processing, manufacturing, transportation, product use, and end-of-life treatment. While the production occurs at the \'factory_gate\' in China, the full lifecycle encompasses global supply chains and European market us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from and product distribution to Europe).</text:p>
        </text:list-item>
      </text:list>
      <text:h text:style-name="Heading_20_3" text:outline-level="3"><text:bookmark-start text:name="accounting-standard"/>1.4. Accounting Standard<text:bookmark-end text:name="accounting-standard"/></text:h>
      <text:list text:style-name="L4">
        <text:list-item>
          <text:p text:style-name="P4">The assessment strictly adheres to the <text:span text:style-name="T1">GHG Protocol Corporate Value Chain (Scope 3) Standard and Product Standard</text:span>. This includes categorizing emissions into Scope 1 (direct emissions), Scope 2 (purchased energy emissions), and Scope 3 (all other indirect value chain emissions). Furthermore, the analysis considers the upcoming 2026 updates, particularly regarding the 95% Scope 3 coverage requirement and the Land Sector and Removals (LSR) Standard.</text:p>
        </text:list-item>
      </text:list>
      <text:h text:style-name="Heading_20_3" text:outline-level="3"><text:bookmark-start text:name="allocation"/>1.5. Allocation<text:bookmark-end text:name="allocation"/></text:h>
      <text:list text:style-name="L5">
        <text:list-item>
          <text:p text:style-name="P5">Allocation of emissions to the functional unit is based on mass and economic allocation principles where co-products or by-products exist, ensuring that environmental burdens are fairly distributed. Specific allocation rules are applied for recycled content and end-of-life scenarios to reflect circular economy impact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Smart Widget Pro has been mapped into the following stages, facilitating a detailed inventory of inputs and outputs:</text:p>
      <text:list text:style-name="L6">
        <text:list-item>
          <text:p text:style-name="P6"><text:span text:style-name="T1">Material Acquisition &amp; Pre-processing (Raw Material Extraction and Production):</text:span> Covers the extraction of raw materials, their processing into intermediate materials (e.g., steel production, plastic polymerization), and component manufacturing.</text:p>
        </text:list-item>
        <text:list-item>
          <text:p text:style-name="P6"><text:span text:style-name="T1">Manufacturing (Production &amp; Assembly):</text:span> Encompasses energy consumption and direct emissions during the assembly and finishing of the Smart Widget Pro in the manufacturing facility.</text:p>
        </text:list-item>
        <text:list-item>
          <text:p text:style-name="P6"><text:span text:style-name="T1">Transportation (Logistics):</text:span> Includes all relevant transport activities, from material delivery to the factory (upstream) and the distribution of the finished product to the end-user (downstream).</text:p>
        </text:list-item>
        <text:list-item>
          <text:p text:style-name="P6"><text:span text:style-name="T1">Use Phase (Product Operation):</text:span> Accounts for energy consumption during the product\'s expected lifespan by the end-user.</text:p>
        </text:list-item>
        <text:list-item>
          <text:p text:style-name="P6"><text:span text:style-name="T1">End-of-Life (EoL) Treatment:</text:span> Addresses the disposal, recycling, or recovery of the product and its components at the end of its functiona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were collected to ensure a robust inventory. Specific product parameters and industry-standard emission factors were utilized.</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the Smart Widget Pro was used for high-accuracy material impact calculation. The \'Total Carbon\' values represent the pre-calculated carbon footprint (in kg CO2e) for the specified quantity of each material, incorporating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ERIAL_001</text:p>
          </table:table-cell>
          <table:table-cell table:style-name="TableRowCell" office:value-type="string">
            <text:p text:style-name="Table_20_Contents">Steel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MATERIAL_002</text:p>
          </table:table-cell>
          <table:table-cell table:style-name="TableRowCell" office:value-type="string">
            <text:p text:style-name="Table_20_Contents">Plastic ABS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ATERIAL_003</text:p>
          </table:table-cell>
          <table:table-cell table:style-name="TableRowCell" office:value-type="string">
            <text:p text:style-name="Table_20_Contents">Aluminum (heat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75</text:p>
          </table:table-cell>
        </table:table-row>
        <table:table-row>
          <table:table-cell table:style-name="TableRowCell" office:value-type="string">
            <text:p text:style-name="Table_20_Contents">MATERIAL_004</text:p>
          </table:table-cell>
          <table:table-cell table:style-name="TableRowCell" office:value-type="string">
            <text:p text:style-name="Table_20_Contents">Electronic Components (PCB, chip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01</text:p>
          </table:table-cell>
          <table:table-cell table:style-name="TableRowCell" office:value-type="string">
            <text:p text:style-name="Table_20_Contents">0.01</text:p>
          </table:table-cell>
        </table:table-row>
        <table:table-row>
          <table:table-cell table:style-name="TableRowCell" office:value-type="string">
            <text:p text:style-name="Table_20_Contents">MATERIAL_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h text:style-name="Heading_20_3" text:outline-level="3"><text:bookmark-start text:name="production-energy-inputs"/>3.2. Production Energy Inputs<text:bookmark-end text:name="production-energy-inputs"/></text:h>
      <text:list text:style-name="L7">
        <text:list-item>
          <text:p text:style-name="P7"><text:span text:style-name="T1">Energy Intensity (Manufacturing):</text:span> 0.8 kWh/unit.</text:p>
        </text:list-item>
        <text:list-item>
          <text:p text:style-name="P7"><text:span text:style-name="T1">Renewable Energy Usage (Manufacturing):</text:span> 60%.</text:p>
        </text:list-item>
        <text:list-item>
          <text:p text:style-name="P7"><text:span text:style-name="T1">Non-renewable Electricity Mix (China):</text:span> Assumed 40% of energy intensity. Grid emission factor for China: 0.6 kg CO2e/kWh.</text:p>
        </text:list-item>
      </text:list>
      <text:h text:style-name="Heading_20_3" text:outline-level="3"><text:bookmark-start text:name="transportation-logistics"/>3.3. Transportation Logistics<text:bookmark-end text:name="transportation-logistics"/></text:h>
      <text:list text:style-name="L8">
        <text:list-item>
          <text:p text:style-name="P8"><text:span text:style-name="T1">Primary Transport Mode (Factory to European Distribution):</text:span> Road Freight, Heavy Goods Vehicle.</text:p>
        </text:list-item>
        <text:list-item>
          <text:p text:style-name="P8"><text:span text:style-name="T1">Transport Distance (Primary):</text:span> 2500 km.</text:p>
        </text:list-item>
        <text:list-item>
          <text:p text:style-name="P8"><text:span text:style-name="T1">Last-Mile Delivery Channel:</text:span> Parcel Delivery Van.</text:p>
        </text:list-item>
        <text:list-item>
          <text:p text:style-name="P8"><text:span text:style-name="T1">Emission Factor (Road Freight HGV):</text:span> 0.1 kg CO2e/tkm (tonne-kilometer).</text:p>
        </text:list-item>
        <text:list-item>
          <text:p text:style-name="P8"><text:span text:style-name="T1">Emission Factor (Last-Mile Delivery Van):</text:span> Assumed 0.1 kg CO2e/unit (allocated for an average last-mile journey).</text:p>
        </text:list-item>
      </text:list>
      <text:h text:style-name="Heading_20_3" text:outline-level="3"><text:bookmark-start text:name="use-phase-data"/>3.4. Use Phase Data<text:bookmark-end text:name="use-phase-data"/></text:h>
      <text:list text:style-name="L9">
        <text:list-item>
          <text:p text:style-name="P9"><text:span text:style-name="T1">Product Lifespan:</text:span> 5 years.</text:p>
        </text:list-item>
        <text:list-item>
          <text:p text:style-name="P9"><text:span text:style-name="T1">Energy Consumption in Use:</text:span> 15 kWh/year.</text:p>
        </text:list-item>
        <text:list-item>
          <text:p text:style-name="P9"><text:span text:style-name="T1">Electricity Mix (European Use Phase):</text:span> Grid emission factor for Europe (EU average): 0.238 kg CO2e/kWh.</text:p>
        </text:list-item>
      </text:list>
      <text:h text:style-name="Heading_20_3" text:outline-level="3"><text:bookmark-start text:name="end-of-life-scenarios"/>3.5. End-of-Life Scenarios<text:bookmark-end text:name="end-of-life-scenarios"/></text:h>
      <text:list text:style-name="L10">
        <text:list-item>
          <text:p text:style-name="P10"><text:span text:style-name="T1">Recyclability Percentage:</text:span> 75%.</text:p>
        </text:list-item>
        <text:list-item>
          <text:p text:style-name="P10"><text:span text:style-name="T1">Circular/Take-back Programs:</text:span> Yes, comprehensive product take-back program in EU.</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All results are presented in kilograms of carbon dioxide equivalent (kg CO2e) per functional unit of Smart Widget Pro.</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pre-processing-ghg-protocol-scope-3-category-1-purchased-goods-and-services"/>4.1.1. Material Acquisition &amp; Pre-processing (GHG Protocol Scope 3, Category 1: Purchased goods and services)<text:bookmark-end text:name="material-acquisition-pre-processing-ghg-protocol-scope-3-category-1-purchased-goods-and-services"/></text:h>
      <text:p text:style-name="First_20_paragraph">The emissions from the production of raw materials and components are directly summed from the provided BOM.</text:p>
      <text:list text:style-name="L11">
        <text:list-item>
          <text:p text:style-name="P11">Total Emissions (Materials): 1.0 kgCO2e (Steel) + 0.7 kgCO2e (Plastic) + 0.75 kgCO2e (Aluminum) + 0.01 kgCO2e (Electronics) + 0.08 kgCO2e (Packaging) = <text:span text:style-name="T1">2.54 kg CO2e/unit</text:span>.</text:p>
        </text:list-item>
      </text:list>
      <text:h text:style-name="Heading_20_4" text:outline-level="4"><text:bookmark-start text:name="upstream-transportation-and-distribution-ghg-protocol-scope-3-category-4"/>4.1.2. Upstream Transportation and Distribution (GHG Protocol Scope 3, Category 4)<text:bookmark-end text:name="upstream-transportation-and-distribution-ghg-protocol-scope-3-category-4"/></text:h>
      <text:p text:style-name="First_20_paragraph">Emissions associated with transporting the finished product from the factory in China to the European distribution hub. The total product mass is estimated at 1 kg for transport calculations.</text:p>
      <text:list text:style-name="L12">
        <text:list-item>
          <text:p text:style-name="P12">Primary Transport (2500 km by HGV): 1 kg (0.001 tonne) * 2500 km * 0.1 kg CO2e/tkm = <text:span text:style-name="T1">0.25 kg CO2e/unit</text:span>.</text:p>
        </text:list-item>
      </text:list>
      <text:h text:style-name="Heading_20_3" text:outline-level="3"><text:bookmark-start text:name="scope-1-2-manufacturing-emissions"/>4.2. Scope 1 &amp; 2: Manufacturing Emissions<text:bookmark-end text:name="scope-1-2-manufacturing-emissions"/></text:h>
      <text:h text:style-name="Heading_20_4" text:outline-level="4"><text:bookmark-start text:name="manufacturing-ghg-protocol-scope-2-purchased-electricity"/>4.2.1. Manufacturing (GHG Protocol Scope 2: Purchased Electricity)<text:bookmark-end text:name="manufacturing-ghg-protocol-scope-2-purchased-electricity"/></text:h>
      <text:p text:style-name="First_20_paragraph">Emissions from the electricity consumed during the manufacturing process in China, considering the renewable energy usage.</text:p>
      <text:list text:style-name="L13">
        <text:list-item>
          <text:p text:style-name="P13">Non-renewable electricity consumption: 0.8 kWh/unit * (1 - 0.60) = 0.32 kWh/unit.</text:p>
        </text:list-item>
        <text:list-item>
          <text:p text:style-name="P13">Manufacturing Emissions: 0.32 kWh/unit * 0.6 kg CO2e/kWh (China grid EF) = <text:span text:style-name="T1">0.192 kg CO2e/unit</text:span>.</text:p>
        </text:list-item>
        <text:list-item>
          <text:p text:style-name="P13">(Note: This calculation assumes that Scope 1 direct emissions from manufacturing are negligible or included within the electricity grid factor if a specific plant\'s combined heat and power is part of the grid mix.)</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and-distribution-ghg-protocol-scope-3-category-9"/>4.3.1. Downstream Transportation and Distribution (GHG Protocol Scope 3, Category 9)<text:bookmark-end text:name="downstream-transportation-and-distribution-ghg-protocol-scope-3-category-9"/></text:h>
      <text:p text:style-name="First_20_paragraph">Emissions from the last-mile delivery of the product to the end-user in Europe.</text:p>
      <text:list text:style-name="L14">
        <text:list-item>
          <text:p text:style-name="P14">Last-Mile Delivery (Parcel Delivery Van): <text:span text:style-name="T1">0.1 kg CO2e/unit</text:span> (estimated allocation).</text:p>
        </text:list-item>
        <text:list-item>
          <text:p text:style-name="P14">Total Transport Emissions (Upstream + Downstream): 0.25 kg CO2e + 0.1 kg CO2e = <text:span text:style-name="T1">0.35 kg CO2e/unit</text:span>.</text:p>
        </text:list-item>
      </text:list>
      <text:h text:style-name="Heading_20_4" text:outline-level="4"><text:bookmark-start text:name="use-of-sold-products-ghg-protocol-scope-3-category-11"/>4.3.2. Use of Sold Products (GHG Protocol Scope 3, Category 11)<text:bookmark-end text:name="use-of-sold-products-ghg-protocol-scope-3-category-11"/></text:h>
      <text:p text:style-name="First_20_paragraph">Emissions from the electricity consumed by the Smart Widget Pro during its 5-year lifespan in Europe.</text:p>
      <text:list text:style-name="L15">
        <text:list-item>
          <text:p text:style-name="P15">Total energy consumption over lifespan: 15 kWh/year * 5 years = 75 kWh/unit.</text:p>
        </text:list-item>
        <text:list-item>
          <text:p text:style-name="P15">Use Phase Emissions: 75 kWh/unit * 0.238 kg CO2e/kWh (Europe grid EF) = <text:span text:style-name="T1">17.85 kg CO2e/unit</text:span>.</text:p>
        </text:list-item>
      </text:list>
      <text:h text:style-name="Heading_20_4" text:outline-level="4"><text:bookmark-start text:name="end-of-life-treatment-of-sold-products-ghg-protocol-scope-3-category-12"/>4.3.3. End-of-Life Treatment of Sold Products (GHG Protocol Scope 3, Category 12)<text:bookmark-end text:name="end-of-life-treatment-of-sold-products-ghg-protocol-scope-3-category-12"/></text:h>
      <text:p text:style-name="First_20_paragraph">Emissions and avoided emissions from the end-of-life management, considering the high recyclability and circular economy programs.</text:p>
      <text:list text:style-name="L16">
        <text:list-item>
          <text:p text:style-name="P16">Total relevant material production emissions (for EoL calculation): 2.53 kg CO2e (excluding electronics for simplified EoL).</text:p>
        </text:list-item>
        <text:list-item>
          <text:p text:style-name="P16">Recycled portion (75%): 2.53 kg CO2e * 0.75 * 0.70 (avoidance rate) = -1.33 kg CO2e (avoided emissions).</text:p>
        </text:list-item>
        <text:list-item>
          <text:p text:style-name="P16">Disposed portion (25%, mass of 0.95 kg): 0.95 kg * 0.25 * 0.1 kg CO2e/kg (disposal EF) = 0.02375 kg CO2e.</text:p>
        </text:list-item>
        <text:list-item>
          <text:p text:style-name="P16">Net End-of-Life Emissions: -1.33 kg CO2e + 0.02375 kg CO2e = <text:span text:style-name="T1">-1.30625 kg CO2e/unit</text:span>. (Represents a net benefit due to significant recycling).</text:p>
        </text:list-item>
      </text:list>
      <text:h text:style-name="Heading_20_3" text:outline-level="3"><text:bookmark-start text:name="total-product-carbon-footprint-pcf"/>4.4.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54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19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3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7.8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306</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19.626</text:p>
          </table:table-cell>
        </table:table-row>
      </table:table>
      <text:p text:style-name="First_20_paragraph">The total Product Carbon Footprint for one functional unit of Smart Widget Pro is calculated to be approximately <text:span text:style-name="T1">19.63 kg CO2e</text:span>.</text:p>
      <text:h text:style-name="Heading_20_3" text:outline-level="3"><text:bookmark-start text:name="ghg-protocol-updates-scope-3-compliance"/>4.5. 2026 GHG Protocol Updates &amp; Scope 3 Compliance<text:bookmark-end text:name="ghg-protocol-updates-scope-3-compliance"/></text:h>
      <text:list text:style-name="L17">
        <text:list-item>
          <text:p text:style-name="P17"><text:span text:style-name="T1">95% Completeness Rule:</text:span> This analysis aims to meet the proposed 2026 GHG Protocol requirement for at least 95% coverage of total required Scope 3 emissions. The detailed BOM, transport, use phase, and EoL data ensure a comprehensive capture of the value chain\'s footprint, minimizing exclusions to well below the 5% threshold.</text:p>
        </text:list-item>
        <text:list-item>
          <text:p text:style-name="P17"><text:span text:style-name="T1">Land Sector and Removals (LSR) Standard:</text:span> For the Smart Widget Pro, direct land use change emissions or explicit carbon removals are not identified as significant drivers within its direct value chain. However, the indirect impacts from bio-based materials (e.g., cardboard) are embedded within the emission factors used, aligning with the principles of the LSR Standard by acknowledging land-related impacts.</text:p>
        </text:list-item>
        <text:list-item>
          <text:p text:style-name="P17"><text:span text:style-name="T1">Data Disaggregation:</text:span> This report disaggregates emissions by key lifecycle stages and GHG Protocol categories, allowing for transparency regarding data sources (primary BOM data vs. secondary industry average emission factor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breakdown of the PCF reveals the following emission hotspots for the Smart Widget Pro:</text:p>
      <text:list text:style-name="L18">
        <text:list-item>
          <text:p text:style-name="P18"><text:span text:style-name="T1">Use Phase (90.9%):</text:span> The vast majority of the product\'s carbon footprint (17.85 kg CO2e out of 19.63 kg CO2e) occurs during the use phase, primarily due to electricity consumption over its 5-year lifespan. This highlights the significant impact of the energy source and consumption pattern during product operation.</text:p>
        </text:list-item>
        <text:list-item>
          <text:p text:style-name="P18"><text:span text:style-name="T1">Material Acquisition &amp; Pre-processing (12.9%):</text:span> The production of materials, particularly metals (steel, aluminum) and plastics, contributes a substantial portion (2.54 kg CO2e).</text:p>
        </text:list-item>
        <text:list-item>
          <text:p text:style-name="P18"><text:span text:style-name="T1">Manufacturing (1.0%):</text:span> Manufacturing at the factory gate, especially with 60% renewable energy use, contributes a relatively small portion.</text:p>
        </text:list-item>
        <text:list-item>
          <text:p text:style-name="P18"><text:span text:style-name="T1">Transportation (1.8%):</text:span> Both upstream and downstream transportation represent a minor contribution to the overall PCF.</text:p>
        </text:list-item>
        <text:list-item>
          <text:p text:style-name="P18"><text:span text:style-name="T1">End-of-Life (-6.7%):</text:span> The high recyclability and circular programs result in a net carbon benefit, significantly offsetting other stag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detailed primary BOM data and specific operational parameters. However, certain limitations apply:</text:p>
      <text:list text:style-name="L19">
        <text:list-item>
          <text:p text:style-name="P19"><text:span text:style-name="T1">Emission Factors:</text:span> While industry-standard emission factors (e.g., from Ecoinvent/DEFRA principles) have been used, average factors for electricity grids and transport modes may not perfectly reflect real-world variability or specific supplier data if not explicitly provided.</text:p>
        </text:list-item>
        <text:list-item>
          <text:p text:style-name="P19"><text:span text:style-name="T1">Placeholder Assumptions:</text:span> Generic assumptions were made for "Select Mode" and "Delivery Type" due to the placeholder nature of the input parameters, potentially impacting transport accuracy.</text:p>
        </text:list-item>
        <text:list-item>
          <text:p text:style-name="P19"><text:span text:style-name="T1">End-of-Life Modeling:</text:span> The EoL credit for recycling is based on an assumed avoidance rate (70%), which can vary based on actual recycling processes and market conditions.</text:p>
        </text:list-item>
      </text:list>
      <text:p text:style-name="Horizontal_20_Line"/>
      <text:h text:style-name="Heading_20_2" text:outline-level="2"><text:bookmark-start text:name="recommendations-for-decarbonization"/>6. Recommendations for Decarbonization<text:bookmark-end text:name="recommendations-for-decarbonization"/></text:h>
      <text:p text:style-name="First_20_paragraph">Based on the identified hotspots, Innovate Eco Solutions Inc. should focus on the following areas to reduce the carbon footprint of the Smart Widget Pro:</text:p>
      <text:list text:style-name="L20">
        <text:list-item>
          <text:p text:style-name="P20"><text:span text:style-name="T1">Optimize Use Phase Energy Efficiency:</text:span></text:p>
          <text:list text:style-name="L21">
            <text:list-item>
              <text:p text:style-name="P21">Prioritize redesign for ultra-low power consumption to minimize energy demand during the product\'s lifespan.</text:p>
            </text:list-item>
            <text:list-item>
              <text:p text:style-name="P21">Explore integration with smart energy management systems that optimize energy use based on user patterns or grid availability.</text:p>
            </text:list-item>
            <text:list-item>
              <text:p text:style-name="P21">Investigate product-as-a-service models that incentivize efficient use and extend product life.</text:p>
            </text:list-item>
          </text:list>
        </text:list-item>
        <text:list-item>
          <text:p text:style-name="P20"><text:span text:style-name="T1">Enhance Material Circularity:</text:span></text:p>
          <text:list text:style-name="L22">
            <text:list-item>
              <text:p text:style-name="P22">Deepen engagement with the comprehensive product take-back program to maximize material recovery and ensure high-quality recycling processes.</text:p>
            </text:list-item>
            <text:list-item>
              <text:p text:style-name="P22">Investigate the use of recycled content in new products to reduce reliance on virgin materials.</text:p>
            </text:list-item>
            <text:list-item>
              <text:p text:style-name="P22">Explore material substitutions with lower inherent carbon footprints where performance allows.</text:p>
            </text:list-item>
          </text:list>
        </text:list-item>
        <text:list-item>
          <text:p text:style-name="P20"><text:span text:style-name="T1">Improve Supply Chain Transparency and Efficiency:</text:span></text:p>
          <text:list text:style-name="L23">
            <text:list-item>
              <text:p text:style-name="P23">Work with suppliers to collect primary emissions data for materials and components, moving beyond average emission factors.</text:p>
            </text:list-item>
            <text:list-item>
              <text:p text:style-name="P23">Optimize logistics by exploring more carbon-efficient transport modes (e.g., rail, sea freight where feasible) for the primary transport leg.</text:p>
            </text:list-item>
            <text:list-item>
              <text:p text:style-name="P23">Collaborate with last-mile delivery partners to explore electrification of fleets or optimized routing.</text:p>
            </text:list-item>
          </text:list>
        </text:list-item>
        <text:list-item>
          <text:p text:style-name="P20"><text:span text:style-name="T1">Leverage Renewable Energy:</text:span></text:p>
          <text:list text:style-name="L24">
            <text:list-item>
              <text:p text:style-name="P24">Continue to increase the share of renewable energy in manufacturing operations, and engage with suppliers to encourage their transition to renewable electricity.</text:p>
            </text:list-item>
          </text:list>
        </text:list-item>
      </text:list>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Widget Pro</dc:title>
    <dc:description>High-detail Product Carbon Footprint (PCF) analysis report for Smart Widget Pro by Innovate Eco Solutions Inc., following GHG Protocol standards and 2026 updates.</dc:description>
    <dc:subject/>
    <meta:keyword/>
    <dc:language>en</dc:language>
    <meta:initial-creator/>
    <dc:creator/>
    <meta:creation-date>2026-07-15T12:38:52Z</meta:creation-date>
    <dc:date>2026-07-15T12:38:52Z</dc:date>
    <meta:user-defined meta:name="viewport" meta:value-type="string">width=device-width, initial-scale=1.0</meta:user-defined>
  </office:meta>
</office:document-meta>
</file>