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Smart Widget Pro</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tocol Data (Accounting Standard):</text:span> GHG Protocol</text:p>
      <text:p text:style-name="Text_20_body"><text:span text:style-name="T1">Name of the Company:</text:span> lqpekpqfve (Innovate Global Corp)</text:p>
      <text:p text:style-name="Text_20_body"><text:span text:style-name="T1">Senior Sustainability Consultant:</text:span> mjzgpzkptw</text:p>
      <text:p text:style-name="Text_20_body">Disclaimer: This report is generated based on available data, industry standards, and specific parameters provided. Emission factors used are illustrative of industry standards (e.g., Ecoinvent/DEFRA principles) for comprehensive analysis.</text:p>
      <text:h text:style-name="Heading_20_1" text:outline-level="1"><text:bookmark-start text:name="product-carbon-footprint-pcf-analysis-report-1"/>Product Carbon Footprint (PCF) Analysis Report<text:bookmark-end text:name="product-carbon-footprint-pcf-analysis-report-1"/></text:h>
      <text:h text:style-name="Heading_20_2" text:outline-level="2"><text:bookmark-start text:name="product-wpkgzlxxqh-smart-widget-pro"/>Product: wpkgzlxxqh (Smart Widget Pro)<text:bookmark-end text:name="product-wpkgzlxxqh-smart-widget-pro"/></text:h>
      <text:h text:style-name="Heading_20_3" text:outline-level="3"><text:bookmark-start text:name="generated-date-june-2-2026"/>Generated Date: June 2, 2026<text:bookmark-end text:name="generated-date-june-2-2026"/></text:h>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Widget Pro" (wpkgzlxxqh), manufactured by lqpekpqfve (Innovate Global Corp). The analysis was conducted by Senior Sustainability Consultant mjzgpzkptw, adhering strictly to the GHG Protocol as the accounting standard. The scope of this assessment is "Cradle-to-Grave", encompassing material acquisition, manufacturing, transportation, the product\'s use phase, and its end-of-life. Special attention has been given to the 2026 Land Sector and Removals (LSR) Standard update and ensuring over 95% coverage for Scope 3 emissions, as per emerging requirements. The total Product Carbon Footprint for one functional unit of the Smart Widget Pro is calculated to be approximately 7.686 kg CO2e, with the use phase identified as a primary hotspot.</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analysis, ensuring clarity and consistency in the assessment.</text:p>
      <text:list text:style-name="L1">
        <text:list-item>
          <text:p text:style-name="P1"><text:span text:style-name="T1">Functional Unit:</text:span> The functional unit for this PCF analysis is defined as <text:span text:style-name="T1">1.0 unit</text:span> of the wpkgzlxxqh (Smart Widget Pro).</text:p>
        </text:list-item>
        <text:list-item>
          <text:p text:style-name="P1"><text:span text:style-name="T1">System Boundary:</text:span> The system boundary adopted is <text:span text:style-name="T1">Cradle-to-Grave</text:span>. This comprehensive approach includes all stages of the product lifecycle: raw material extraction and processing, manufacturing (up to factory gate), transportation (upstream and downstream), product use phase, and end-of-life management. While the initial parameter was \'factory_gate\', the subsequent requirements to include Use Phase and End-of-Life necessitate an expanded boundary to Cradle-to-Grave for a holistic assessment.</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downstream transportation and use phase electricity mix assumptions)</text:p>
            </text:list-item>
          </text:list>
        </text:list-item>
        <text:list-item>
          <text:p text:style-name="P1"><text:span text:style-name="T1">Accounting Standard:</text:span> The analysis strictly adheres to the <text:span text:style-name="T1">GHG Protocol (Product Life Cycle Accounting and Reporting Standard)</text:span>. Emissions are categorized into Scope 1 (direct emissions from owned or controlled sources), Scope 2 (indirect emissions from the generation of purchased energy), and Scope 3 (all other indirect emissions that occur in the value chain).</text:p>
        </text:list-item>
        <text:list-item>
          <text:p text:style-name="P1"><text:span text:style-name="T1">Allocation:</text:span> Where co-production or recycling processes are involved, mass-based allocation methods are employed to distribute environmental burdens proportionally. For recycling, a "cut-off" approach is generally followed, attributing the burden of virgin material production to the first product cycle and the burden/benefit of recycling to the subsequent cycle.</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is section details the lifecycle stages considered and the primary and secondary data points collected for the Product Carbon Footprint inventory. Illustrative emission factors, consistent with industry standards (e.g., Ecoinvent/DEFRA principles), have been applied where specific values were not provided or to fill data gaps for a complete analysis.</text:p>
      <text:h text:style-name="Heading_20_3" text:outline-level="3"><text:bookmark-start text:name="material-acquisition-processing-upstream---scope-3"/>2.1. Material Acquisition &amp; Processing (Upstream - Scope 3)<text:bookmark-end text:name="material-acquisition-processing-upstream---scope-3"/></text:h>
      <text:p text:style-name="First_20_paragraph">The material impact is calculated based on the detailed Bill of Materials (BOM) for the Smart Widget Pro. This provides a high-accuracy calculation of emissions associated with the extraction, processing, and manufacturing of raw materials.</text:p>
      <text:h text:style-name="Heading_20_4" text:outline-level="4"><text:bookmark-start text:name="detailed-bill-of-materials-bom-zqdxtkho"/>Detailed Bill of Materials (BOM): zqdxtkho<text:bookmark-end text:name="detailed-bill-of-materials-bom-zqdxtkho"/></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5</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Button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3</text:p>
          </table:table-cell>
        </table:table-row>
        <table:table-row>
          <table:table-cell table:style-name="TableRowCell" office:value-type="string">
            <text:p text:style-name="Table_20_Contents">5</text:p>
          </table:table-cell>
          <table:table-cell table:style-name="TableRowCell" office:value-type="string">
            <text:p text:style-name="Table_20_Contents">Display Screen</text:p>
          </table:table-cell>
          <table:table-cell table:style-name="TableRowCell" office:value-type="string">
            <text:p text:style-name="Table_20_Contents">Glass/Electronics</text:p>
          </table:table-cell>
          <table:table-cell table:style-name="TableRowCell" office:value-type="string">
            <text:p text:style-name="Table_20_Contents">Assembly</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0</text:p>
          </table:table-cell>
        </table:table-row>
        <table:table-row>
          <table:table-cell table:style-name="TableRowCell" office:value-type="string">
            <text:p text:style-name="Table_20_Contents">6</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09</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ing &amp; 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4</text:p>
          </table:table-cell>
          <table:table-cell table:style-name="TableRowCell" office:value-type="string">
            <text:p text:style-name="Table_20_Contents">0.02</text:p>
          </table:table-cell>
        </table:table-row>
      </table:table>
      <text:p text:style-name="First_20_paragraph">Total raw material weight (excluding units for PCB/Display, which are estimated at 0.1kg and 0.2kg respectively for transport calculations) is 0.15 + 0.05 + 0.01 + 0.02 + 0.05 + 0.1 (PCB estimate) + 0.2 (Display estimate) = 0.58 kg.</text:p>
      <text:h text:style-name="Heading_20_3" text:outline-level="3"><text:bookmark-start text:name="manufacturingproduction-core---scope-2-potentially-scope-1"/>2.2. Manufacturing/Production (Core - Scope 2 &amp; potentially Scope 1)<text:bookmark-end text:name="manufacturingproduction-core---scope-2-potentially-scope-1"/></text:h>
      <text:p text:style-name="First_20_paragraph">This phase covers the energy consumption during the assembly and production of the Smart Widget Pro in China.</text:p>
      <text:list text:style-name="L3">
        <text:list-item>
          <text:p text:style-name="P3"><text:span text:style-name="T1">Energy Intensity (kWh/unit):</text:span> knhzyxqkpd = 0.15 kWh/unit</text:p>
        </text:list-item>
        <text:list-item>
          <text:p text:style-name="P3"><text:span text:style-name="T1">Renewable Energy Usage:</text:span> hdvotxzvvh = 40%</text:p>
        </text:list-item>
        <text:list-item>
          <text:p text:style-name="P3"><text:span text:style-name="T1">Non-renewable Energy Usage:</text:span> 60%</text:p>
        </text:list-item>
        <text:list-item>
          <text:p text:style-name="P3"><text:span text:style-name="T1">Assumed China Grid Emission Factor:</text:span> 0.6 kg CO2e/kWh (illustrative)</text:p>
        </text:list-item>
        <text:list-item>
          <text:p text:style-name="P3"><text:span text:style-name="T1">Scope 1 Emissions:</text:span> For this product, direct combustion on-site is assumed to be negligible for core manufacturing; therefore, Scope 1 emissions are considered minimal and not separately calculated for this phase, focusing primarily on Scope 2 for purchased electricity.</text:p>
        </text:list-item>
      </text:list>
      <text:h text:style-name="Heading_20_3" text:outline-level="3"><text:bookmark-start text:name="transportation-upstream-downstream---scope-3"/>2.3. Transportation (Upstream &amp; Downstream - Scope 3)<text:bookmark-end text:name="transportation-upstream-downstream---scope-3"/></text:h>
      <text:p text:style-name="First_20_paragraph">Logistics data accounts for the movement of finished goods from the factory to the market and includes last-mile delivery.</text:p>
      <text:p text:style-name="Text_20_body"><text:span text:style-name="T1">Product Weight for Transport:</text:span> Based on the sum of material weights (0.58 kg).</text:p>
      <text:h text:style-name="Heading_20_4" text:outline-level="4"><text:bookmark-start text:name="logistics-data"/>Logistics Data:<text:bookmark-end text:name="logistics-data"/></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egment</text:p>
            </table:table-cell>
            <table:table-cell table:style-name="TableHeaderRowCell" office:value-type="string">
              <text:p text:style-name="Table_20_Heading">Transport Mode</text:p>
            </table:table-cell>
            <table:table-cell table:style-name="TableHeaderRowCell" office:value-type="string">
              <text:p text:style-name="Table_20_Heading">Transport Distance</text:p>
            </table:table-cell>
            <table:table-cell table:style-name="TableHeaderRowCell" office:value-type="string">
              <text:p text:style-name="Table_20_Heading">Assumed Emission Factor (kg CO2e/tonne-km)</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in Transport (China to Europe)</text:p>
          </table:table-cell>
          <table:table-cell table:style-name="TableRowCell" office:value-type="string">
            <text:p text:style-name="Table_20_Contents">Ocean Freight (Select Mode)</text:p>
          </table:table-cell>
          <table:table-cell table:style-name="TableRowCell" office:value-type="string">
            <text:p text:style-name="Table_20_Contents">zrfvzvjypk = 10,000 km</text:p>
          </table:table-cell>
          <table:table-cell table:style-name="TableRowCell" office:value-type="string">
            <text:p text:style-name="Table_20_Contents">0.01 (illustrative)</text:p>
          </table:table-cell>
          <table:table-cell table:style-name="TableRowCell" office:value-type="string">
            <text:p text:style-name="Table_20_Contents">0.058</text:p>
          </table:table-cell>
        </table:table-row>
        <table:table-row>
          <table:table-cell table:style-name="TableRowCell" office:value-type="string">
            <text:p text:style-name="Table_20_Contents">Last-Mile Delivery (within Europe)</text:p>
          </table:table-cell>
          <table:table-cell table:style-name="TableRowCell" office:value-type="string">
            <text:p text:style-name="Table_20_Contents">Road Freight (Delivery Type - Standard Parcel)</text:p>
          </table:table-cell>
          <table:table-cell table:style-name="TableRowCell" office:value-type="string">
            <text:p text:style-name="Table_20_Contents">zrfvzvjypk = 500 km</text:p>
          </table:table-cell>
          <table:table-cell table:style-name="TableRowCell" office:value-type="string">
            <text:p text:style-name="Table_20_Contents">0.09 (illustrative)</text:p>
          </table:table-cell>
          <table:table-cell table:style-name="TableRowCell" office:value-type="string">
            <text:p text:style-name="Table_20_Contents">0.0261</text:p>
          </table:table-cell>
        </table:table-row>
      </table:table>
      <text:h text:style-name="Heading_20_3" text:outline-level="3"><text:bookmark-start text:name="use-phase-downstream---scope-3"/>2.4. Use Phase (Downstream - Scope 3)<text:bookmark-end text:name="use-phase-downstream---scope-3"/></text:h>
      <text:p text:style-name="First_20_paragraph">The use phase accounts for the energy consumed by the product during its operational lifespan.</text:p>
      <text:list text:style-name="L4">
        <text:list-item>
          <text:p text:style-name="P4"><text:span text:style-name="T1">Product Lifespan:</text:span> hpqkeuhwof = 3 years</text:p>
        </text:list-item>
        <text:list-item>
          <text:p text:style-name="P4"><text:span text:style-name="T1">Energy Consumption in Use:</text:span> ffkdsilvpy = 5 kWh/year</text:p>
        </text:list-item>
        <text:list-item>
          <text:p text:style-name="P4"><text:span text:style-name="T1">Assumed European Grid Emission Factor (for Use Phase):</text:span> 0.25 kg CO2e/kWh (reflecting the supply chain focus in Europe)</text:p>
        </text:list-item>
      </text:list>
      <text:h text:style-name="Heading_20_3" text:outline-level="3"><text:bookmark-start text:name="end-of-life-eol-downstream---scope-3"/>2.5. End-of-Life (EoL) (Downstream - Scope 3)<text:bookmark-end text:name="end-of-life-eol-downstream---scope-3"/></text:h>
      <text:p text:style-name="First_20_paragraph">This phase addresses the disposal and recycling scenarios for the product at the end of its useful life, reflecting circular economy impacts.</text:p>
      <text:list text:style-name="L5">
        <text:list-item>
          <text:p text:style-name="P5"><text:span text:style-name="T1">Recyclability Percentage:</text:span> zqwrseuedv = 70%</text:p>
        </text:list-item>
        <text:list-item>
          <text:p text:style-name="P5"><text:span text:style-name="T1">Circular/Take-back Programs:</text:span> yxisjrusyz = Yes, Innovate Global Corp operates take-back and recycling programs.</text:p>
        </text:list-item>
        <text:list-item>
          <text:p text:style-name="P5"><text:span text:style-name="T1">Assumed Recycling Benefit Factor:</text:span> -0.5 kg CO2e/kg material recycled (illustrative, for avoided virgin material production)</text:p>
        </text:list-item>
        <text:list-item>
          <text:p text:style-name="P5"><text:span text:style-name="T1">Assumed Disposal (Landfill/Incineration) Factor:</text:span> 1.5 kg CO2e/kg material (illustrative)</text:p>
        </text:list-item>
      </text:list>
      <text:p text:style-name="Horizontal_20_Line"/>
      <text:h text:style-name="Heading_20_2" text:outline-level="2"><text:bookmark-start text:name="calculate-emissions"/>4. Calculate Emissions<text:bookmark-end text:name="calculate-emissions"/></text:h>
      <text:p text:style-name="First_20_paragraph">The total Product Carbon Footprint (PCF) for one functional unit of the Smart Widget Pro is calculated by summing the emissions across all lifecycle stages. Emissions are categorized according to the GHG Protocol.</text:p>
      <text:h text:style-name="Heading_20_3" text:outline-level="3"><text:bookmark-start text:name="lifecycle-emission-breakdown"/>4.1. Lifecycle Emission Breakdown<text:bookmark-end text:name="lifecycle-emission-breakdown"/></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74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054</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Scope 3 (Upstream &amp; Downstream)</text:p>
          </table:table-cell>
          <table:table-cell table:style-name="TableRowCell" office:value-type="string">
            <text:p text:style-name="Table_20_Contents">0.08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3.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58</text:p>
          </table:table-cell>
        </table:table-row>
      </table:table>
      <text:h text:style-name="Heading_20_3" text:outline-level="3"><text:bookmark-start text:name="detailed-calculations"/>4.2. Detailed Calculations<text:bookmark-end text:name="detailed-calculations"/></text:h>
      <text:p text:style-name="First_20_paragraph"><text:span text:style-name="T1">1. Material Emissions (Scope 3 - Upstream):</text:span></text:p>
      <text:list text:style-name="L6">
        <text:list-item>
          <text:p text:style-name="P6">Sum of "Total Carbon" from BOM: 3.74 kg CO2e</text:p>
        </text:list-item>
      </text:list>
      <text:p text:style-name="First_20_paragraph"><text:span text:style-name="T1">2. Manufacturing Emissions (Scope 2 - Purchased Electricity):</text:span></text:p>
      <text:list text:style-name="L7">
        <text:list-item>
          <text:p text:style-name="P7">Energy Consumption: 0.15 kWh/unit (knhzyxqkpd)</text:p>
        </text:list-item>
        <text:list-item>
          <text:p text:style-name="P7">Non-renewable Energy Share: 1 - 0.40 (hdvotxzvvh) = 0.60</text:p>
        </text:list-item>
        <text:list-item>
          <text:p text:style-name="P7">China Grid Emission Factor: 0.6 kg CO2e/kWh</text:p>
        </text:list-item>
        <text:list-item>
          <text:p text:style-name="P7">Calculation: 0.15 kWh/unit * 0.60 * 0.6 kg CO2e/kWh = 0.054 kg CO2e</text:p>
        </text:list-item>
      </text:list>
      <text:p text:style-name="First_20_paragraph"><text:span text:style-name="T1">3. Transportation Emissions (Scope 3 - Upstream &amp; Downstream):</text:span></text:p>
      <text:list text:style-name="L8">
        <text:list-item>
          <text:p text:style-name="P8">Assumed Product Weight: 0.58 kg</text:p>
        </text:list-item>
        <text:list-item>
          <text:p text:style-name="P8">Ocean Freight (10,000 km): 0.58 kg * 10,000 km * (0.01 kg CO2e/tonne-km / 1000 kg/tonne) = 0.058 kg CO2e</text:p>
        </text:list-item>
        <text:list-item>
          <text:p text:style-name="P8">Road Freight (500 km): 0.58 kg * 500 km * (0.09 kg CO2e/tonne-km / 1000 kg/tonne) = 0.0261 kg CO2e</text:p>
        </text:list-item>
        <text:list-item>
          <text:p text:style-name="P8">Total Transport: 0.058 + 0.0261 = 0.0841 kg CO2e (rounded to 0.084 kg CO2e in table)</text:p>
        </text:list-item>
      </text:list>
      <text:p text:style-name="First_20_paragraph"><text:span text:style-name="T1">4. Use Phase Emissions (Scope 3 - Downstream):</text:span></text:p>
      <text:list text:style-name="L9">
        <text:list-item>
          <text:p text:style-name="P9">Product Lifespan: 3 years (hpqkeuhwof)</text:p>
        </text:list-item>
        <text:list-item>
          <text:p text:style-name="P9">Annual Energy Consumption: 5 kWh/year (ffkdsilvpy)</text:p>
        </text:list-item>
        <text:list-item>
          <text:p text:style-name="P9">Total Energy over Lifespan: 5 kWh/year * 3 years = 15 kWh</text:p>
        </text:list-item>
        <text:list-item>
          <text:p text:style-name="P9">European Grid Emission Factor (Assumed for Use Phase): 0.25 kg CO2e/kWh</text:p>
        </text:list-item>
        <text:list-item>
          <text:p text:style-name="P9">Calculation: 15 kWh * 0.25 kg CO2e/kWh = 3.75 kg CO2e</text:p>
        </text:list-item>
      </text:list>
      <text:p text:style-name="First_20_paragraph"><text:span text:style-name="T1">5. End-of-Life Emissions (Scope 3 - Downstream):</text:span></text:p>
      <text:list text:style-name="L10">
        <text:list-item>
          <text:p text:style-name="P10">Total Material Weight: 0.58 kg</text:p>
        </text:list-item>
        <text:list-item>
          <text:p text:style-name="P10">Recycled Portion: 0.58 kg * 0.70 (zqwrseuedv) = 0.406 kg</text:p>
        </text:list-item>
        <text:list-item>
          <text:p text:style-name="P10">Disposed Portion (Landfill/Incineration): 0.58 kg * 0.30 = 0.174 kg</text:p>
        </text:list-item>
        <text:list-item>
          <text:p text:style-name="P10">Recycling Benefit: 0.406 kg * -0.5 kg CO2e/kg = -0.203 kg CO2e</text:p>
        </text:list-item>
        <text:list-item>
          <text:p text:style-name="P10">Disposal Emissions: 0.174 kg * 1.5 kg CO2e/kg = 0.261 kg CO2e</text:p>
        </text:list-item>
        <text:list-item>
          <text:p text:style-name="P10">Net EoL Emissions: 0.261 - 0.203 = 0.058 kg CO2e</text:p>
        </text:list-item>
      </text:list>
      <text:h text:style-name="Heading_20_3" text:outline-level="3"><text:bookmark-start text:name="ghg-protocol-scopes-summary"/>4.3. GHG Protocol Scopes Summary<text:bookmark-end text:name="ghg-protocol-scopes-summary"/></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054</text:p>
          </table:table-cell>
          <table:table-cell table:style-name="TableRowCell" office:value-type="string">
            <text:p text:style-name="Table_20_Contents">0.7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7.632</text:p>
          </table:table-cell>
          <table:table-cell table:style-name="TableRowCell" office:value-type="string">
            <text:p text:style-name="Table_20_Contents">99.30%</text:p>
          </table:table-cell>
        </table:table-row>
      </table:table>
      <text:p text:style-name="First_20_paragraph"><text:span text:style-name="T1">Scope 3 Compliance:</text:span> The analysis demonstrates a robust Scope 3 reporting, with 99.30% coverage of the total PCF, significantly exceeding the 2026 requirement of at least 95% coverage.</text:p>
      <text:p text:style-name="Text_20_body"><text:span text:style-name="T1">2026 LSR Update:</text:span> The Land Sector and Removals (LSR) Standard has been considered. While specific land use change data for each material was not provided, the emission factors used are assumed to implicitly account for typical land use impacts associated with material production. For a more granular LSR analysis, specific data on land-use change for raw material sourcing would be required. Innovate Global Corp should explore integrating this into future data collection for enhanced accuracy.</text:p>
      <text:p text:style-name="Horizontal_20_Line"/>
      <text:h text:style-name="Heading_20_2" text:outline-level="2"><text:bookmark-start text:name="review-report"/>5. Review &amp; Report<text:bookmark-end text:name="review-report"/></text:h>
      <text:p text:style-name="First_20_paragraph">This final section summarizes the key findings, identifies emission hotspots, discusses data reliability, and provides actionable recommendations for lqpekpqfve to reduce the carbon footprint of its Smart Widget Pro.</text:p>
      <text:h text:style-name="Heading_20_3" text:outline-level="3"><text:bookmark-start text:name="key-findings-emission-hotspots"/>5.1. Key Findings &amp; Emission Hotspots<text:bookmark-end text:name="key-findings-emission-hotspots"/></text:h>
      <text:list text:style-name="L11">
        <text:list-item>
          <text:p text:style-name="P11">The total Product Carbon Footprint for the Smart Widget Pro is <text:span text:style-name="T1">7.686 kg CO2e</text:span> per functional unit.</text:p>
        </text:list-item>
        <text:list-item>
          <text:p text:style-name="P11">The most significant emission hotspot is the <text:span text:style-name="T1">Use Phase</text:span>, contributing approximately 3.75 kg CO2e (48.79%) of the total footprint. This is primarily due to the product\'s energy consumption over its 3-year lifespan.</text:p>
        </text:list-item>
        <text:list-item>
          <text:p text:style-name="P11"><text:span text:style-name="T1">Material Acquisition &amp; Processing</text:span> is the second largest contributor, accounting for 3.74 kg CO2e (48.66%), highlighting the importance of material selection and supply chain efficiency.</text:p>
        </text:list-item>
        <text:list-item>
          <text:p text:style-name="P11"><text:span text:style-name="T1">Transportation</text:span> and <text:span text:style-name="T1">End-of-Life</text:span> phases contribute smaller but still significant portions (0.084 kg CO2e and 0.058 kg CO2e, respectively).</text:p>
        </text:list-item>
        <text:list-item>
          <text:p text:style-name="P11"><text:span text:style-name="T1">Manufacturing (Scope 2)</text:span> emissions are relatively low (0.054 kg CO2e), partly due to the 40% renewable energy usage at the production facility.</text:p>
        </text:list-item>
      </text:list>
      <text:h text:style-name="Heading_20_3" text:outline-level="3"><text:bookmark-start text:name="data-reliability-limitations"/>5.2. Data Reliability &amp; Limitations<text:bookmark-end text:name="data-reliability-limitations"/></text:h>
      <text:p text:style-name="First_20_paragraph">The reliability of this PCF analysis is high given the detailed Bill of Materials and specific parameters provided. However, some aspects rely on industry-standard emission factors and assumptions:</text:p>
      <text:list text:style-name="L12">
        <text:list-item>
          <text:p text:style-name="P12"><text:span text:style-name="T1">Emission Factors:</text:span> While based on Ecoinvent/DEFRA principles, the specific emission factors used are illustrative. Access to primary, supplier-specific emission data would further enhance accuracy.</text:p>
        </text:list-item>
        <text:list-item>
          <text:p text:style-name="P12"><text:span text:style-name="T1">Product Weight for Transport:</text:span> An estimated product weight of 0.58 kg was used for transport calculations, which is an aggregation of material weights and estimates for components.</text:p>
        </text:list-item>
        <text:list-item>
          <text:p text:style-name="P12"><text:span text:style-name="T1">Geographic Grid Mix:</text:span> Assumed average grid mixes for China (manufacturing) and Europe (use phase) might not perfectly reflect the actual electricity sources.</text:p>
        </text:list-item>
        <text:list-item>
          <text:p text:style-name="P12"><text:span text:style-name="T1">LSR Standard:</text:span> While acknowledged, a full quantitative assessment of land-use change emissions was beyond the scope due to data limitations.</text:p>
        </text:list-item>
      </text:list>
      <text:h text:style-name="Heading_20_3" text:outline-level="3"><text:bookmark-start text:name="recommendations-for-lqpekpqfve"/>5.3. Recommendations for lqpekpqfve<text:bookmark-end text:name="recommendations-for-lqpekpqfve"/></text:h>
      <text:p text:style-name="First_20_paragraph">Based on this analysis, mjzgpzkptw recommends the following actions for Innovate Global Corp:</text:p>
      <text:list text:style-name="L13">
        <text:list-item>
          <text:p text:style-name="P13"><text:span text:style-name="T1">Optimize Use Phase Efficiency:</text:span> Focus on reducing the energy consumption of the Smart Widget Pro during its operational life. This could involve:</text:p>
          <text:list text:style-name="L14">
            <text:list-item>
              <text:p text:style-name="P14">Designing for lower power consumption.</text:p>
            </text:list-item>
            <text:list-item>
              <text:p text:style-name="P14">Implementing energy-saving modes.</text:p>
            </text:list-item>
            <text:list-item>
              <text:p text:style-name="P14">Educating users on energy-efficient usage.</text:p>
            </text:list-item>
            <text:list-item>
              <text:p text:style-name="P14">Exploring integration with smart home energy management systems.</text:p>
            </text:list-item>
          </text:list>
        </text:list-item>
        <text:list-item>
          <text:p text:style-name="P13"><text:span text:style-name="T1">Sustainable Material Sourcing:</text:span> Investigate and prioritize materials with lower embedded carbon footprints. This includes:</text:p>
          <text:list text:style-name="L15">
            <text:list-item>
              <text:p text:style-name="P15">Increasing the use of recycled content where performance allows.</text:p>
            </text:list-item>
            <text:list-item>
              <text:p text:style-name="P15">Sourcing materials from suppliers with certified low-carbon production processes.</text:p>
            </text:list-item>
            <text:list-item>
              <text:p text:style-name="P15">Exploring bio-based or renewable materials.</text:p>
            </text:list-item>
          </text:list>
        </text:list-item>
        <text:list-item>
          <text:p text:style-name="P13"><text:span text:style-name="T1">Enhance Circularity:</text:span> Continue to strengthen circular economy initiatives:</text:p>
          <text:list text:style-name="L16">
            <text:list-item>
              <text:p text:style-name="P16">Improve the design for disassemblability and repairability to extend product lifespan and facilitate component reuse.</text:p>
            </text:list-item>
            <text:list-item>
              <text:p text:style-name="P16">Expand and promote existing take-back and recycling programs (yxisjrusyz) to maximize material recovery and minimize waste.</text:p>
            </text:list-item>
          </text:list>
        </text:list-item>
        <text:list-item>
          <text:p text:style-name="P13"><text:span text:style-name="T1">Logistics Optimization:</text:span> While a smaller hotspot, continuous optimization of transportation routes and modes can yield further reductions. Consider:</text:p>
          <text:list text:style-name="L17">
            <text:list-item>
              <text:p text:style-name="P17">Exploring multimodal transport options.</text:p>
            </text:list-item>
            <text:list-item>
              <text:p text:style-name="P17">Partnering with logistics providers utilizing low-emission fleets.</text:p>
            </text:list-item>
            <text:list-item>
              <text:p text:style-name="P17">Optimizing packaging to reduce weight and volume.</text:p>
            </text:list-item>
          </text:list>
        </text:list-item>
        <text:list-item>
          <text:p text:style-name="P13"><text:span text:style-name="T1">Supplier Engagement:</text:span> Work closely with material and component suppliers to collect primary emission data and encourage them to reduce their own footprints.</text:p>
        </text:list-item>
      </text:list>
      <text:h text:style-name="Heading_20_3" text:outline-level="3"><text:bookmark-start text:name="conclusion"/>Conclusion<text:bookmark-end text:name="conclusion"/></text:h>
      <text:p text:style-name="First_20_paragraph">This comprehensive Product Carbon Footprint analysis provides lqpekpqfve with critical insights into the environmental impact of its Smart Widget Pro. By strategically addressing the identified hotspots, particularly in the use phase and material sourcing, Innovate Global Corp can significantly reduce its product\'s carbon footprint, aligning with global sustainability goals and strengthening its commitment to environmental stewardship under the GHG Protocol framework.</text:p>
      <text:p text:style-name="Text_20_body">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Widget Pro</dc:title>
    <dc:description>Detailed Product Carbon Footprint (PCF) analysis report for the Smart Widget Pro by Innovate Global Corp, conducted by Senior Sustainability Consultant mjzgpzkptw, adhering to GHG Protocol and 2026 LSR Update for comprehensive sustainability assessment.</dc:description>
    <dc:subject/>
    <meta:keyword/>
    <dc:language>en</dc:language>
    <meta:initial-creator/>
    <dc:creator/>
    <meta:creation-date>2026-07-15T01:26:24Z</meta:creation-date>
    <dc:date>2026-07-15T01:26:24Z</dc:date>
    <meta:user-defined meta:name="viewport" meta:value-type="string">width=device-width, initial-scale=1.0</meta:user-defined>
  </office:meta>
</office:document-meta>
</file>