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Widget Pr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vpwkehhjt (Smart Widget Pro)</text:p>
      <text:p text:style-name="Text_20_body"><text:span text:style-name="T1">Company:</text:span> mfvtkisuyk (EcoSolutions Inc.)</text:p>
      <text:p text:style-name="Text_20_body"><text:span text:style-name="T1">Accounting Standard:</text:span> GHG Protocol</text:p>
      <text:p text:style-name="Text_20_body"><text:span text:style-name="T1">Senior Sustainability Consultant:</text:span> lduhzpuhuz (Dr. Anya Sharma)</text:p>
      <text:p text:style-name="Text_20_body"><text:span text:style-name="T2">This report is generated based on available data and industry standards. Assumptions have been made where specific data was not provided.</text:span></text:p>
      <text:p text:style-name="Text_20_body">Product Carbon Footprint Report – Generated Date: June 1, 2026</text:p>
      <text:h text:style-name="Heading_20_1" text:outline-level="1"><text:bookmark-start text:name="product-carbon-footprint-pcf-analysis-report-for-smart-widget-pro"/>Product Carbon Footprint (PCF) Analysis Report for Smart Widget Pro<text:bookmark-end text:name="product-carbon-footprint-pcf-analysis-report-for-smart-widget-pro"/></text:h>
      <text:p text:style-name="First_20_paragraph">This report presents a high-detail Product Carbon Footprint (PCF) analysis for <text:span text:style-name="T1">hvpwkehhjt (Smart Widget Pro)</text:span>, commissioned by <text:span text:style-name="T1">mfvtkisuyk (EcoSolutions Inc.)</text:span>. The analysis was performed by <text:span text:style-name="T1">lduhzpuhuz (Dr. Anya Sharma)</text:span>, Senior Sustainability Consultant, specializing in GHG Protocol. The primary objective is to quantify the greenhouse gas (GHG) emissions associated with the product across its lifecycle, identifying key hotspots and adhering to the <text:span text:style-name="T1">GHG Protocol</text:span> accounting standard, including considerations for the upcoming 2026 Land Sector and Removals (LSR) update.</text:p>
      <text:p text:style-name="Horizontal_20_Line"/>
      <text:h text:style-name="Heading_20_2" text:outline-level="2"><text:bookmark-start text:name="executive-summary"/>Executive Summary<text:bookmark-end text:name="executive-summary"/></text:h>
      <text:p text:style-name="First_20_paragraph">The Product Carbon Footprint (PCF) for the Smart Widget Pro by EcoSolutions Inc. has been calculated to be <text:span text:style-name="T1">5.06 kg CO2e per unit</text:span> over its entire lifecycle. The primary emission hotspots identified are the material acquisition and pre-processing phase (Scope 3 Upstream) and the use phase (Scope 3 Downstream). Significant efforts in recycling and circular economy programs at the End-of-Life (EoL) stage contribute to substantial avoided emissions, leading to a net negative contribution from the EoL phase. This analysis provides EcoSolutions Inc. with critical insights for identifying reduction opportunities and enhancing its sustainability strategy.</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PCF analysis strictly adheres to the <text:span text:style-name="T1">GHG Protocol</text:span> standards, specifically the Product Life Cycle Accounting and Reporting Standard. Emissions are categorized into Scope 1 (direct emissions), Scope 2 (purchased energy emissions), and Scope 3 (value chain emissions) to ensure comprehensive reporting and compliance.</text:p>
      <text:h text:style-name="Heading_20_3" text:outline-level="3"><text:bookmark-start text:name="functional-unit"/>1.2. Functional Unit<text:bookmark-end text:name="functional-unit"/></text:h>
      <text:p text:style-name="First_20_paragraph">The functional unit for this analysis is defined as <text:span text:style-name="T1">1.0 unit</text:span> of hvpwkehhjt (Smart Widget Pro).</text:p>
      <text:h text:style-name="Heading_20_3" text:outline-level="3"><text:bookmark-start text:name="system-boundary"/>1.3. System Boundary<text:bookmark-end text:name="system-boundary"/></text:h>
      <text:p text:style-name="First_20_paragraph">The system boundary for this PCF is \'<text:span text:style-name="T1">factory_gate</text:span>\' for direct operational control, but the overall analysis encompasses a \'cradle-to-grave\' approach, including all relevant upstream (materials, transport to factory) and downstream (distribution, use phase, end-of-life) activities, in line with the GHG Protocol Product Standard.</text:p>
      <text:h text:style-name="Heading_20_3" text:outline-level="3"><text:bookmark-start text:name="geographic-scope"/>1.4. Geographic Scope<text:bookmark-end text:name="geographic-scope"/></text:h>
      <text:p text:style-name="First_20_paragraph">The final production country for hvpwkehhjt (Smart Widget Pro) is <text:span text:style-name="T1">China</text:span>. The supply chain focus for distribution is <text:span text:style-name="T1">Europe Focused</text:span>, and the product\'s use phase is assumed to occur primarily within Europe. Landfill and recycling activities are assumed to occur within Europe for end-of-life calculations.</text:p>
      <text:h text:style-name="Heading_20_3" text:outline-level="3"><text:bookmark-start text:name="allocation"/>1.5. Allocation<text:bookmark-end text:name="allocation"/></text:h>
      <text:p text:style-name="First_20_paragraph">Allocation of emissions for multi-product processes or shared services is performed based on mass, economic value, or other relevant physical relationships, as per GHG Protocol guidance. For this product-specific PCF, direct allocation methods are prioritized where data allows.</text:p>
      <text:p text:style-name="Horizontal_20_Line"/>
      <text:h text:style-name="Heading_20_2" text:outline-level="2"><text:bookmark-start text:name="mapping-lifecycle-3.-data-collection"/>2. Mapping Lifecycle &amp; 3. Data Collection<text:bookmark-end text:name="mapping-lifecycle-3.-data-collection"/></text:h>
      <text:p text:style-name="First_20_paragraph">The lifecycle of the Smart Widget Pro is mapped through five key stages: Material Acquisition &amp; Pre-processing, Production, Transportation, Use Phase, and End-of-Life. Data was collected from the parameters provided, supplemented by industry-standard emission factors where necessary (e.g., from Ecoinvent/DEFRA equivalents).</text:p>
      <text:h text:style-name="Heading_20_3" text:outline-level="3"><text:bookmark-start text:name="detailed-bill-of-materials-bom---qzdgelmt"/>2.1. Detailed Bill of Materials (BOM) - qzdgelmt<text:bookmark-end text:name="detailed-bill-of-materials-bom---qzdgelmt"/></text:h>
      <text:p text:style-name="First_20_paragraph">The following Bill of Materials (BOM) was used to calculate the material acquisition and pre-processing impacts. The \'Total Carbon\' values provided in the BOM reflect the emissions associated with the production of each material component on a \'cradle-to-gate\' bas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62</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9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rocess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36</text:p>
          </table:table-cell>
        </table:table-row>
      </table:table>
      <text:h text:style-name="Heading_20_3" text:outline-level="3"><text:bookmark-start text:name="production-energy-inputs"/>2.2. Production Energy Inputs<text:bookmark-end text:name="production-energy-inputs"/></text:h>
      <text:list text:style-name="L1">
        <text:list-item>
          <text:p text:style-name="P1"><text:span text:style-name="T1">Renewable Energy Usage (sdqjuvqniq):</text:span> 75%</text:p>
        </text:list-item>
        <text:list-item>
          <text:p text:style-name="P1"><text:span text:style-name="T1">Energy Intensity (fkxwjqogsf):</text:span> 0.08 kWh/unit</text:p>
        </text:list-item>
        <text:list-item>
          <text:p text:style-name="P1">For the non-renewable portion of electricity consumed in China, an average grid emission factor of 0.65 kg CO2e/kWh was applied.</text:p>
        </text:list-item>
      </text:list>
      <text:h text:style-name="Heading_20_3" text:outline-level="3"><text:bookmark-start text:name="logistics-data"/>2.3. Logistics Data<text:bookmark-end text:name="logistics-data"/></text:h>
      <text:list text:style-name="L2">
        <text:list-item>
          <text:p text:style-name="P2"><text:span text:style-name="T1">Main Transport Mode (Select Mode):</text:span> Road Freight (HGV &gt; 16t)</text:p>
        </text:list-item>
        <text:list-item>
          <text:p text:style-name="P2"><text:span text:style-name="T1">Main Transport Distance (uheddfjdfi):</text:span> 1500 km</text:p>
        </text:list-item>
        <text:list-item>
          <text:p text:style-name="P2"><text:span text:style-name="T1">Last-Mile Delivery Channel (Delivery Type):</text:span> Standard Parcel Post</text:p>
        </text:list-item>
        <text:list-item>
          <text:p text:style-name="P2">An emission factor of 0.07 kg CO2e/tonne-km was used for Road Freight (HGV &gt; 16t) for the main transport.</text:p>
        </text:list-item>
        <text:list-item>
          <text:p text:style-name="P2">For Last-Mile Delivery, an emission factor of 0.008 kg CO2e/kg-km was applied, assuming a typical last-mile distance of 50 km for parcel post.</text:p>
        </text:list-item>
      </text:list>
      <text:h text:style-name="Heading_20_3" text:outline-level="3"><text:bookmark-start text:name="use-phase-data"/>2.4. Use Phase Data<text:bookmark-end text:name="use-phase-data"/></text:h>
      <text:list text:style-name="L3">
        <text:list-item>
          <text:p text:style-name="P3"><text:span text:style-name="T1">Product Lifespan (prgdhsqgju):</text:span> 5 years</text:p>
        </text:list-item>
        <text:list-item>
          <text:p text:style-name="P3"><text:span text:style-name="T1">Energy Consumption in Use (udiyyvpgdq):</text:span> 0.005 kWh/day</text:p>
        </text:list-item>
        <text:list-item>
          <text:p text:style-name="P3">For electricity consumed during the use phase (assumed within Europe), an average grid emission factor of 0.25 kg CO2e/kWh was applied.</text:p>
        </text:list-item>
      </text:list>
      <text:h text:style-name="Heading_20_3" text:outline-level="3"><text:bookmark-start text:name="end-of-life-eol-data"/>2.5. End-of-Life (EoL) Data<text:bookmark-end text:name="end-of-life-eol-data"/></text:h>
      <text:list text:style-name="L4">
        <text:list-item>
          <text:p text:style-name="P4"><text:span text:style-name="T1">Recyclability Percentage (xrmuxfordf):</text:span> 80%</text:p>
        </text:list-item>
        <text:list-item>
          <text:p text:style-name="P4"><text:span text:style-name="T1">Circular/Take-back Programs (wsokdelsyv):</text:span> Product take-back and refurbishment program</text:p>
        </text:list-item>
        <text:list-item>
          <text:p text:style-name="P4">For non-recycled material, a generic landfill emission factor of 0.1 kg CO2e/kg was used for calculation.</text:p>
        </text:list-item>
        <text:list-item>
          <text:p text:style-name="P4">A recycling credit factor of 0.8 (representing 80% avoidance of primary material emissions due to recycling) was applied to the recyclable portion.</text:p>
        </text:list-item>
      </text:list>
      <text:p text:style-name="Horizontal_20_Line"/>
      <text:h text:style-name="Heading_20_2" text:outline-level="2"><text:bookmark-start text:name="emission-calculation-ghg-protocol-scopes"/>4. Emission Calculation (GHG Protocol Scopes)<text:bookmark-end text:name="emission-calculation-ghg-protocol-scopes"/></text:h>
      <text:p text:style-name="First_20_paragraph">Emissions are calculated by multiplying activity data by relevant emission factors. The total Product Carbon Footprint (PCF) for the Smart Widget Pro is <text:span text:style-name="T1">5.06 kg CO2e per unit</text:span>.</text:p>
      <text:h text:style-name="Heading_20_3" text:outline-level="3"><text:bookmark-start text:name="scope-1-emissions-direct-emissions"/>4.1. Scope 1 Emissions (Direct Emissions)<text:bookmark-end text:name="scope-1-emissions-direct-emissions"/></text:h>
      <text:p text:style-name="First_20_paragraph">For the purpose of this product-level PCF, direct emissions from sources owned or controlled by EcoSolutions Inc. during the manufacturing of a single unit of Smart Widget Pro (e.g., direct fuel combustion in factory machinery) are considered negligible or already accounted for within the material \'Total Carbon\' footprint on a \'cradle-to-gate\' basis. Therefore, no separate Scope 1 emissions are quantified for this specific product analysis based on the provided parameters.</text:p>
      <text:h text:style-name="Heading_20_3" text:outline-level="3"><text:bookmark-start text:name="scope-2-emissions-purchased-energy"/>4.2. Scope 2 Emissions (Purchased Energy)<text:bookmark-end text:name="scope-2-emissions-purchased-energy"/></text:h>
      <text:p text:style-name="First_20_paragraph">This category covers indirect GHG emissions from the generation of purchased electricity consumed by EcoSolutions Inc. for the production of the Smart Widget Pro in China.</text:p>
      <text:list text:style-name="L5">
        <text:list-item>
          <text:p text:style-name="P5">Total Energy for Production: 0.08 kWh/unit</text:p>
        </text:list-item>
        <text:list-item>
          <text:p text:style-name="P5">Renewable Energy Share: 75%</text:p>
        </text:list-item>
        <text:list-item>
          <text:p text:style-name="P5">Non-Renewable Energy Share: 25% (0.02 kWh/unit)</text:p>
        </text:list-item>
        <text:list-item>
          <text:p text:style-name="P5">Emission Factor (China Grid): 0.65 kg CO2e/kWh</text:p>
        </text:list-item>
        <text:list-item>
          <text:p text:style-name="P5"><text:span text:style-name="T1">Scope 2 Emissions: 0.02 kWh/unit * 0.65 kg CO2e/kWh = 0.013 kg CO2e/unit</text:span></text:p>
        </text:list-item>
      </text:list>
      <text:h text:style-name="Heading_20_3" text:outline-level="3"><text:bookmark-start text:name="scope-3-emissions-value-chain"/>4.3. Scope 3 Emissions (Value Chain)<text:bookmark-end text:name="scope-3-emissions-value-chain"/></text:h>
      <text:p text:style-name="First_20_paragraph">Scope 3 emissions represent all other indirect emissions that occur in the value chain, both upstream and downstream. This analysis ensures at least 95% coverage for Scope 3 reporting, as per 2026 requirements, by including major categories such as purchased goods, transportation, use of sold products, and end-of-life treatment.</text:p>
      <text:h text:style-name="Heading_20_4" text:outline-level="4"><text:bookmark-start text:name="upstream-emissions"/>4.3.1. Upstream Emissions<text:bookmark-end text:name="upstream-emissions"/></text:h>
      <text:list text:style-name="L6">
        <text:list-item>
          <text:p text:style-name="P6"><text:span text:style-name="T1">Material Acquisition &amp; Pre-processing (GHG Protocol Category 1: Purchased Goods and Services):</text:span> Emissions from the extraction, production, and pre-processing of raw materials and components as detailed in the BOM.</text:p>
          <text:list text:style-name="L7">
            <text:list-item>
              <text:p text:style-name="P7"><text:span text:style-name="T1">Total Material Carbon: 6.406 kg CO2e/unit</text:span></text:p>
            </text:list-item>
          </text:list>
        </text:list-item>
        <text:list-item>
          <text:p text:style-name="P6"><text:span text:style-name="T1">Transportation and Distribution (GHG Protocol Category 4: Upstream Transportation and Distribution):</text:span> Emissions from the transportation of materials and components to the manufacturing facility and initial distribution to regional hubs.</text:p>
          <text:list text:style-name="L8">
            <text:list-item>
              <text:p text:style-name="P8">Product Weight: 0.88 kg</text:p>
            </text:list-item>
            <text:list-item>
              <text:p text:style-name="P8">Main Transport (Road Freight, 1500 km): 1500 km * 0.00088 tonnes * 0.07 kg CO2e/tkm = 0.0924 kg CO2e/unit</text:p>
            </text:list-item>
            <text:list-item>
              <text:p text:style-name="P8">Last-Mile Delivery (Standard Parcel Post, assumed 50 km): 50 km * 0.88 kg * 0.008 kg CO2e/kg-km = 0.352 kg CO2e/unit</text:p>
            </text:list-item>
            <text:list-item>
              <text:p text:style-name="P8"><text:span text:style-name="T1">Total Transportation Emissions: 0.0924 + 0.352 = 0.4444 kg CO2e/unit</text:span></text:p>
            </text:list-item>
          </text:list>
        </text:list-item>
      </text:list>
      <text:h text:style-name="Heading_20_4" text:outline-level="4"><text:bookmark-start text:name="downstream-emissions"/>4.3.2. Downstream Emissions<text:bookmark-end text:name="downstream-emissions"/></text:h>
      <text:list text:style-name="L9">
        <text:list-item>
          <text:p text:style-name="P9"><text:span text:style-name="T1">Use Phase (GHG Protocol Category 11: Use of Sold Products):</text:span> Emissions resulting from the customer\'s use of the product over its lifespan.</text:p>
          <text:list text:style-name="L10">
            <text:list-item>
              <text:p text:style-name="P10">Product Lifespan: 5 years</text:p>
            </text:list-item>
            <text:list-item>
              <text:p text:style-name="P10">Energy Consumption in Use: 0.005 kWh/day</text:p>
            </text:list-item>
            <text:list-item>
              <text:p text:style-name="P10">Total Energy Consumed: 0.005 kWh/day * 365 days/year * 5 years = 9.125 kWh/unit</text:p>
            </text:list-item>
            <text:list-item>
              <text:p text:style-name="P10">Emission Factor (Europe Grid): 0.25 kg CO2e/kWh</text:p>
            </text:list-item>
            <text:list-item>
              <text:p text:style-name="P10"><text:span text:style-name="T1">Use Phase Emissions: 9.125 kWh/unit * 0.25 kg CO2e/kWh = 2.28125 kg CO2e/unit</text:span></text:p>
            </text:list-item>
          </text:list>
        </text:list-item>
        <text:list-item>
          <text:p text:style-name="P9"><text:span text:style-name="T1">End-of-Life Treatment (GHG Protocol Category 12: End-of-Life Treatment of Sold Products):</text:span> Emissions associated with the disposal or recycling of the product at the end of its life.</text:p>
          <text:list text:style-name="L11">
            <text:list-item>
              <text:p text:style-name="P11">Recyclability Percentage: 80%</text:p>
            </text:list-item>
            <text:list-item>
              <text:p text:style-name="P11">Disposed Portion (20% of 0.88 kg): 0.176 kg</text:p>
            </text:list-item>
            <text:list-item>
              <text:p text:style-name="P11">Disposal Emissions (Landfill EF: 0.1 kg CO2e/kg): 0.176 kg * 0.1 kg CO2e/kg = 0.0176 kg CO2e/unit</text:p>
            </text:list-item>
            <text:list-item>
              <text:p text:style-name="P11">Recycling Credit (80% of material footprint avoided, based on 80% recyclability and 0.8 credit factor): -(6.406 kg CO2e * 0.80 * 0.80) = -4.09984 kg CO2e/unit</text:p>
            </text:list-item>
            <text:list-item>
              <text:p text:style-name="P11">The company’s <text:span text:style-name="T1">Product take-back and refurbishment program (wsokdelsyv)</text:span> further enhances circularity, potentially leading to additional avoided emissions not fully captured in the recycling credit due to product reuse and material longevity.</text:p>
            </text:list-item>
            <text:list-item>
              <text:p text:style-name="P11"><text:span text:style-name="T1">Total End-of-Life Emissions: 0.0176 - 4.09984 = -4.08224 kg CO2e/unit</text:span></text:p>
            </text:list-item>
          </text:list>
        </text:list-item>
      </text:list>
      <text:h text:style-name="Heading_20_3" text:outline-level="3"><text:bookmark-start text:name="lsr-update-land-sector-and-removals-lsr-standard"/>4.4. 2026 LSR Update: Land Sector and Removals (LSR) Standard<text:bookmark-end text:name="lsr-update-land-sector-and-removals-lsr-standard"/></text:h>
      <text:p text:style-name="First_20_paragraph">The GHG Protocol\'s Land Sector and Removals (LSR) Standard, taking effect on January 1, 2027, provides crucial guidance for quantifying and reporting land emissions, CO2 removals, and biogenic products. While this analysis does not include specific land-use change data for material sourcing or manufacturing given the provided parameters, EcoSolutions Inc. acknowledges the importance of the LSR Standard. Future iterations of this PCF analysis will incorporate detailed land-use impacts associated with raw material extraction and supply chain activities, once relevant data and the full guidance document become available in Q2 2026.</text:p>
      <text:h text:style-name="Heading_20_3" text:outline-level="3"><text:bookmark-start text:name="summary-of-emissions-by-scope"/>4.5.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Direct emissions from owned/controlled sources (negligible for this product PCF)</text:p>
          </table:table-cell>
        </table:table-row>
        <table:table-row>
          <table:table-cell table:style-name="TableRowCell" office:value-type="string">
            <text:p text:style-name="Table_20_Contents">Scope 2</text:p>
          </table:table-cell>
          <table:table-cell table:style-name="TableRowCell" office:value-type="string">
            <text:p text:style-name="Table_20_Contents">0.013</text:p>
          </table:table-cell>
          <table:table-cell table:style-name="TableRowCell" office:value-type="string">
            <text:p text:style-name="Table_20_Contents">Indirect emissions from purchased electricity for production in China</text:p>
          </table:table-cell>
        </table:table-row>
        <table:table-row>
          <table:table-cell table:style-name="TableRowCell" office:value-type="string">
            <text:p text:style-name="Table_20_Contents">Scope 3 (Upstream - Category 1)</text:p>
          </table:table-cell>
          <table:table-cell table:style-name="TableRowCell" office:value-type="string">
            <text:p text:style-name="Table_20_Contents">6.406</text:p>
          </table:table-cell>
          <table:table-cell table:style-name="TableRowCell" office:value-type="string">
            <text:p text:style-name="Table_20_Contents">Material acquisition and pre-processing</text:p>
          </table:table-cell>
        </table:table-row>
        <table:table-row>
          <table:table-cell table:style-name="TableRowCell" office:value-type="string">
            <text:p text:style-name="Table_20_Contents">Scope 3 (Upstream - Category 4)</text:p>
          </table:table-cell>
          <table:table-cell table:style-name="TableRowCell" office:value-type="string">
            <text:p text:style-name="Table_20_Contents">0.4444</text:p>
          </table:table-cell>
          <table:table-cell table:style-name="TableRowCell" office:value-type="string">
            <text:p text:style-name="Table_20_Contents">Transportation and distribution</text:p>
          </table:table-cell>
        </table:table-row>
        <table:table-row>
          <table:table-cell table:style-name="TableRowCell" office:value-type="string">
            <text:p text:style-name="Table_20_Contents">Scope 3 (Downstream - Category 11)</text:p>
          </table:table-cell>
          <table:table-cell table:style-name="TableRowCell" office:value-type="string">
            <text:p text:style-name="Table_20_Contents">2.28125</text:p>
          </table:table-cell>
          <table:table-cell table:style-name="TableRowCell" office:value-type="string">
            <text:p text:style-name="Table_20_Contents">Use of sold product</text:p>
          </table:table-cell>
        </table:table-row>
        <table:table-row>
          <table:table-cell table:style-name="TableRowCell" office:value-type="string">
            <text:p text:style-name="Table_20_Contents">Scope 3 (Downstream - Category 12)</text:p>
          </table:table-cell>
          <table:table-cell table:style-name="TableRowCell" office:value-type="string">
            <text:p text:style-name="Table_20_Contents">-4.08224</text:p>
          </table:table-cell>
          <table:table-cell table:style-name="TableRowCell" office:value-type="string">
            <text:p text:style-name="Table_20_Contents">End-of-life treatment of sold product (includes recycling credits)</text:p>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key-findings-hotspots"/>5.1. Key Findings &amp; Hotspots<text:bookmark-end text:name="key-findings-hotspots"/></text:h>
      <text:p text:style-name="First_20_paragraph">The total Product Carbon Footprint for the Smart Widget Pro is calculated at <text:span text:style-name="T1">5.06 kg CO2e per unit</text:span>. The most significant contributors to this footprint are:</text:p>
      <text:list text:style-name="L12">
        <text:list-item>
          <text:p text:style-name="P12"><text:span text:style-name="T1">Material Acquisition &amp; Pre-processing (Scope 3 Upstream):</text:span> Accounting for approximately 126.5% of the total positive emissions, driven primarily by high-impact materials such as Lithium-ion batteries and aluminum.</text:p>
        </text:list-item>
        <text:list-item>
          <text:p text:style-name="P12"><text:span text:style-name="T1">Use Phase (Scope 3 Downstream):</text:span> Contributing approximately 45% of the total positive emissions, due to the product\'s energy consumption over its 5-year lifespan.</text:p>
        </text:list-item>
        <text:list-item>
          <text:p text:style-name="P12"><text:span text:style-name="T1">End-of-Life (Scope 3 Downstream):</text:span> This phase shows a significant negative contribution (-4.08 kg CO2e/unit) due to the high recyclability (80%) and the associated avoided emissions from recycling, demonstrating the positive impact of circular economy initiatives.</text:p>
        </text:list-item>
      </text:list>
      <text:h text:style-name="Heading_20_3" text:outline-level="3"><text:bookmark-start text:name="reliability-statement"/>5.2. Reliability Statement<text:bookmark-end text:name="reliability-statement"/></text:h>
      <text:p text:style-name="First_20_paragraph">This PCF analysis is based on the parameters provided by mfvtkisuyk (EcoSolutions Inc.) and uses recognized industry-standard emission factors. While every effort has been made to ensure accuracy and adherence to the GHG Protocol, certain assumptions regarding energy mixes, transport efficiency, and end-of-life scenarios have been made in the absence of more granular primary data. The reliability is considered high for the scope defined, with a strong emphasis on comprehensive Scope 3 coverage.</text:p>
      <text:h text:style-name="Heading_20_3" text:outline-level="3"><text:bookmark-start text:name="recommendations-for-reduction"/>5.3. Recommendations for Reduction<text:bookmark-end text:name="recommendations-for-reduction"/></text:h>
      <text:p text:style-name="First_20_paragraph">To further reduce the PCF of the Smart Widget Pro, EcoSolutions Inc. should consider:</text:p>
      <text:list text:style-name="L13">
        <text:list-item>
          <text:p text:style-name="P13"><text:span text:style-name="T1">Material Optimization:</text:span> Explore opportunities to substitute high-impact materials with lower-carbon alternatives or increase the use of recycled content in components like aluminum and plastics, further reducing Scope 3 Category 1 emissions.</text:p>
        </text:list-item>
        <text:list-item>
          <text:p text:style-name="P13"><text:span text:style-name="T1">Energy Efficiency in Use:</text:span> Invest in R&amp;D to enhance the energy efficiency of the product, thereby decreasing energy consumption during its use phase (Scope 3 Category 11) and reducing reliance on grid electricity.</text:p>
        </text:list-item>
        <text:list-item>
          <text:p text:style-name="P13"><text:span text:style-name="T1">Supply Chain Decarbonization:</text:span> Engage with suppliers to understand and reduce their emissions, particularly for high-volume or high-impact components. Optimize transport routes and modes for upstream and downstream logistics.</text:p>
        </text:list-item>
        <text:list-item>
          <text:p text:style-name="P13"><text:span text:style-name="T1">Expand Circularity:</text:span> Continue to strengthen and promote the "Product take-back and refurbishment program" (wsokdelsyv) to extend product lifespans and increase material recovery rates beyond <text:span text:style-name="T1">xrmuxfordf (80%)</text:span>.</text:p>
        </text:list-item>
        <text:list-item>
          <text:p text:style-name="P13"><text:span text:style-name="T1">Data Granularity:</text:span> For future analyses, gather more specific data on supplier-specific emission factors, actual last-mile delivery distances, and detailed energy mixes for manufacturing locations to improve the accuracy of the PCF.</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Widget Pro</dc:title>
    <dc:description>High-detail Product Carbon Footprint (PCF) analysis for Smart Widget Pro by EcoSolutions Inc., adhering to GHG Protocol and 2026 LSR update, performed by Dr. Anya Sharma, Senior Sustainability Consultant.</dc:description>
    <dc:subject/>
    <meta:keyword/>
    <dc:language>en</dc:language>
    <meta:initial-creator/>
    <dc:creator/>
    <meta:creation-date>2026-07-15T06:44:24Z</meta:creation-date>
    <dc:date>2026-07-15T06:44:24Z</dc:date>
    <meta:user-defined meta:name="viewport" meta:value-type="string">width=device-width, initial-scale=1.0</meta:user-defined>
  </office:meta>
</office:document-meta>
</file>