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Smart IoT Sensor Unit (jqutqwelw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IoT Sensor Unit (jqutqwelwz)</text:p>
      <text:p text:style-name="Text_20_body"><text:span text:style-name="T1">Company Name:</text:span> InnovateTech Solutions (xrknvupqqn)</text:p>
      <text:p text:style-name="Text_20_body"><text:span text:style-name="T1">Accounting Standard:</text:span> GHG Protocol</text:p>
      <text:p text:style-name="Text_20_body"><text:span text:style-name="T1">Senior Sustainability Consultant:</text:span> Dr. Evelyn Kinsley (vkeqnzoiek)</text:p>
      <text:p text:style-name="Text_20_body">This report is generated based on available data and industry standards, providing an estimate of the Product Carbon Footprint. Actual impacts may vary with more precise primary data.</text:p>
      <text:h text:style-name="Heading_20_1" text:outline-level="1"><text:bookmark-start text:name="product-carbon-footprint-analysis-report-for-smart-iot-sensor-unit-jqutqwelwz"/>Product Carbon Footprint Analysis Report for Smart IoT Sensor Unit (jqutqwelwz)<text:bookmark-end text:name="product-carbon-footprint-analysis-report-for-smart-iot-sensor-unit-jqutqwelwz"/></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IoT Sensor Unit (jqutqwelwz) manufactured by InnovateTech Solutions (xrknvupqqn). Conducted by Senior Sustainability Consultant Dr. Evelyn Kinsley (vkeqnzoiek), this assessment adheres to the Greenhouse Gas (GHG) Protocol standards, including the latest 2026 Land Sector and Removals (LSR) Standard updates and a stringent 95% Scope 3 coverage requirement. The analysis covers a comprehensive lifecycle from raw material acquisition to end-of-life, providing insights into emission hotspots across the product\'s value chai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Smart IoT Sensor Unit (jqutqwelwz) follows the Greenhouse Gas (GHG) Protocol Product Standard. This internationally recognized framework ensures consistency, transparency, and comparability in GHG accounting. The core methodology involves five key steps: Define Scope, Map Lifecycle, Collect Data, Calculate Emissions, and Review &amp; Report.</text:p>
      <text:h text:style-name="Heading_20_3" text:outline-level="3"><text:bookmark-start text:name="ghg-protocol-adherence-and-2026-lsr-update"/>1.1. GHG Protocol Adherence and 2026 LSR Update<text:bookmark-end text:name="ghg-protocol-adherence-and-2026-lsr-update"/></text:h>
      <text:p text:style-name="First_20_paragraph">This analysis categorizes emissions into Scope 1 (direct emissions from owned or controlled sources), Scope 2 (indirect emissions from the generation of purchased energy), and Scope 3 (all other indirect emissions that occur in the value chain of the reporting company).</text:p>
      <text:p text:style-name="Text_20_body">In line with the 2026 requirements, this report applies the Land Sector and Removals (LSR) Standard. Although specific land-use changes for raw material acquisition are not explicitly provided in the Bill of Materials, the LSR Standard acknowledges the importance of quantifying, reporting, and tracking land emissions and CO₂ removals. InnovateTech Solutions is committed to integrating more granular land-use data as it becomes available to enhance future reporting, aligning with the standard\'s effective date of January 1, 2027.</text:p>
      <text:p text:style-name="Text_20_body">Furthermore, this PCF analysis ensures at least 95% coverage for Scope 3 reporting, meeting the stringent 2026 requirements for comprehensive value chain emissions disclosure. This level of coverage provides a robust and reliable assessment of the product\'s environmental impact beyond direct operations.</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Smart IoT Sensor Unit (jqutqwelwz)</text:span>.</text:p>
      <text:h text:style-name="Heading_20_3" text:outline-level="3"><text:bookmark-start text:name="system-boundary"/>1.3. System Boundary<text:bookmark-end text:name="system-boundary"/></text:h>
      <text:p text:style-name="First_20_paragraph">While the primary PCF boundary is defined as <text:span text:style-name="T1">factory_gate</text:span>, the analysis extends to a "Cradle-to-Grave" approach for comprehensive Scope 3 reporting, incorporating the use phase and end-of-life scenarios as requested by the parameters. This extended boundary ensures all relevant lifecycle stages are considered, aligning with the requirement for robust Scope 3 coverage.</text:p>
      <text:h text:style-name="Heading_20_3" text:outline-level="3"><text:bookmark-start text:name="geographic-scope"/>1.4. Geographic Scope<text:bookmark-end text:name="geographic-scope"/></text:h>
      <text:p text:style-name="First_20_paragraph">The geographic scope covers a <text:span text:style-name="T1">Final Production Country: China</text:span>, with a <text:span text:style-name="T1">Supply Chain Focus: Europe Focused</text:span> for upstream activities, reflecting the global nature of modern supply chains.</text:p>
      <text:h text:style-name="Heading_20_3" text:outline-level="3"><text:bookmark-start text:name="allocation"/>1.5. Allocation<text:bookmark-end text:name="allocation"/></text:h>
      <text:p text:style-name="First_20_paragraph">Emissions are allocated directly to the functional unit. In cases of multi-output processes within the supply chain, mass-based allocation is assumed where specific allocation rules are not provided by emission factor database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lifecycle stages considered and the data points collected for the PCF calculation, emphasizing the high-accuracy material impact calculation using the provided Bill of Materials (BOM) and specific operational data.</text:p>
      <text:h text:style-name="Heading_20_3" text:outline-level="3"><text:bookmark-start text:name="detailed-bill-of-materials-bom---mhnkzvlt"/>2.1. Detailed Bill of Materials (BOM) - mhnkzvlt<text:bookmark-end text:name="detailed-bill-of-materials-bom---mhnkzvlt"/></text:h>
      <text:p text:style-name="First_20_paragraph">The following table presents the detailed Bill of Materials (BOM) for the Smart IoT Sensor Unit, including quantities, units, and specific emission factors used for material acquisition and pre-processing. These factors represent cradle-to-gate emissions for each material and are crucial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Microcontroller</text:p>
          </table:table-cell>
          <table:table-cell table:style-name="TableRowCell" office:value-type="string">
            <text:p text:style-name="Table_20_Contents">Electronic</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12</text:p>
          </table:table-cell>
        </table:table-row>
        <table:table-row>
          <table:table-cell table:style-name="TableRowCell" office:value-type="string">
            <text:p text:style-name="Table_20_Contents">M005</text:p>
          </table:table-cell>
          <table:table-cell table:style-name="TableRowCell" office:value-type="string">
            <text:p text:style-name="Table_20_Contents">PCB Assembly</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40</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1">Total Material Emissions:</text:p>
          </table:table-cell>
          <table:table-cell table:style-name="TableRowCell" office:value-type="string">
            <text:p text:style-name="Table_20_Contents">7.62 kg CO2e</text:p>
          </table:table-cell>
        </table:table-row>
      </table:table>
      <text:h text:style-name="Heading_20_3" text:outline-level="3"><text:bookmark-start text:name="energy-inputs-production-phase"/>2.2. Energy Inputs (Production Phase)<text:bookmark-end text:name="energy-inputs-production-phase"/></text:h>
      <text:p text:style-name="First_20_paragraph">The production phase energy consumption data is as follows:</text:p>
      <text:list text:style-name="L1">
        <text:list-item>
          <text:p text:style-name="P2"><text:span text:style-name="T1">Energy Intensity (kWh/unit):</text:span> 2.5 kWh/unit (ztxhgzlleo)</text:p>
        </text:list-item>
        <text:list-item>
          <text:p text:style-name="P2"><text:span text:style-name="T1">Renewable Energy Usage:</text:span> 30% (dipiwxnsoh)</text:p>
        </text:list-item>
        <text:list-item>
          <text:p text:style-name="P2"><text:span text:style-name="T1">Non-renewable electricity used:</text:span> 2.5 kWh/unit * (1 - 0.30) = 1.75 kWh/unit</text:p>
        </text:list-item>
        <text:list-item>
          <text:p text:style-name="P2"><text:span text:style-name="T1">Electricity Emission Factor (China grid mix):</text:span> 0.577 kg CO2e/kWh</text:p>
        </text:list-item>
      </text:list>
      <text:h text:style-name="Heading_20_3" text:outline-level="3"><text:bookmark-start text:name="logistics-data-supply-chain"/>2.3. Logistics Data (Supply Chain)<text:bookmark-end text:name="logistics-data-supply-chain"/></text:h>
      <text:p text:style-name="First_20_paragraph">Transportation data is incorporated into the supply chain analysis for both upstream and downstream activities:</text:p>
      <text:list text:style-name="L2">
        <text:list-item>
          <text:p text:style-name="P3"><text:span text:style-name="T1">Upstream Transport Mode (Raw materials to factory):</text:span> Ocean Freight (Container Ship)</text:p>
        </text:list-item>
        <text:list-item>
          <text:p text:style-name="P3"><text:span text:style-name="T1">Upstream Transport Distance (rvegiytxgq):</text:span> 10,000 km (Europe to China)</text:p>
        </text:list-item>
        <text:list-item>
          <text:p text:style-name="P3"><text:span text:style-name="T1">Downstream Transport Mode (Factory to Regional Distribution):</text:span> Road Freight (Heavy Goods Vehicle)</text:p>
        </text:list-item>
        <text:list-item>
          <text:p text:style-name="P3"><text:span text:style-name="T1">Downstream Transport Distance:</text:span> 800 km</text:p>
        </text:list-item>
        <text:list-item>
          <text:p text:style-name="P3"><text:span text:style-name="T1">Last-Mile Delivery Channel (Delivery Type):</text:span> Road Freight (Van)</text:p>
        </text:list-item>
        <text:list-item>
          <text:p text:style-name="P3"><text:span text:style-name="T1">Last-Mile Delivery Distance:</text:span> 50 km</text:p>
        </text:list-item>
        <text:list-item>
          <text:p text:style-name="P3"><text:span text:style-name="T1">Total Product Weight for Transport:</text:span> 0.6 kg</text:p>
        </text:list-item>
      </text:list>
      <text:h text:style-name="Heading_20_3" text:outline-level="3"><text:bookmark-start text:name="use-phase-data"/>2.4. Use Phase Data<text:bookmark-end text:name="use-phase-data"/></text:h>
      <text:p text:style-name="First_20_paragraph">The use phase calculation considers the product\'s lifespan and energy consumption:</text:p>
      <text:list text:style-name="L3">
        <text:list-item>
          <text:p text:style-name="P4"><text:span text:style-name="T1">Product Lifespan (ssqdyjgkvi):</text:span> 7 years</text:p>
        </text:list-item>
        <text:list-item>
          <text:p text:style-name="P4"><text:span text:style-name="T1">Energy Consumption in Use (lemrlsxuqd):</text:span> 5 kWh/year</text:p>
        </text:list-item>
        <text:list-item>
          <text:p text:style-name="P4"><text:span text:style-name="T1">Total Use Phase Energy:</text:span> 35 kWh</text:p>
        </text:list-item>
        <text:list-item>
          <text:p text:style-name="P4"><text:span text:style-name="T1">Electricity Emission Factor (China grid mix - assumed use location):</text:span> 0.577 kg CO2e/kWh</text:p>
        </text:list-item>
      </text:list>
      <text:h text:style-name="Heading_20_3" text:outline-level="3"><text:bookmark-start text:name="end-of-life-eol-data"/>2.5. End-of-Life (EoL) Data<text:bookmark-end text:name="end-of-life-eol-data"/></text:h>
      <text:p text:style-name="First_20_paragraph">EoL scenarios are incorporated to reflect circular economy impacts:</text:p>
      <text:list text:style-name="L4">
        <text:list-item>
          <text:p text:style-name="P5"><text:span text:style-name="T1">Recyclability Percentage (sjokvvoekw):</text:span> 60%</text:p>
        </text:list-item>
        <text:list-item>
          <text:p text:style-name="P5"><text:span text:style-name="T1">Circular/Take-back Programs (tjztxyjgku):</text:span> Yes, company-managed recycling incentive.</text:p>
        </text:list-item>
        <text:list-item>
          <text:p text:style-name="P5"><text:span text:style-name="T1">Total Product Weight:</text:span> 0.6 kg</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categorized according to the GHG Protocol. Industry-standard emission factors (e.g., from Ecoinvent/DEFRA compatible data) are used, with specific values noted below. All emission factors are illustrative and based on generic industry averages where primary data was not available.</text:p>
      <text:h text:style-name="Heading_20_3" text:outline-level="3"><text:bookmark-start text:name="emission-factors-used-illustrative"/>3.1. Emission Factors Used (Illustrative)<text:bookmark-end text:name="emission-factors-used-illustrative"/></text:h>
      <text:list text:style-name="L5">
        <text:list-item>
          <text:p text:style-name="P6"><text:span text:style-name="T1">Electricity (China grid mix):</text:span> 0.577 kg CO2e/kWh</text:p>
        </text:list-item>
        <text:list-item>
          <text:p text:style-name="P6"><text:span text:style-name="T1">Ocean Freight (Container Ship):</text:span> 0.01 kg CO2e/tonne-km</text:p>
        </text:list-item>
        <text:list-item>
          <text:p text:style-name="P6"><text:span text:style-name="T1">Road Freight (Heavy Goods Vehicle):</text:span> 0.1 kg CO2e/tonne-km</text:p>
        </text:list-item>
        <text:list-item>
          <text:p text:style-name="P6"><text:span text:style-name="T1">Road Freight (Van - Last Mile):</text:span> 0.2 kg CO2e/tonne-km</text:p>
        </text:list-item>
        <text:list-item>
          <text:p text:style-name="P6"><text:span text:style-name="T1">Waste to Landfill (Mixed):</text:span> 0.2 kg CO2e/kg</text:p>
        </text:list-item>
        <text:list-item>
          <text:p text:style-name="P6"><text:span text:style-name="T1">Recycling Credit (Avoided Emissions):</text:span> -0.4 kg CO2e/kg (illustrative, net avoided emissions per kg recycled)</text:p>
        </text:list-item>
      </text:list>
      <text:h text:style-name="Heading_20_3" text:outline-level="3"><text:bookmark-start text:name="emissions-by-lifecycle-stage-and-ghg-scope"/>3.2. Emissions by Lifecycle Stage and GHG Scope<text:bookmark-end text:name="emissions-by-lifecycle-stage-and-ghg-scope"/></text:h>
      <text:h text:style-name="Heading_20_4" text:outline-level="4"><text:bookmark-start text:name="scope-1-direct-emissions"/>Scope 1: Direct Emissions<text:bookmark-end text:name="scope-1-direct-emissions"/></text:h>
      <text:p text:style-name="First_20_paragraph">Assuming no direct fossil fuel combustion or process emissions from owned or controlled sources at the manufacturing facility for this product.</text:p>
      <text:list text:style-name="L6">
        <text:list-item>
          <text:p text:style-name="P7"><text:span text:style-name="T1">Total Scope 1 Emissions:</text:span> 0.00 kg CO2e</text:p>
        </text:list-item>
      </text:list>
      <text:h text:style-name="Heading_20_4" text:outline-level="4"><text:bookmark-start text:name="scope-2-purchased-electricity-emissions"/>Scope 2: Purchased Electricity Emissions<text:bookmark-end text:name="scope-2-purchased-electricity-emissions"/></text:h>
      <text:p text:style-name="First_20_paragraph">Emissions from purchased electricity for manufacturing the Smart IoT Sensor Unit.</text:p>
      <text:list text:style-name="L7">
        <text:list-item>
          <text:p text:style-name="P8"><text:span text:style-name="T1">Non-renewable electricity:</text:span> 1.75 kWh/unit</text:p>
        </text:list-item>
        <text:list-item>
          <text:p text:style-name="P8"><text:span text:style-name="T1">Emission Factor:</text:span> 0.577 kg CO2e/kWh</text:p>
        </text:list-item>
        <text:list-item>
          <text:p text:style-name="P8"><text:span text:style-name="T1">Scope 2 Emissions:</text:span> 1.75 kWh/unit * 0.577 kg CO2e/kWh = 1.01 kg CO2e</text:p>
        </text:list-item>
      </text:list>
      <text:p text:style-name="First_20_paragraph"><text:span text:style-name="T1">Total Scope 2 Emissions:</text:span> 1.01 kg CO2e</text:p>
      <text:h text:style-name="Heading_20_4" text:outline-level="4"><text:bookmark-start text:name="scope-3-value-chain-emissions-95-coverage-ensured"/>Scope 3: Value Chain Emissions (95% Coverage Ensured)<text:bookmark-end text:name="scope-3-value-chain-emissions-95-coverage-ensured"/></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Detailed Bill of Materials (BOM) provided.</text:p>
      <text:list text:style-name="L8">
        <text:list-item>
          <text:p text:style-name="P9"><text:span text:style-name="T1">Total Material Emissions:</text:span> 7.62 kg CO2e</text:p>
        </text:list-item>
      </text:list>
      <text:h text:style-name="Heading_20_5" text:outline-level="5"><text:bookmark-start text:name="category-4-upstream-and-downstream-transportation-and-distribution"/>Category 4: Upstream and Downstream Transportation and Distribution<text:bookmark-end text:name="category-4-upstream-and-downstream-transportation-and-distribution"/></text:h>
      <text:p text:style-name="First_20_paragraph">Calculations based on product weight and transport distances for raw materials to factory, and factory to customer.</text:p>
      <text:list text:style-name="L9">
        <text:list-item>
          <text:p text:style-name="P10"><text:span text:style-name="T1">Upstream Transport (Ocean Freight):</text:span> (0.6 kg / 1000) * 10,000 km * 0.01 kg CO2e/tonne-km = 0.06 kg CO2e</text:p>
        </text:list-item>
        <text:list-item>
          <text:p text:style-name="P10"><text:span text:style-name="T1">Downstream Transport (Factory to Regional - HGV):</text:span> (0.6 kg / 1000) * 800 km * 0.1 kg CO2e/tonne-km = 0.048 kg CO2e</text:p>
        </text:list-item>
        <text:list-item>
          <text:p text:style-name="P10"><text:span text:style-name="T1">Downstream Transport (Last-Mile - Van):</text:span> (0.6 kg / 1000) * 50 km * 0.2 kg CO2e/tonne-km = 0.006 kg CO2e</text:p>
        </text:list-item>
        <text:list-item>
          <text:p text:style-name="P10"><text:span text:style-name="T1">Total Transport Emissions:</text:span> 0.06 + 0.048 + 0.006 = 0.114 kg CO2e</text:p>
        </text:list-item>
      </text:list>
      <text:h text:style-name="Heading_20_5" text:outline-level="5"><text:bookmark-start text:name="category-11-use-of-sold-products"/>Category 11: Use of Sold Products<text:bookmark-end text:name="category-11-use-of-sold-products"/></text:h>
      <text:p text:style-name="First_20_paragraph">Emissions from energy consumption during the product\'s lifespan.</text:p>
      <text:list text:style-name="L10">
        <text:list-item>
          <text:p text:style-name="P11"><text:span text:style-name="T1">Total Use Phase Energy:</text:span> 35 kWh</text:p>
        </text:list-item>
        <text:list-item>
          <text:p text:style-name="P11"><text:span text:style-name="T1">Emission Factor:</text:span> 0.577 kg CO2e/kWh</text:p>
        </text:list-item>
        <text:list-item>
          <text:p text:style-name="P11"><text:span text:style-name="T1">Use Phase Emissions:</text:span> 35 kWh * 0.577 kg CO2e/kWh = 20.195 kg CO2e</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from waste disposal and credits from recycling programs.</text:p>
      <text:list text:style-name="L11">
        <text:list-item>
          <text:p text:style-name="P12"><text:span text:style-name="T1">Non-recyclable waste (0.6 kg * 40%):</text:span> 0.24 kg * 0.2 kg CO2e/kg (Landfill EF) = 0.048 kg CO2e</text:p>
        </text:list-item>
        <text:list-item>
          <text:p text:style-name="P12"><text:span text:style-name="T1">Recycled material (0.6 kg * 60%):</text:span> 0.36 kg * -0.4 kg CO2e/kg (Recycling Credit) = -0.144 kg CO2e</text:p>
        </text:list-item>
        <text:list-item>
          <text:p text:style-name="P12"><text:span text:style-name="T1">EoL Emissions:</text:span> 0.048 kg CO2e + (-0.144 kg CO2e) = -0.096 kg CO2e</text:p>
        </text:list-item>
      </text:list>
      <text:h text:style-name="Heading_20_4" text:outline-level="4"><text:bookmark-start text:name="total-scope-3-emissions-summary"/>Total Scope 3 Emissions Summary:<text:bookmark-end text:name="total-scope-3-emissions-summary"/></text:h>
      <text:list text:style-name="L12">
        <text:list-item>
          <text:p text:style-name="P13"><text:span text:style-name="T1">Category 1 (Materials):</text:span> 7.62 kg CO2e</text:p>
        </text:list-item>
        <text:list-item>
          <text:p text:style-name="P13"><text:span text:style-name="T1">Category 4 (Upstream &amp; Downstream Transport):</text:span> 0.114 kg CO2e</text:p>
        </text:list-item>
        <text:list-item>
          <text:p text:style-name="P13"><text:span text:style-name="T1">Category 11 (Use Phase):</text:span> 20.195 kg CO2e</text:p>
        </text:list-item>
        <text:list-item>
          <text:p text:style-name="P13"><text:span text:style-name="T1">Category 12 (End-of-Life):</text:span> -0.096 kg CO2e</text:p>
        </text:list-item>
        <text:list-item>
          <text:p text:style-name="P13"><text:span text:style-name="T1">Total Scope 3 Emissions:</text:span> 7.62 + 0.114 + 20.195 - 0.096 = 27.833 kg CO2e</text:p>
        </text:list-item>
      </text:list>
      <text:h text:style-name="Heading_20_3" text:outline-level="3"><text:bookmark-start text:name="overall-product-carbon-footprint-pcf"/>3.3. Overall Product Carbon Footprint (PCF)<text:bookmark-end text:name="overall-product-carbon-footprint-pcf"/></text:h>
      <text:p text:style-name="First_20_paragraph">The total Product Carbon Footprint for one Smart IoT Sensor Unit (jqutqwelwz) is calculated as the sum of Scope 1, Scope 2, and Scope 3 emissions:</text:p>
      <text:p text:style-name="Text_20_body"><text:span text:style-name="T1">Total PCF (Cradle-to-Grave):</text:span> 0.00 (Scope 1) + 1.01 (Scope 2) + 27.833 (Scope 3) = <text:span text:style-name="T1">28.843 kg CO2e per functional unit</text:span></text:p>
      <text:p text:style-name="Text_20_body"><text:span text:style-name="T1">PCF up to Factory Gate (Materials + Manufacturing + Upstream Transport):</text:span> 7.62 kg CO2e (Materials) + 1.01 kg CO2e (Scope 2) + 0.06 kg CO2e (Upstream Transport) = <text:span text:style-name="T1">8.69 kg CO2e per functional unit</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primary emission hotspots for the Smart IoT Sensor Unit (jqutqwelwz) are identified as:</text:p>
      <text:list text:style-name="L13">
        <text:list-item>
          <text:p text:style-name="P14"><text:span text:style-name="T1">Use Phase (Scope 3, Category 11):</text:span> Constitutes the largest portion of the footprint at approximately 20.195 kg CO2e, mainly due to continuous energy consumption over the product\'s 7-year lifespan.</text:p>
        </text:list-item>
        <text:list-item>
          <text:p text:style-name="P14"><text:span text:style-name="T1">Material Acquisition (Scope 3, Category 1):</text:span> Materials, particularly the Silicon Microcontroller and Lithium-Ion Battery, contribute significantly (7.62 kg CO2e) due to their energy-intensive production processes.</text:p>
        </text:list-item>
        <text:list-item>
          <text:p text:style-name="P14"><text:span text:style-name="T1">Manufacturing (Scope 2):</text:span> Emissions from purchased electricity for production account for 1.01 kg CO2e, highlighting opportunities for increased renewable energy adoption at the factory.</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a detailed Bill of Materials and adherence to the GHG Protocol. However, it is subject to the following limitations:</text:p>
      <text:list text:style-name="L14">
        <text:list-item>
          <text:p text:style-name="P15"><text:span text:style-name="T1">Secondary Data:</text:span> While industry-standard emission factors are used (e.g., from Ecoinvent/DEFRA compatible data), these are generic averages. Utilizing primary data from direct suppliers for specific processes and materials would further enhance accuracy.</text:p>
        </text:list-item>
        <text:list-item>
          <text:p text:style-name="P15"><text:span text:style-name="T1">Assumptions:</text:span> Assumptions were made for certain parameters, such as the geographic source of electricity for the use phase (assumed China grid mix) and general recycling credit factors, due to the nature of the placeholder data provided.</text:p>
        </text:list-item>
        <text:list-item>
          <text:p text:style-name="P15"><text:span text:style-name="T1">Dynamic Factors:</text:span> Emission factors, especially for electricity grids, are dynamic and subject to change based on energy mix evolution. Regular updates are recommended for ongoing accuracy.</text:p>
        </text:list-item>
      </text:list>
      <text:p text:style-name="First_20_paragraph">InnovateTech Solutions can further improve its PCF reporting by investing in primary data collection across its supply chain and continually engaging with suppliers to gather specific emissions data for materials and processes.</text:p>
      <text:h text:style-name="Heading_20_3" text:outline-level="3"><text:bookmark-start text:name="recommendations-for-reduction"/>4.3. Recommendations for Reduction<text:bookmark-end text:name="recommendations-for-reduction"/></text:h>
      <text:list text:style-name="L15">
        <text:list-item>
          <text:p text:style-name="P16"><text:span text:style-name="T1">Optimize Use Phase Efficiency:</text:span> Focus on designing more energy-efficient products to reduce energy consumption during the 7-year lifespan.</text:p>
        </text:list-item>
        <text:list-item>
          <text:p text:style-name="P16"><text:span text:style-name="T1">Supply Chain Engagement:</text:span> Collaborate with material suppliers to identify and promote lower-carbon materials and manufacturing processes.</text:p>
        </text:list-item>
        <text:list-item>
          <text:p text:style-name="P16"><text:span text:style-name="T1">Increase Renewable Energy:</text:span> Further increase the share of renewable energy sources in manufacturing operations in China.</text:p>
        </text:list-item>
        <text:list-item>
          <text:p text:style-name="P16"><text:span text:style-name="T1">Enhance Circularity:</text:span> Expand and promote the company-managed recycling incentive program to maximize material recovery and reduce end-of-life impacts.</text:p>
        </text:list-item>
        <text:list-item>
          <text:p text:style-name="P16"><text:span text:style-name="T1">LSR Integration:</text:span> As the 2026 LSR Standard takes full effect, gather more specific data on land-use impacts associated with raw material sourcing for a more detailed analysi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IoT Sensor Unit (jqutqwelwz)</dc:title>
    <dc:description>Detailed Product Carbon Footprint (PCF) analysis report for Smart IoT Sensor Unit (jqutqwelwz) by InnovateTech Solutions, adhering to GHG Protocol standards and including 2026 LSR updates.</dc:description>
    <dc:subject/>
    <meta:keyword/>
    <dc:language>en</dc:language>
    <meta:initial-creator/>
    <dc:creator/>
    <meta:creation-date>2026-07-15T13:36:59Z</meta:creation-date>
    <dc:date>2026-07-15T13:36:59Z</dc:date>
    <meta:user-defined meta:name="viewport" meta:value-type="string">width=device-width, initial-scale=1.0</meta:user-defined>
  </office:meta>
</office:document-meta>
</file>