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IoT Senso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he product: tqknyxznuv (Smart IoT Sensor)</text:p>
      <text:p text:style-name="Text_20_body"><text:span text:style-name="T1">Company Name:</text:span> mnpwypoyli</text:p>
      <text:p text:style-name="Text_20_body"><text:span text:style-name="T1">Senior Sustainability Consultant:</text:span> udyeypoqzo</text:p>
      <text:p text:style-name="Text_20_body"><text:span text:style-name="T1">Accounting Standard:</text:span> GHG Protocol</text:p>
      <text:p text:style-name="Text_20_body">Disclaimer: This report is generated based on available data and industry standards, providing an estimate of the Product Carbon Footprint. Actual emissions may vary based on specific operational details and real-time data not explicitly provided.</text:p>
      <text:h text:style-name="Heading_20_1" text:outline-level="1"><text:bookmark-start text:name="product-carbon-footprint-report-tqknyxznuv"/>Product Carbon Footprint Report: tqknyxznuv<text:bookmark-end text:name="product-carbon-footprint-report-tqknyxznuv"/></text:h>
      <text:p text:style-name="First_20_paragraph"><text:span text:style-name="T1">Generated Date:</text:span>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IoT Sensor" (tqknyxznuv) manufactured by mnpwypoyli. Conducted by udyeypoqzo, Senior Sustainability Consultant, this analysis adheres strictly to the GHG Protocol and incorporates the 2026 Land Sector and Removals (LSR) Standard update, along with a commitment to at least 95% coverage for Scope 3 emissions. The total estimated Product Carbon Footprint for one functional unit of the Smart IoT Sensor is 26.55 kg CO2e. Key emission hotspots identified include the production phase energy consumption and last-mile logistics, highlighting critical areas for potential decarbonization efforts.</text:p>
      <text:p text:style-name="Horizontal_20_Line"/>
      <text:h text:style-name="Heading_20_2" text:outline-level="2"><text:bookmark-start text:name="introduction"/>1. Introduction<text:bookmark-end text:name="introduction"/></text:h>
      <text:p text:style-name="First_20_paragraph">In response to increasing demands for environmental accountability and transparency, mnpwypoyli has commissioned this Product Carbon Footprint (PCF) analysis for its "Smart IoT Sensor" (tqknyxznuv). This assessment is performed by udyeypoqzo, a Senior Sustainability Consultant specializing in GHG Protocol. The objective is to quantify the greenhouse gas (GHG) emissions associated with the product\'s entire lifecycle, providing crucial insights for sustainability strategy, supply chain optimization, and regulatory compliance. The analysis explicitly follows the GHG Protocol as the accounting standard.</text:p>
      <text:p text:style-name="Horizontal_20_Line"/>
      <text:h text:style-name="Heading_20_2" text:outline-level="2"><text:bookmark-start text:name="methodology"/>2. Methodology<text:bookmark-end text:name="methodology"/></text:h>
      <text:p text:style-name="First_20_paragraph">The Product Carbon Footprint analysis follows a robust methodology, aligned with international best practices and the specific requirements of the GHG Protocol.</text:p>
      <text:h text:style-name="Heading_20_3" text:outline-level="3"><text:bookmark-start text:name="five-step-approach"/>2.1. Five-Step Approach:<text:bookmark-end text:name="five-step-approach"/></text:h>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 (LCI Inventory Stages):</text:span> Identification of all relevant processes and flows throughout the product\'s life cycle.</text:p>
        </text:list-item>
        <text:list-item>
          <text:p text:style-name="P1"><text:span text:style-name="T1">Collect Data:</text:span> Gathering of primary and secondary data points for material inputs, energy consumption, transport, and waste.</text:p>
        </text:list-item>
        <text:list-item>
          <text:p text:style-name="P1"><text:span text:style-name="T1">Calculate Emissions:</text:span> Quantification of GHG emissions by multiplying activity data with appropriate emission factors (Activity × Emission Factor = CO2e).</text:p>
        </text:list-item>
        <text:list-item>
          <text:p text:style-name="P1"><text:span text:style-name="T1">Review &amp; Report:</text:span> Identification of emission hotspots, assessment of data reliability, and presentation of findings.</text:p>
        </text:list-item>
      </text:list>
      <text:h text:style-name="Heading_20_3" text:outline-level="3"><text:bookmark-start text:name="ghg-protocol-adherence"/>2.2. GHG Protocol Adherence:<text:bookmark-end text:name="ghg-protocol-adherence"/></text:h>
      <text:p text:style-name="First_20_paragraph">Emissions are systematically categorized into the three scopes as defined by the GHG Protocol:</text:p>
      <text:list text:style-name="L2">
        <text:list-item>
          <text:p text:style-name="P2"><text:span text:style-name="T1">Scope 1:</text:span> Direct GHG emissions from sources owned or controlled by the company (e.g., fuel combustion in owned vehicles or facilities). In this analysis, Scope 1 direct emissions from the production process are considered negligible or integrated into overall energy intensity for simplicity, as per available data.</text:p>
        </text:list-item>
        <text:list-item>
          <text:p text:style-name="P2"><text:span text:style-name="T1">Scope 2:</text:span> Indirect GHG emissions from the generation of purchased electricity, steam, heating, or cooling consumed by the company.</text:p>
        </text:list-item>
        <text:list-item>
          <text:p text:style-name="P2"><text:span text:style-name="T1">Scope 3:</text:span> All other indirect emissions that occur in the value chain of the reporting company, both upstream and downstream. This analysis ensures at least 95% coverage for Scope 3 reporting, in line with 2026 requirements, for a comprehensive view of value chain impacts.</text:p>
        </text:list-item>
      </text:list>
      <text:h text:style-name="Heading_20_3" text:outline-level="3"><text:bookmark-start text:name="lsr-update"/>2.3. 2026 LSR Update:<text:bookmark-end text:name="lsr-update"/></text:h>
      <text:p text:style-name="First_20_paragraph">The Land Sector and Removals (LSR) Standard for land use and carbon removals has been applied, acknowledging the growing importance of land-based emissions and removals in comprehensive GHG accounting. While specific land-use changes directly attributable to the product\'s bill of materials or processes were not detailed in the provided data, the framework for including such considerations in future analyses is integrated.</text:p>
      <text:p text:style-name="Horizontal_20_Line"/>
      <text:h text:style-name="Heading_20_2" text:outline-level="2"><text:bookmark-start text:name="scope-definition"/>3. Scope Definition<text:bookmark-end text:name="scope-definition"/></text:h>
      <text:p text:style-name="First_20_paragraph">The precise definition of the study\'s scope is fundamental to ensure accuracy and comparability of the PCF results.</text:p>
      <text:list text:style-name="L3">
        <text:list-item>
          <text:p text:style-name="P3"><text:span text:style-name="T1">Functional Unit:</text:span> 1.0 unit of "Smart IoT Sensor" (tqknyxznuv). This represents the quantified performance of the product for which the PCF is calculated.</text:p>
        </text:list-item>
        <text:list-item>
          <text:p text:style-name="P3"><text:span text:style-name="T1">System Boundary:</text:span> factory_gate. This "cradle-to-gate" boundary for initial assessment encompasses raw material acquisition, pre-processing, and manufacturing up to the point the product leaves the factory. However, for a holistic PCF, the analysis extends to "cradle-to-grave" covering transport, use phase, and end-of-life, explicitly categorizing these as Scope 3 downstream emissions.</text:p>
        </text:list-item>
        <text:list-item>
          <text:p text:style-name="P3"><text:span text:style-name="T1">Geographic Scope:</text:span> Final Production Country: China, Supply Chain Focus: Europe Focused. This dual focus acknowledges manufacturing location while emphasizing the market and subsequent value chain impacts relevant to European distribution and use.</text:p>
        </text:list-item>
        <text:list-item>
          <text:p text:style-name="P3"><text:span text:style-name="T1">Accounting Standard:</text:span> GHG Protocol. This standard ensures a consistent and internationally recognized framework for GHG quantification and reporting.</text:p>
        </text:list-item>
      </text:list>
      <text:p text:style-name="Horizontal_20_Line"/>
      <text:h text:style-name="Heading_20_2" text:outline-level="2"><text:bookmark-start text:name="lifecycle-inventory-lci-data-collection"/>4. Lifecycle Inventory (LCI) &amp; Data Collection<text:bookmark-end text:name="lifecycle-inventory-lci-data-collection"/></text:h>
      <text:p text:style-name="First_20_paragraph">This section details the primary and secondary data collected and utilized for the PCF calculation, covering material inputs, energy consumption, and logistics.</text:p>
      <text:h text:style-name="Heading_20_3" text:outline-level="3"><text:bookmark-start text:name="detailed-bill-of-materials-bom"/>4.1. Detailed Bill of Materials (BOM)<text:bookmark-end text:name="detailed-bill-of-materials-bom"/></text:h>
      <text:p text:style-name="First_20_paragraph">The following table presents the detailed Bill of Materials (BOM) for the Smart IoT Sensor, including specific emission factors and total carbon impact per material item. These specific values were used for high-accuracy material impact calculation instead of default estimat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P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P2</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P3</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600</text:p>
          </table:table-cell>
        </table:table-row>
        <table:table-row>
          <table:table-cell table:style-name="TableRowCell" office:value-type="string">
            <text:p text:style-name="Table_20_Contents">P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16</text:p>
          </table:table-cell>
        </table:table-row>
        <table:table-row>
          <table:table-cell table:style-name="TableRowCell" office:value-type="string" table:number-columns-spanned="7">
            <text:p text:style-name="P4">Total Material Carbon Impact:</text:p>
          </table:table-cell>
          <table:table-cell table:style-name="TableRowCell" office:value-type="string">
            <text:p text:style-name="Table_20_Contents">1.741</text:p>
          </table:table-cell>
        </table:table-row>
      </table:table>
      <text:h text:style-name="Heading_20_3" text:outline-level="3"><text:bookmark-start text:name="energy-inputs-for-production"/>4.2. Energy Inputs for Production<text:bookmark-end text:name="energy-inputs-for-production"/></text:h>
      <text:list text:style-name="L4">
        <text:list-item>
          <text:p text:style-name="P5"><text:span text:style-name="T1">Energy Intensity (kWh/unit):</text:span> 50 kWh/unit.</text:p>
        </text:list-item>
        <text:list-item>
          <text:p text:style-name="P5"><text:span text:style-name="T1">Renewable Energy Usage:</text:span> 60%. This indicates that 60% of the consumed electricity for production comes from renewable sources, reducing the grid electricity demand.</text:p>
        </text:list-item>
      </text:list>
      <text:h text:style-name="Heading_20_3" text:outline-level="3"><text:bookmark-start text:name="logistics-data"/>4.3. Logistics Data<text:bookmark-end text:name="logistics-data"/></text:h>
      <text:list text:style-name="L5">
        <text:list-item>
          <text:p text:style-name="P6"><text:span text:style-name="T1">Transport Mode (Main):</text:span> Road Freight (Heavy Goods Vehicle - HGV).</text:p>
        </text:list-item>
        <text:list-item>
          <text:p text:style-name="P6"><text:span text:style-name="T1">Transport Distance (Main):</text:span> 1500 km. This distance is considered for the primary distribution route from the production facility to the main distribution hub in Europe.</text:p>
        </text:list-item>
        <text:list-item>
          <text:p text:style-name="P6"><text:span text:style-name="T1">Last-Mile Delivery Channel:</text:span> Light Commercial Vehicle (LCV).</text:p>
        </text:list-item>
        <text:list-item>
          <text:p text:style-name="P6"><text:span text:style-name="T1">Assumed Last-Mile Distance:</text:span> 50 km per unit.</text:p>
        </text:list-item>
      </text:list>
      <text:h text:style-name="Heading_20_3" text:outline-level="3"><text:bookmark-start text:name="use-phase-data"/>4.4. Use Phase Data<text:bookmark-end text:name="use-phase-data"/></text:h>
      <text:list text:style-name="L6">
        <text:list-item>
          <text:p text:style-name="P7"><text:span text:style-name="T1">Product Lifespan:</text:span> 3 years. This is the estimated functional duration of the Smart IoT Sensor.</text:p>
        </text:list-item>
        <text:list-item>
          <text:p text:style-name="P7"><text:span text:style-name="T1">Energy Consumption in Use:</text:span> 5 kWh/year. This represents the average annual electricity consumption during the product\'s operational phase.</text:p>
        </text:list-item>
      </text:list>
      <text:h text:style-name="Heading_20_3" text:outline-level="3"><text:bookmark-start text:name="end-of-life-eol-scenarios"/>4.5. End-of-Life (EoL) Scenarios<text:bookmark-end text:name="end-of-life-eol-scenarios"/></text:h>
      <text:list text:style-name="L7">
        <text:list-item>
          <text:p text:style-name="P8"><text:span text:style-name="T1">Recyclability Percentage:</text:span> 70%. This indicates the proportion of the product\'s material that can be technically recycled at the end of its life.</text:p>
        </text:list-item>
        <text:list-item>
          <text:p text:style-name="P8"><text:span text:style-name="T1">Circular/Take-back Programs:</text:span> An established product refurbishment and recycling scheme is in place, demonstrating a commitment to circular economy principles.</text:p>
        </text:list-item>
      </text:list>
      <text:p text:style-name="Horizontal_20_Line"/>
      <text:h text:style-name="Heading_20_2" text:outline-level="2"><text:bookmark-start text:name="emissions-calculation"/>5. Emissions Calculation<text:bookmark-end text:name="emissions-calculation"/></text:h>
      <text:p text:style-name="First_20_paragraph">Emissions were calculated using activity data combined with industry-standard emission factors (e.g., from Ecoinvent/DEFRA equivalents). The calculations are categorized by Scope and lifecycle stage.</text:p>
      <text:h text:style-name="Heading_20_3" text:outline-level="3"><text:bookmark-start text:name="scope-3-upstream-emissions"/>5.1. Scope 3: Upstream Emissions<text:bookmark-end text:name="scope-3-upstream-emissions"/></text:h>
      <text:h text:style-name="Heading_20_4" text:outline-level="4"><text:bookmark-start text:name="materials-acquisition-and-pre-processing"/>5.1.1. Materials Acquisition and Pre-processing<text:bookmark-end text:name="materials-acquisition-and-pre-processing"/></text:h>
      <text:p text:style-name="First_20_paragraph">Based on the provided Detailed Bill of Materials (BOM), the total carbon impact from raw material extraction, processing, and component manufacturing is <text:span text:style-name="T1">1.741 kg CO2e</text:span> per unit of Smart IoT Sensor.</text:p>
      <text:h text:style-name="Heading_20_4" text:outline-level="4"><text:bookmark-start text:name="upstream-transport-and-distribution-materials-to-factory"/>5.1.2. Upstream Transport and Distribution (Materials to Factory)<text:bookmark-end text:name="upstream-transport-and-distribution-materials-to-factory"/></text:h>
      <text:list text:style-name="L8">
        <text:list-item>
          <text:p text:style-name="P9">Average material mass per unit: 0.25 kg.</text:p>
        </text:list-item>
        <text:list-item>
          <text:p text:style-name="P9">Assumed upstream inbound transport distance (within China): 500 km.</text:p>
        </text:list-item>
        <text:list-item>
          <text:p text:style-name="P9">Road freight (HGV) emission factor: 0.08 kg CO2e/tkm.</text:p>
        </text:list-item>
        <text:list-item>
          <text:p text:style-name="P9">Calculated emissions: (0.25 kg / 1000) * 500 km * 0.08 kg CO2e/tkm = <text:span text:style-name="T1">0.010 kg CO2e</text:span>.</text:p>
        </text:list-item>
      </text:list>
      <text:h text:style-name="Heading_20_3" text:outline-level="3"><text:bookmark-start text:name="scope-2-purchased-electricity-production"/>5.2. Scope 2: Purchased Electricity (Production)<text:bookmark-end text:name="scope-2-purchased-electricity-production"/></text:h>
      <text:list text:style-name="L9">
        <text:list-item>
          <text:p text:style-name="P10">Total energy intensity for production: 50 kWh/unit.</text:p>
        </text:list-item>
        <text:list-item>
          <text:p text:style-name="P10">Renewable energy usage: 60%.</text:p>
        </text:list-item>
        <text:list-item>
          <text:p text:style-name="P10">Non-renewable electricity consumption: 50 kWh/unit * (1 - 0.60) = 20 kWh/unit.</text:p>
        </text:list-item>
        <text:list-item>
          <text:p text:style-name="P10">Emission factor for China\'s electricity grid mix: 0.6 kg CO2e/kWh (national average for 2023).</text:p>
        </text:list-item>
        <text:list-item>
          <text:p text:style-name="P10">Calculated emissions: 20 kWh/unit * 0.6 kg CO2e/kWh = <text:span text:style-name="T1">12.000 kg CO2e</text:span>.</text:p>
        </text:list-item>
      </text:list>
      <text:h text:style-name="Heading_20_3" text:outline-level="3"><text:bookmark-start text:name="scope-3-downstream-emissions"/>5.3. Scope 3: Downstream Emissions<text:bookmark-end text:name="scope-3-downstream-emissions"/></text:h>
      <text:h text:style-name="Heading_20_4" text:outline-level="4"><text:bookmark-start text:name="main-transport-to-distribution-factory-to-europe-hub"/>5.3.1. Main Transport to Distribution (Factory to Europe Hub)<text:bookmark-end text:name="main-transport-to-distribution-factory-to-europe-hub"/></text:h>
      <text:list text:style-name="L10">
        <text:list-item>
          <text:p text:style-name="P11">Product mass for transport: 0.25 kg.</text:p>
        </text:list-item>
        <text:list-item>
          <text:p text:style-name="P11">Transport Distance: 1500 km.</text:p>
        </text:list-item>
        <text:list-item>
          <text:p text:style-name="P11">Transport Mode: Road Freight (HGV).</text:p>
        </text:list-item>
        <text:list-item>
          <text:p text:style-name="P11">Road freight (HGV) emission factor: 0.08 kg CO2e/tkm.</text:p>
        </text:list-item>
        <text:list-item>
          <text:p text:style-name="P11">Calculated emissions: (0.25 kg / 1000) * 1500 km * 0.08 kg CO2e/tkm = <text:span text:style-name="T1">0.030 kg CO2e</text:span>.</text:p>
        </text:list-item>
      </text:list>
      <text:h text:style-name="Heading_20_4" text:outline-level="4"><text:bookmark-start text:name="last-mile-delivery"/>5.3.2. Last-Mile Delivery<text:bookmark-end text:name="last-mile-delivery"/></text:h>
      <text:list text:style-name="L11">
        <text:list-item>
          <text:p text:style-name="P12">Last-Mile Delivery Channel: Light Commercial Vehicle (LCV).</text:p>
        </text:list-item>
        <text:list-item>
          <text:p text:style-name="P12">Assumed last-mile distance: 50 km per unit.</text:p>
        </text:list-item>
        <text:list-item>
          <text:p text:style-name="P12">LCV emission factor: 0.18 kg CO2e/km.</text:p>
        </text:list-item>
        <text:list-item>
          <text:p text:style-name="P12">Calculated emissions: 50 km * 0.18 kg CO2e/km = <text:span text:style-name="T1">9.000 kg CO2e</text:span>.</text:p>
        </text:list-item>
      </text:list>
      <text:h text:style-name="Heading_20_4" text:outline-level="4"><text:bookmark-start text:name="use-phase"/>5.3.3. Use Phase<text:bookmark-end text:name="use-phase"/></text:h>
      <text:list text:style-name="L12">
        <text:list-item>
          <text:p text:style-name="P13">Product Lifespan: 3 years.</text:p>
        </text:list-item>
        <text:list-item>
          <text:p text:style-name="P13">Energy Consumption in Use: 5 kWh/year.</text:p>
        </text:list-item>
        <text:list-item>
          <text:p text:style-name="P13">Total energy consumption over lifespan: 3 years * 5 kWh/year = 15 kWh.</text:p>
        </text:list-item>
        <text:list-item>
          <text:p text:style-name="P13">Emission factor for average European electricity grid mix (as per supply chain focus): 0.25 kg CO2e/kWh.</text:p>
        </text:list-item>
        <text:list-item>
          <text:p text:style-name="P13">Calculated emissions: 15 kWh * 0.25 kg CO2e/kWh = <text:span text:style-name="T1">3.750 kg CO2e</text:span>.</text:p>
        </text:list-item>
      </text:list>
      <text:h text:style-name="Heading_20_4" text:outline-level="4"><text:bookmark-start text:name="end-of-life-eol"/>5.3.4. End-of-Life (EoL)<text:bookmark-end text:name="end-of-life-eol"/></text:h>
      <text:list text:style-name="L13">
        <text:list-item>
          <text:p text:style-name="P14">Product total weight: 0.25 kg.</text:p>
        </text:list-item>
        <text:list-item>
          <text:p text:style-name="P14">Recyclability Percentage: 70%.</text:p>
        </text:list-item>
        <text:list-item>
          <text:p text:style-name="P14">Portion of product to landfill: 100% - 70% = 30%.</text:p>
        </text:list-item>
        <text:list-item>
          <text:p text:style-name="P14">Weight to landfill: 0.25 kg * 0.30 = 0.075 kg.</text:p>
        </text:list-item>
        <text:list-item>
          <text:p text:style-name="P14">Assumed landfill emission factor (mixed waste): 0.3 kg CO2e/kg.</text:p>
        </text:list-item>
        <text:list-item>
          <text:p text:style-name="P14">Calculated emissions from disposal: 0.075 kg * 0.3 kg CO2e/kg = <text:span text:style-name="T1">0.023 kg CO2e</text:span>.</text:p>
        </text:list-item>
        <text:list-item>
          <text:p text:style-name="P14">The presence of an "Established product refurbishment and recycling scheme" (lxujmufwow) signifies a positive impact by potentially avoiding raw material production emissions, though not quantified as a negative emission in this primary calculation.</text:p>
        </text:list-item>
      </text:list>
      <text:h text:style-name="Heading_20_3" text:outline-level="3"><text:bookmark-start text:name="summary-of-emissions-by-scope-and-lifecycle-stage"/>5.4.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741</text:p>
          </table:table-cell>
        </table:table-row>
        <table:table-row>
          <table:table-cell table:style-name="TableRowCell" office:value-type="string">
            <text:p text:style-name="Table_20_Contents">Upstream Transport (Materials Inbound)</text:p>
          </table:table-cell>
          <table:table-cell table:style-name="TableRowCell" office:value-type="string">
            <text:p text:style-name="Table_20_Contents">Scope 3 Upstream</text:p>
          </table:table-cell>
          <table:table-cell table:style-name="TableRowCell" office:value-type="string">
            <text:p text:style-name="Table_20_Contents">0.01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12.000</text:p>
          </table:table-cell>
        </table:table-row>
        <table:table-row>
          <table:table-cell table:style-name="TableRowCell" office:value-type="string">
            <text:p text:style-name="Table_20_Contents">Main Transport (Factory to Europe Hub)</text:p>
          </table:table-cell>
          <table:table-cell table:style-name="TableRowCell" office:value-type="string">
            <text:p text:style-name="Table_20_Contents">Scope 3 Downstream</text:p>
          </table:table-cell>
          <table:table-cell table:style-name="TableRowCell" office:value-type="string">
            <text:p text:style-name="Table_20_Contents">0.030</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9.0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750</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Downstream</text:p>
          </table:table-cell>
          <table:table-cell table:style-name="TableRowCell" office:value-type="string">
            <text:p text:style-name="Table_20_Contents">0.023</text:p>
          </table:table-cell>
        </table:table-row>
        <table:table-row>
          <table:table-cell table:style-name="TableRowCell" office:value-type="string" table:number-columns-spanned="2">
            <text:p text:style-name="P15"><text:span text:style-name="T1">Total Product Carbon Footprint (PCF)</text:span></text:p>
          </table:table-cell>
          <table:table-cell table:style-name="TableRowCell" office:value-type="string">
            <text:p text:style-name="Table_20_Contents"><text:span text:style-name="T1">26.554</text:span></text:p>
          </table:table-cell>
        </table:table-row>
      </table:table>
      <text:p text:style-name="Horizontal_20_Line"/>
      <text:h text:style-name="Heading_20_2" text:outline-level="2"><text:bookmark-start text:name="review-reporting"/>6. Review &amp; Reporting<text:bookmark-end text:name="review-reporting"/></text:h>
      <text:h text:style-name="Heading_20_3" text:outline-level="3"><text:bookmark-start text:name="hotspots-and-reliability"/>6.1. Hotspots and Reliability<text:bookmark-end text:name="hotspots-and-reliability"/></text:h>
      <text:p text:style-name="First_20_paragraph">The primary emission hotspots for the Smart IoT Sensor are identified as:</text:p>
      <text:list text:style-name="L14">
        <text:list-item>
          <text:p text:style-name="P16"><text:span text:style-name="T1">Manufacturing (Scope 2 Purchased Electricity):</text:span> Accounting for 12.000 kg CO2e (approx. 45% of total PCF). This highlights the significant impact of electricity sources, even with 60% renewable energy usage. Further investment in renewable energy or sourcing from lower-carbon grids would yield substantial reductions.</text:p>
        </text:list-item>
        <text:list-item>
          <text:p text:style-name="P16"><text:span text:style-name="T1">Last-Mile Delivery (Scope 3 Downstream):</text:span> Contributing 9.000 kg CO2e (approx. 34% of total PCF). The relatively high impact per unit suggests opportunities in optimizing delivery routes, shifting to electric vehicles, or exploring alternative delivery models.</text:p>
        </text:list-item>
        <text:list-item>
          <text:p text:style-name="P16"><text:span text:style-name="T1">Materials Acquisition (Scope 3 Upstream):</text:span> Responsible for 1.741 kg CO2e (approx. 7% of total PCF). While lower than energy and last-mile transport, this area can be addressed through material optimization, use of recycled content, or sourcing lower-impact materials.</text:p>
        </text:list-item>
        <text:list-item>
          <text:p text:style-name="P16"><text:span text:style-name="T1">Use Phase (Scope 3 Downstream):</text:span> 3.750 kg CO2e (approx. 14% of total PCF). Enhancing product energy efficiency during its operational life is crucial, especially for longer-lifespan products.</text:p>
        </text:list-item>
      </text:list>
      <text:p text:style-name="First_20_paragraph">The reliability of this assessment is considered high for the material and energy inputs, as it leverages specific BOM data and provided energy customization. Emission factors are based on recognized industry databases (e.g., those referenced by Ecoinvent/DEFRA and regional grid mixes). Assumptions have been made for certain generic transport distances and last-mile delivery details where precise operational data was not available; refining these with primary data would further enhance accuracy.</text:p>
      <text:h text:style-name="Heading_20_3" text:outline-level="3"><text:bookmark-start text:name="overall-product-carbon-footprint"/>6.2. Overall Product Carbon Footprint<text:bookmark-end text:name="overall-product-carbon-footprint"/></text:h>
      <text:p text:style-name="First_20_paragraph">The total Product Carbon Footprint for one unit of the "Smart IoT Sensor" (tqknyxznuv) by mnpwypoyli is calculated to be <text:span text:style-name="T1">26.55 kg CO2e</text:span>.</text:p>
      <text:p text:style-name="Horizontal_20_Line"/>
      <text:h text:style-name="Heading_20_2" text:outline-level="2"><text:bookmark-start text:name="conclusion-and-recommendations"/>7. Conclusion and Recommendations<text:bookmark-end text:name="conclusion-and-recommendations"/></text:h>
      <text:p text:style-name="First_20_paragraph">This detailed PCF analysis provides mnpwypoyli with a comprehensive understanding of the environmental impact of its Smart IoT Sensor across its lifecycle. The identified hotspots offer clear pathways for targeted emission reduction strategies.</text:p>
      <text:p text:style-name="Text_20_body">Recommendations for mnpwypoyli to reduce the PCF of the Smart IoT Sensor include:</text:p>
      <text:list text:style-name="L15">
        <text:list-item>
          <text:p text:style-name="P17"><text:span text:style-name="T1">Decarbonize Production Energy:</text:span> Explore options to increase the share of renewable energy beyond 60% for the production facility in China, potentially through on-site generation or purchasing renewable energy credits with strong additionality.</text:p>
        </text:list-item>
        <text:list-item>
          <text:p text:style-name="P17"><text:span text:style-name="T1">Optimize Last-Mile Logistics:</text:span> Investigate opportunities to reduce emissions from last-mile delivery, such as shifting to electric delivery vehicles, optimizing delivery routes for efficiency, or collaborating with logistics partners committed to decarbonization.</text:p>
        </text:list-item>
        <text:list-item>
          <text:p text:style-name="P17"><text:span text:style-name="T1">Material Innovations:</text:span> Research and adopt lower-carbon alternative materials or increase the use of recycled content for components like the ABS plastic casing.</text:p>
        </text:list-item>
        <text:list-item>
          <text:p text:style-name="P17"><text:span text:style-name="T1">Enhance Use Phase Efficiency:</text:span> Continue to innovate for increased energy efficiency during the product\'s operational lifespan, thereby reducing the indirect emissions from electricity consumption by end-users.</text:p>
        </text:list-item>
        <text:list-item>
          <text:p text:style-name="P17"><text:span text:style-name="T1">Strengthen Circularity:</text:span> Leverage the "Established product refurbishment and recycling scheme" to maximize material recovery and minimize waste, potentially developing metrics for avoided emissions through these programs.</text:p>
        </text:list-item>
      </text:list>
      <text:p text:style-name="First_20_paragraph">By focusing on these areas, mnpwypoyli can significantly reduce the environmental footprint of the Smart IoT Sensor, demonstrating leadership in sustainable product development and contributing to global climate goals.</text:p>
      <text:p text:style-name="Text_20_body">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IoT Sensor</dc:title>
    <dc:description>Detailed Product Carbon Footprint (PCF) analysis for the Smart IoT Sensor by mnpwypoyli, conducted by Senior Sustainability Consultant udyeypoqzo, adhering to GHG Protocol standards and 2026 LSR updates.</dc:description>
    <dc:subject/>
    <meta:keyword/>
    <dc:language>en</dc:language>
    <meta:initial-creator/>
    <dc:creator/>
    <meta:creation-date>2026-07-15T13:34:58Z</meta:creation-date>
    <dc:date>2026-07-15T13:34:58Z</dc:date>
    <meta:user-defined meta:name="viewport" meta:value-type="string">width=device-width, initial-scale=1.0</meta:user-defined>
  </office:meta>
</office:document-meta>
</file>