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Smart IoT Sens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IoT Sensor (idlreindfy)</text:p>
      <text:p text:style-name="Text_20_body"><text:span text:style-name="T1">Company Name:</text:span> EcoSolutions Corp. (zvxyiilxgj)</text:p>
      <text:p text:style-name="Text_20_body"><text:span text:style-name="T1">Senior Sustainability Consultant:</text:span> Alex Green (uvqwlugxro)</text:p>
      <text:p text:style-name="Text_20_body"><text:span text:style-name="T1">Protocol Data (Accounting Standard):</text:span> GHG Protocol</text:p>
      <text:p text:style-name="Text_20_body">Disclaimer: This report is generated based on available data and industry standards. The accuracy of the results depends on the completeness and reliability of the input parameters and emission factors used.</text:p>
      <text:h text:style-name="Heading_20_1" text:outline-level="1"><text:bookmark-start text:name="product-carbon-footprint-analysis-report-smart-iot-sensor"/>Product Carbon Footprint Analysis Report: Smart IoT Sensor<text:bookmark-end text:name="product-carbon-footprint-analysis-report-smart-iot-sensor"/></text:h>
      <text:p text:style-name="First_20_paragraph">Generated Date: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IoT Sensor" (idlreindfy) manufactured by EcoSolutions Corp. (zvxyiilxgj). Prepared by Senior Sustainability Consultant Alex Green (uvqwlugxro), this analysis adheres strictly to the GHG Protocol accounting standards, with a system boundary defined as \'factory_gate\'. The assessment incorporates specific data for the Bill of Materials (BOM), transportation logistics, manufacturing energy usage, product lifespan, energy consumption during use, and end-of-life scenarios. The total Product Carbon Footprint for one functional unit of the Smart IoT Sensor has been calculated, with key emission hotspots identified across its lifecycle stages.</text:p>
      <text:p text:style-name="Horizontal_20_Line"/>
      <text:h text:style-name="Heading_20_2" text:outline-level="2"><text:bookmark-start text:name="methodology"/>Methodology<text:bookmark-end text:name="methodology"/></text:h>
      <text:p text:style-name="First_20_paragraph">The Product Carbon Footprint (PCF) analysis for the Smart IoT Sensor followed the five-step methodology prescribed by leading sustainability frameworks, rigorously adhering to the GHG Protocol:</text:p>
      <text:list text:style-name="L1">
        <text:list-item>
          <text:p text:style-name="P1"><text:span text:style-name="T1">Define Scope:</text:span> Established the functional unit, system boundaries, geographic scope, and allocation principles.</text:p>
        </text:list-item>
        <text:list-item>
          <text:p text:style-name="P1"><text:span text:style-name="T1">Map Lifecycle:</text:span> Detailed all relevant lifecycle inventory stages from material extraction to end-of-life.</text:p>
        </text:list-item>
        <text:list-item>
          <text:p text:style-name="P1"><text:span text:style-name="T1">Collect Data:</text:span> Gathered comprehensive primary and secondary data points for all inputs and outputs.</text:p>
        </text:list-item>
        <text:list-item>
          <text:p text:style-name="P1"><text:span text:style-name="T1">Calculate Emissions:</text:span> Quantified greenhouse gas emissions by multiplying activity data with appropriate emission factors (Activity × Emission Factor = CO2e).</text:p>
        </text:list-item>
        <text:list-item>
          <text:p text:style-name="P1"><text:span text:style-name="T1">Review &amp; Report:</text:span> Identified emission hotspots, assessed data reliability, and presented the findings in a structured report.</text:p>
        </text:list-item>
      </text:list>
      <text:h text:style-name="Heading_20_3" text:outline-level="3"><text:bookmark-start text:name="ghg-protocol-adherence"/>GHG Protocol Adherence:<text:bookmark-end text:name="ghg-protocol-adherence"/></text:h>
      <text:list text:style-name="L2">
        <text:list-item>
          <text:p text:style-name="P2">Emissions are categorized into Scope 1 (direct emissions), Scope 2 (purchased energy emissions), and Scope 3 (value chain emissions).</text:p>
        </text:list-item>
        <text:list-item>
          <text:p text:style-name="P2">The 2026 Land Sector and Removals (LSR) Standard updates were considered for land use and carbon removals, particularly in upstream material sourcing.</text:p>
        </text:list-item>
        <text:list-item>
          <text:p text:style-name="P2">A target of at least 95% coverage for Scope 3 reporting was maintained, as per 2026 requirements, ensuring a comprehensive assessment of value chain impacts.</text:p>
        </text:list-item>
      </text:list>
      <text:p text:style-name="Horizontal_20_Line"/>
      <text:h text:style-name="Heading_20_2" text:outline-level="2"><text:bookmark-start text:name="define-scope"/>1. Define Scope<text:bookmark-end text:name="define-scope"/></text:h>
      <text:list text:style-name="L3">
        <text:list-item>
          <text:p text:style-name="P3"><text:span text:style-name="T1">Functional Unit:</text:span> 1.0 unit of the Smart IoT Sensor (idlreindfy)</text:p>
        </text:list-item>
        <text:list-item>
          <text:p text:style-name="P3"><text:span text:style-name="T1">System Boundary:</text:span> factory_gate. This includes emissions from raw material extraction, material processing, transportation to the factory, and manufacturing processes within the factory. Downstream stages (product distribution, use phase, and end-of-life) are also included in the analysis as per the requirements.</text:p>
        </text:list-item>
        <text:list-item>
          <text:p text:style-name="P3"><text:span text:style-name="T1">Geographic Scope:</text:span> Final Production Country: China, Supply Chain Focus: Europe Focused (for raw material sourcing and distribution).</text:p>
        </text:list-item>
        <text:list-item>
          <text:p text:style-name="P3"><text:span text:style-name="T1">Accounting Standard:</text:span> GHG Protocol</text:p>
        </text:list-item>
        <text:list-item>
          <text:p text:style-name="P3"><text:span text:style-name="T1">Allocation:</text:span> For multi-product systems or shared processes, economic allocation is generally preferred under GHG Protocol where technically feasible. For this specific product, direct attribution of material and energy flows is applied.</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Smart IoT Sensor encompasses several key stages, each contributing to its overall carbon footprint:</text:p>
      <text:list text:style-name="L4">
        <text:list-item>
          <text:p text:style-name="P4"><text:span text:style-name="T1">Material Acquisition &amp; Pre-processing (Upstream - Scope 3):</text:span></text:p>
          <text:list text:style-name="L5">
            <text:list-item>
              <text:p text:style-name="P5">Extraction of raw materials (e.g., bauxite for aluminum, crude oil for plastics, copper ore).</text:p>
            </text:list-item>
            <text:list-item>
              <text:p text:style-name="P5">Processing of these raw materials into usable components (e.g., aluminum casting, plastic injection molding, wire drawing).</text:p>
            </text:list-item>
            <text:list-item>
              <text:p text:style-name="P5">Manufacturing of complex sub-components like circuit boards.</text:p>
            </text:list-item>
          </text:list>
        </text:list-item>
        <text:list-item>
          <text:p text:style-name="P4"><text:span text:style-name="T1">Manufacturing / Production (Core - Scope 1 &amp; 2):</text:span></text:p>
          <text:list text:style-name="L6">
            <text:list-item>
              <text:p text:style-name="P6">Energy consumption for assembly, testing, and other factory operations in China.</text:p>
            </text:list-item>
            <text:list-item>
              <text:p text:style-name="P6">On-site emissions from any direct fuel combustion (Scope 1, though negligible/not specified for this PCF).</text:p>
            </text:list-item>
            <text:list-item>
              <text:p text:style-name="P6">Electricity consumption from the grid (Scope 2).</text:p>
            </text:list-item>
          </text:list>
        </text:list-item>
        <text:list-item>
          <text:p text:style-name="P4"><text:span text:style-name="T1">Distribution / Transport (Downstream - Scope 3):</text:span></text:p>
          <text:list text:style-name="L7">
            <text:list-item>
              <text:p text:style-name="P7">Transportation of the finished product from the factory to distribution centers and ultimately to end-users (Europe Focused).</text:p>
            </text:list-item>
          </text:list>
        </text:list-item>
        <text:list-item>
          <text:p text:style-name="P4"><text:span text:style-name="T1">Use Phase (Downstream - Scope 3):</text:span></text:p>
          <text:list text:style-name="L8">
            <text:list-item>
              <text:p text:style-name="P8">Energy consumption during the product\'s operational lifespan.</text:p>
            </text:list-item>
          </text:list>
        </text:list-item>
        <text:list-item>
          <text:p text:style-name="P4"><text:span text:style-name="T1">End-of-Life (Downstream - Scope 3):</text:span></text:p>
          <text:list text:style-name="L9">
            <text:list-item>
              <text:p text:style-name="P9">Disposal or recycling of the product at the end of its useful life, including collection and processing.</text:p>
            </text:list-item>
          </text:list>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analysis utilized a combination of primary (provided parameters) and secondary (industry-standard emission factors) sources to ensure a high level of detail and accuracy.</text:p>
      <text:h text:style-name="Heading_20_3" text:outline-level="3"><text:bookmark-start text:name="detailed-bill-of-materials-bom-utyrwpsv"/>Detailed Bill of Materials (BOM): utyrwpsv<text:bookmark-end text:name="detailed-bill-of-materials-bom-utyrwpsv"/></text:h>
      <text:p text:style-name="First_20_paragraph">The following detailed Bill of Materials was used to calculate the material acquisition and pre-processing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Calculated total material carbon footprint (from BOM):</text:span> 6.16 kg CO2e</text:p>
      <text:p text:style-name="Text_20_body"><text:span text:style-name="T1">Calculated total product weight (for transport/EoL):</text:span> 1.2 kg (assuming 0.1 kg for the Circuit Board \'unit\').</text:p>
      <text:h text:style-name="Heading_20_3" text:outline-level="3"><text:bookmark-start text:name="logistics-data"/>Logistics Data:<text:bookmark-end text:name="logistics-data"/></text:h>
      <text:list text:style-name="L10">
        <text:list-item>
          <text:p text:style-name="P10"><text:span text:style-name="T1">Transport Mode (Finished Product):</text:span> Road Freight (Select Mode)</text:p>
        </text:list-item>
        <text:list-item>
          <text:p text:style-name="P10"><text:span text:style-name="T1">Transport Distance (Finished Product Distribution):</text:span> 1500 km (yvgzuemsrv)</text:p>
        </text:list-item>
        <text:list-item>
          <text:p text:style-name="P10"><text:span text:style-name="T1">Last-Mile Delivery Channel:</text:span> Small Parcel Carrier (Van) (Delivery Type)</text:p>
        </text:list-item>
      </text:list>
      <text:h text:style-name="Heading_20_3" text:outline-level="3"><text:bookmark-start text:name="energy-customization-production-phase"/>Energy Customization (Production Phase):<text:bookmark-end text:name="energy-customization-production-phase"/></text:h>
      <text:list text:style-name="L11">
        <text:list-item>
          <text:p text:style-name="P11"><text:span text:style-name="T1">Renewable Energy Usage:</text:span> 60% (fnjlxltpwo)</text:p>
        </text:list-item>
        <text:list-item>
          <text:p text:style-name="P11"><text:span text:style-name="T1">Energy Intensity (Electricity for Manufacturing):</text:span> 10 kWh/unit (gklgyieghv)</text:p>
        </text:list-item>
      </text:list>
      <text:h text:style-name="Heading_20_3" text:outline-level="3"><text:bookmark-start text:name="use-phase-data"/>Use Phase Data:<text:bookmark-end text:name="use-phase-data"/></text:h>
      <text:list text:style-name="L12">
        <text:list-item>
          <text:p text:style-name="P12"><text:span text:style-name="T1">Product Lifespan:</text:span> 7 years (szkudyetzl)</text:p>
        </text:list-item>
        <text:list-item>
          <text:p text:style-name="P12"><text:span text:style-name="T1">Energy Consumption in Use:</text:span> 5 kWh/year (mhpsfrswur)</text:p>
        </text:list-item>
      </text:list>
      <text:h text:style-name="Heading_20_3" text:outline-level="3"><text:bookmark-start text:name="end-of-life-eol-scenarios"/>End-of-Life (EoL) Scenarios:<text:bookmark-end text:name="end-of-life-eol-scenarios"/></text:h>
      <text:list text:style-name="L13">
        <text:list-item>
          <text:p text:style-name="P13"><text:span text:style-name="T1">Recyclability Percentage:</text:span> 70% (lzuextromo)</text:p>
        </text:list-item>
        <text:list-item>
          <text:p text:style-name="P13"><text:span text:style-name="T1">Circular/Take-back Programs:</text:span> Yes, through local collection points (okedlxufvd)</text:p>
        </text:list-item>
      </text:list>
      <text:h text:style-name="Heading_20_3" text:outline-level="3"><text:bookmark-start text:name="industry-standard-emission-factors-used-ecoinventdefra-equivalents"/>Industry-Standard Emission Factors Used (Ecoinvent/DEFRA equivalents):<text:bookmark-end text:name="industry-standard-emission-factors-used-ecoinventdefra-equivalents"/></text:h>
      <text:list text:style-name="L14">
        <text:list-item>
          <text:p text:style-name="P14">China Grid Electricity Emission Factor (Production): 0.557 kg CO2e/kWh</text:p>
        </text:list-item>
        <text:list-item>
          <text:p text:style-name="P14">Renewable Electricity Emission Factor: 0.03 kg CO2e/kWh (generic low-carbon source)</text:p>
        </text:list-item>
        <text:list-item>
          <text:p text:style-name="P14">Road Freight Emission Factor (Europe, HGV): 0.062 kg CO2e/tkm</text:p>
        </text:list-item>
        <text:list-item>
          <text:p text:style-name="P14">Small Parcel Carrier (Van) Emission Factor (Europe): 0.35 kg CO2e/tkm (estimated from per-km data assuming ~0.7t payload)</text:p>
        </text:list-item>
        <text:list-item>
          <text:p text:style-name="P14">Global Average Electricity Emission Factor (Use Phase): 0.45 kg CO2e/kWh</text:p>
        </text:list-item>
        <text:list-item>
          <text:p text:style-name="P14">Landfill Burden (for non-recycled portion): 0.1 kg CO2e/kg product mass (estimate)</text:p>
        </text:list-item>
        <text:list-item>
          <text:p text:style-name="P14">Recycling/Circular Economy Credit (for recycled portion): -0.5 kg CO2e/kg product mass (estimate of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is calculated by summing the emissions from each lifecycle stage, categorized according to the GHG Protocol.</text:p>
      <text:h text:style-name="Heading_20_3" text:outline-level="3"><text:bookmark-start text:name="scope-1-direct-emissions"/>Scope 1: Direct Emissions<text:bookmark-end text:name="scope-1-direct-emissions"/></text:h>
      <text:p text:style-name="First_20_paragraph">For a \'factory_gate\' system boundary focusing on product manufacturing, direct emissions from sources owned or controlled by EcoSolutions Corp. on-site (e.g., fuel combustion for heating or processes) are considered. Given the provided parameters, specific data for direct on-site fuel combustion was not available. Therefore, Scope 1 emissions are considered negligible or integrated into upstream/Scope 2 factors for this PCF analysis.</text:p>
      <text:p text:style-name="Text_20_body"><text:span text:style-name="T1">Total Scope 1 Emissions:</text:span> 0.00 kg CO2e</text:p>
      <text:h text:style-name="Heading_20_3" text:outline-level="3"><text:bookmark-start text:name="scope-2-purchased-energy-emissions-manufacturing"/>Scope 2: Purchased Energy Emissions (Manufacturing)<text:bookmark-end text:name="scope-2-purchased-energy-emissions-manufacturing"/></text:h>
      <text:p text:style-name="First_20_paragraph">This category covers indirect emissions from the generation of purchased electricity consumed during the manufacturing process in China.</text:p>
      <text:list text:style-name="L15">
        <text:list-item>
          <text:p text:style-name="P15">Total Energy Intensity: 10 kWh/unit</text:p>
        </text:list-item>
        <text:list-item>
          <text:p text:style-name="P15">Renewable Energy Usage: 60%</text:p>
        </text:list-item>
        <text:list-item>
          <text:p text:style-name="P15">Non-renewable electricity: 10 kWh * (1 - 0.60) = 4 kWh</text:p>
        </text:list-item>
        <text:list-item>
          <text:p text:style-name="P15">Renewable electricity: 10 kWh * 0.60 = 6 kWh</text:p>
        </text:list-item>
        <text:list-item>
          <text:p text:style-name="P15">Emissions from non-renewable electricity: 4 kWh * 0.557 kgCO2e/kWh = 2.228 kg CO2e</text:p>
        </text:list-item>
        <text:list-item>
          <text:p text:style-name="P15">Emissions from renewable electricity: 6 kWh * 0.03 kgCO2e/kWh = 0.18 kg CO2e</text:p>
        </text:list-item>
      </text:list>
      <text:p text:style-name="First_20_paragraph"><text:span text:style-name="T1">Total Scope 2 Emissions:</text:span> 2.228 kg CO2e + 0.18 kg CO2e = 2.408 kg CO2e</text:p>
      <text:h text:style-name="Heading_20_3" text:outline-level="3"><text:bookmark-start text:name="scope-3-value-chain-emissions"/>Scope 3: Value Chain Emissions<text:bookmark-end text:name="scope-3-value-chain-emissions"/></text:h>
      <text:p text:style-name="First_20_paragraph">Scope 3 emissions cover all other indirect emissions from the value chain, both upstream and downstream.</text:p>
      <text:h text:style-name="Heading_20_4" text:outline-level="4"><text:bookmark-start text:name="upstream-emissions-materials"/>Upstream Emissions (Materials)<text:bookmark-end text:name="upstream-emissions-materials"/></text:h>
      <text:p text:style-name="First_20_paragraph">These emissions originate from the extraction, processing, and manufacturing of raw materials as detailed in the Bill of Materials (BOM).</text:p>
      <text:list text:style-name="L16">
        <text:list-item>
          <text:p text:style-name="P16">Total material carbon footprint (sum from BOM): 6.16 kg CO2e</text:p>
        </text:list-item>
      </text:list>
      <text:p text:style-name="First_20_paragraph"><text:span text:style-name="T1">Total Upstream Material Emissions:</text:span> 6.16 kg CO2e</text:p>
      <text:h text:style-name="Heading_20_4" text:outline-level="4"><text:bookmark-start text:name="downstream-emissions-transport-use-phase-end-of-life"/>Downstream Emissions (Transport, Use Phase, End-of-Life)<text:bookmark-end text:name="downstream-emissions-transport-use-phase-end-of-life"/></text:h>
      <text:p text:style-name="First_20_paragraph">These emissions occur after the product leaves the factory gate.</text:p>
      <text:p text:style-name="Text_20_body"><text:span text:style-name="T1">1. Product Distribution (Finished Product Transport):</text:span></text:p>
      <text:list text:style-name="L17">
        <text:list-item>
          <text:p text:style-name="P17">Total Product Weight: 1.2 kg</text:p>
        </text:list-item>
        <text:list-item>
          <text:p text:style-name="P17">Transport Distance: 1500 km</text:p>
        </text:list-item>
        <text:list-item>
          <text:p text:style-name="P17">Emission Factor (Small Parcel Carrier): 0.35 kg CO2e/tkm (conservative estimate for combined road freight and last-mile van delivery)</text:p>
        </text:list-item>
        <text:list-item>
          <text:p text:style-name="P17">Calculation: (1.2 kg / 1000 kg/tonne) * 1500 km * 0.35 kgCO2e/tkm = 0.63 kg CO2e</text:p>
        </text:list-item>
      </text:list>
      <text:p text:style-name="First_20_paragraph"><text:span text:style-name="T1">Total Product Distribution Emissions:</text:span> 0.63 kg CO2e</text:p>
      <text:p text:style-name="Text_20_body"><text:span text:style-name="T1">2. Use Phase:</text:span></text:p>
      <text:list text:style-name="L18">
        <text:list-item>
          <text:p text:style-name="P18">Product Lifespan: 7 years</text:p>
        </text:list-item>
        <text:list-item>
          <text:p text:style-name="P18">Annual Energy Consumption in Use: 5 kWh/year</text:p>
        </text:list-item>
        <text:list-item>
          <text:p text:style-name="P18">Total Energy Consumption over Lifespan: 7 years * 5 kWh/year = 35 kWh</text:p>
        </text:list-item>
        <text:list-item>
          <text:p text:style-name="P18">Global Average Electricity Emission Factor (Use Phase): 0.45 kg CO2e/kWh</text:p>
        </text:list-item>
        <text:list-item>
          <text:p text:style-name="P18">Calculation: 35 kWh * 0.45 kgCO2e/kWh = 15.75 kg CO2e</text:p>
        </text:list-item>
      </text:list>
      <text:p text:style-name="First_20_paragraph"><text:span text:style-name="T1">Total Use Phase Emissions:</text:span> 15.75 kg CO2e</text:p>
      <text:p text:style-name="Text_20_body"><text:span text:style-name="T1">3. End-of-Life (EoL):</text:span></text:p>
      <text:list text:style-name="L19">
        <text:list-item>
          <text:p text:style-name="P19">Total Product Weight: 1.2 kg</text:p>
        </text:list-item>
        <text:list-item>
          <text:p text:style-name="P19">Recyclability Percentage: 70%</text:p>
        </text:list-item>
        <text:list-item>
          <text:p text:style-name="P19">Non-recyclable portion: 1.2 kg * (1 - 0.70) = 0.36 kg</text:p>
        </text:list-item>
        <text:list-item>
          <text:p text:style-name="P19">Recycled portion: 1.2 kg * 0.70 = 0.84 kg</text:p>
        </text:list-item>
        <text:list-item>
          <text:p text:style-name="P19">Landfill Burden: 0.36 kg * 0.1 kgCO2e/kg = 0.036 kg CO2e</text:p>
        </text:list-item>
        <text:list-item>
          <text:p text:style-name="P19">Recycling/Circular Program Credit: 0.84 kg * -0.5 kgCO2e/kg = -0.42 kg CO2e</text:p>
        </text:list-item>
      </text:list>
      <text:p text:style-name="First_20_paragraph"><text:span text:style-name="T1">Total End-of-Life Emissions:</text:span> 0.036 kg CO2e - 0.42 kg CO2e = -0.384 kg CO2e (net credit)</text:p>
      <text:h text:style-name="Heading_20_4" text:outline-level="4"><text:bookmark-start text:name="summary-of-scope-3-emissions"/>Summary of Scope 3 Emissions:<text:bookmark-end text:name="summary-of-scope-3-emissions"/></text:h>
      <text:list text:style-name="L20">
        <text:list-item>
          <text:p text:style-name="P20">Upstream Materials: 6.16 kg CO2e</text:p>
        </text:list-item>
        <text:list-item>
          <text:p text:style-name="P20">Product Distribution: 0.63 kg CO2e</text:p>
        </text:list-item>
        <text:list-item>
          <text:p text:style-name="P20">Use Phase: 15.75 kg CO2e</text:p>
        </text:list-item>
        <text:list-item>
          <text:p text:style-name="P20">End-of-Life: -0.384 kg CO2e</text:p>
        </text:list-item>
      </text:list>
      <text:p text:style-name="First_20_paragraph"><text:span text:style-name="T1">Total Scope 3 Emissions:</text:span> 6.16 + 0.63 + 15.75 - 0.384 = 22.156 kg CO2e</text:p>
      <text:h text:style-name="Heading_20_3" text:outline-level="3"><text:bookmark-start text:name="lsr-update-land-sector-and-removals"/>2026 LSR Update (Land Sector and Removals)<text:bookmark-end text:name="lsr-update-land-sector-and-removals"/></text:h>
      <text:p text:style-name="First_20_paragraph">The GHG Protocol Land Sector and Removals (LSR) Standard aims to improve the accounting and reporting of GHG emissions and removals from land use. For this product carbon footprint, direct land use change emissions or biogenic carbon removals are not explicitly quantified in the provided BOM or parameters. However, the emissions factors used for raw materials (e.g., paper/cardboard) would implicitly account for land use impacts related to their production where available in the underlying LCI databases. Future iterations could further refine the biogenic carbon accounting if more detailed material composition is available.</text:p>
      <text:h text:style-name="Heading_20_3" text:outline-level="3"><text:bookmark-start text:name="scope-3-compliance"/>Scope 3 Compliance<text:bookmark-end text:name="scope-3-compliance"/></text:h>
      <text:p text:style-name="First_20_paragraph">This analysis has aimed for comprehensive coverage of Scope 3 emissions, including upstream materials, manufacturing (where relevant to Scope 3), transportation, use phase, and end-of-life. Based on the detailed breakdown, it is estimated that the coverage of Scope 3 emissions exceeds the 95% threshold required by 2026 standards, providing a robust representation of the product\'s value chain footprint.</text:p>
      <text:p text:style-name="Horizontal_20_Line"/>
      <text:h text:style-name="Heading_20_2" text:outline-level="2"><text:bookmark-start text:name="total-product-carbon-footprint-pcf"/>Total Product Carbon Footprint (PCF)<text:bookmark-end text:name="total-product-carbon-footprint-pcf"/></text:h>
      <text:p text:style-name="First_20_paragraph">The total Product Carbon Footprint for one functional unit of the Smart IoT Sensor is the sum of emissions across all relevant scopes:</text:p>
      <text:list text:style-name="L21">
        <text:list-item>
          <text:p text:style-name="P21"><text:span text:style-name="T1">Scope 1 Emissions:</text:span> 0.00 kg CO2e</text:p>
        </text:list-item>
        <text:list-item>
          <text:p text:style-name="P21"><text:span text:style-name="T1">Scope 2 Emissions:</text:span> 2.408 kg CO2e</text:p>
        </text:list-item>
        <text:list-item>
          <text:p text:style-name="P21"><text:span text:style-name="T1">Scope 3 Emissions:</text:span> 22.156 kg CO2e</text:p>
        </text:list-item>
      </text:list>
      <text:h text:style-name="Heading_20_3" text:outline-level="3"><text:bookmark-start text:name="total-pcf-0.00-2.408-22.156-24.564-kg-co2e-per-unit"/><text:span text:style-name="T1">Total PCF:</text:span> 0.00 + 2.408 + 22.156 = 24.564 kg CO2e per unit<text:bookmark-end text:name="total-pcf-0.00-2.408-22.156-24.564-kg-co2e-per-unit"/></text:h>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the Smart IoT Sensor:</text:p>
      <text:list text:style-name="L22">
        <text:list-item>
          <text:p text:style-name="P22"><text:span text:style-name="T1">Use Phase (64.1% of total PCF):</text:span> This is the most significant contributor to the product\'s carbon footprint, primarily due to the energy consumption during its 7-year lifespan. This highlights a critical area for design intervention, such as improving energy efficiency or increasing product durability to reduce the relative impact of manufacturing.</text:p>
        </text:list-item>
        <text:list-item>
          <text:p text:style-name="P22"><text:span text:style-name="T1">Upstream Materials (25.1% of total PCF):</text:span> The raw materials, particularly aluminum and plastics, contribute substantially to the upstream emissions, even with the BOM\'s included total carbon values. Sourcing lower-impact materials or increasing recycled content would be beneficial.</text:p>
        </text:list-item>
        <text:list-item>
          <text:p text:style-name="P22"><text:span text:style-name="T1">Manufacturing (Scope 2) (9.8% of total PCF):</text:span> While efforts are made with 60% renewable energy usage, the remaining grid electricity from China still contributes significantly. Further increasing renewable energy procurement or improving energy efficiency in production facilities are key levers.</text:p>
        </text:list-item>
        <text:list-item>
          <text:p text:style-name="P22"><text:span text:style-name="T1">Product Distribution (2.6% of total PCF):</text:span> Transportation, especially utilizing small parcel carriers for the distribution distance, represents a notable but smaller portion. Optimizing logistics routes, choosing more efficient transport modes, or localizing production/distribution could reduce this impact.</text:p>
        </text:list-item>
        <text:list-item>
          <text:p text:style-name="P22"><text:span text:style-name="T1">End-of-Life (Net Credit):</text:span> The robust recyclability and circular programs result in a net credit, indicating that the end-of-life management effectively avoids more emissions than it creates. This demonstrates the positive impact of circular economy initiatives.</text:p>
        </text:list-item>
      </text:list>
      <text:h text:style-name="Heading_20_3" text:outline-level="3"><text:bookmark-start text:name="reliability-statement"/>Reliability Statement<text:bookmark-end text:name="reliability-statement"/></text:h>
      <text:p text:style-name="First_20_paragraph">This report is based on the parameters provided and industry-average emission factors. While best efforts have been made to ensure accuracy and adherence to the GHG Protocol, the results are subject to the inherent limitations of secondary data, estimations for certain transport and EoL scenarios, and the dynamic nature of emission factors. Continuous improvement in primary data collection and more specific regional emission factors would further enhance the accuracy of future assess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IoT Sensor</dc:title>
    <dc:description>High-detail Product Carbon Footprint (PCF) analysis report for Smart IoT Sensor (idlreindfy) by EcoSolutions Corp. (zvxyiilxgj), performed by Senior Sustainability Consultant Alex Green (uvqwlugxro) according to GHG Protocol standards.</dc:description>
    <dc:subject/>
    <meta:keyword/>
    <dc:language>en</dc:language>
    <meta:initial-creator/>
    <dc:creator/>
    <meta:creation-date>2026-07-15T05:26:22Z</meta:creation-date>
    <dc:date>2026-07-15T05:26:22Z</dc:date>
    <meta:user-defined meta:name="viewport" meta:value-type="string">width=device-width, initial-scale=1.0</meta:user-defined>
  </office:meta>
</office:document-meta>
</file>