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Home Sensor (iroirtizj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mart-home-sensor-iroirtizjh"/>Product: Smart Home Sensor (iroirtizjh)<text:bookmark-end text:name="product-smart-home-sensor-iroirtizjh"/></text:h>
      <text:p text:style-name="First_20_paragraph"><text:span text:style-name="T1">Company Name:</text:span> fqosyhlkjf</text:p>
      <text:p text:style-name="Text_20_body"><text:span text:style-name="T1">Senior Sustainability Consultant:</text:span> lltnqzhugw</text:p>
      <text:p text:style-name="Text_20_body"><text:span text:style-name="T1">Accounting Standard:</text:span> GHG Protocol</text:p>
      <text:p text:style-name="Text_20_body">Disclaimer: This report is generated based on available data and industry standards for illustrative purposes. For official compliance and detailed verification, primary data collection and rigorous third-party auditing are recommended.</text:p>
      <text:p text:style-name="Horizontal_20_Line"/>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mart Home Sensor (iroirtizjh)</text:p>
      <text:p text:style-name="Text_20_body"><text:span text:style-name="T1">Company:</text:span> fqosyhlkjf</text:p>
      <text:p text:style-name="Text_20_body"><text:span text:style-name="T1">Consultant:</text:span> lltnqzhugw, Senior Sustainability Consultant</text:p>
      <text:p text:style-name="Text_20_body"><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Sensor (iroirtizjh) manufactured by fqosyhlkjf. The analysis follows the Greenhouse Gas (GHG) Protocol Product Life Cycle Accounting and Reporting Standard, incorporating the 2026 Land Sector and Removals (LSR) Standard updates. The total cradle-to-grave carbon footprint for one functional unit of the Smart Home Sensor is calculated to be <text:span text:style-name="T1">5.631 kg CO₂e</text:span>. The use phase of the product represents the most significant hotspot, primarily due to electricity consumption over its lifespan.</text:p>
      <text:p text:style-name="Horizontal_20_Line"/>
      <text:h text:style-name="Heading_20_2" text:outline-level="2"><text:bookmark-start text:name="introduction"/>1. Introduction<text:bookmark-end text:name="introduction"/></text:h>
      <text:p text:style-name="First_20_paragraph">The imperative for businesses to understand and manage their environmental impact has never been greater. A Product Carbon Footprint (PCF) provides a comprehensive quantification of greenhouse gas (GHG) emissions associated with a product\'s entire life cycle. This report aims to identify the main sources of emissions for the Smart Home Sensor (iroirtizjh), enabling fqosyhlkjf to target reduction efforts effectively.</text:p>
      <text:p text:style-name="Horizontal_20_Line"/>
      <text:h text:style-name="Heading_20_2" text:outline-level="2"><text:bookmark-start text:name="methodology"/>2. Methodology<text:bookmark-end text:name="methodology"/></text:h>
      <text:p text:style-name="First_20_paragraph">The PCF analysis was conducted adhering strictly to the GHG Protocol Product Life Cycle Accounting and Reporting Standard. The methodology comprised the following five steps:</text:p>
      <text:h text:style-name="Heading_20_3" text:outline-level="3"><text:bookmark-start text:name="define-scope"/>2.1. Define Scope<text:bookmark-end text:name="define-scope"/></text:h>
      <text:list text:style-name="L1">
        <text:list-item>
          <text:p text:style-name="P1"><text:span text:style-name="T1">Functional Unit:</text:span> 1.0 unit of the Smart Home Sensor (iroirtizjh).</text:p>
        </text:list-item>
        <text:list-item>
          <text:p text:style-name="P1"><text:span text:style-name="T1">System Boundary:</text:span> "Cradle-to-grave," extending from raw material extraction through manufacturing, transportation, use, and end-of-life treatment. However, for the initial data collection and detailed BOM, the focus for primary data is "factory_gate" for production emissions, with value chain (Scope 3) including upstream and downstream activities.</text:p>
        </text:list-item>
        <text:list-item>
          <text:p text:style-name="P1"><text:span text:style-name="T1">Geographic Scope:</text:span> Final Production Country: China, Supply Chain Focus: Europe Focused (for downstream transport and use phase).</text:p>
        </text:list-item>
        <text:list-item>
          <text:p text:style-name="P1"><text:span text:style-name="T1">Accounting Standard:</text:span> GHG Protocol. This standard provides a framework for measuring and managing emissions, categorizing them into Scope 1, 2, and 3.</text:p>
        </text:list-item>
        <text:list-item>
          <text:p text:style-name="P1"><text:span text:style-name="T1">Allocation:</text:span> Mass allocation was applied for co-product scenarios where relevant (not explicitly required for this specific product\'s BOM, where emissions are directly attributed to component quantit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he Smart Home Sensor (iroirtizjh) was mapped into the following stages:</text:p>
      <text:list text:style-name="L2">
        <text:list-item>
          <text:p text:style-name="P2"><text:span text:style-name="T1">Material Acquisition &amp; Pre-processing (Upstream):</text:span> Extraction and processing of raw materials for all components listed in the Bill of Materials (BOM).</text:p>
        </text:list-item>
        <text:list-item>
          <text:p text:style-name="P2"><text:span text:style-name="T1">Manufacturing (Core Production):</text:span> Assembly and fabrication of the Smart Home Sensor at fqosyhlkjf\'s facilities in China. This includes energy consumption during the production process.</text:p>
        </text:list-item>
        <text:list-item>
          <text:p text:style-name="P2"><text:span text:style-name="T1">Transport (Logistics):</text:span> Transportation of components to the manufacturing plant (upstream), and distribution of the finished product from the factory to the end-consumer (downstream).</text:p>
        </text:list-item>
        <text:list-item>
          <text:p text:style-name="P2"><text:span text:style-name="T1">Use Phase (Downstream):</text:span> Energy consumption of the product during its intended lifespan by the end-user.</text:p>
        </text:list-item>
        <text:list-item>
          <text:p text:style-name="P2"><text:span text:style-name="T1">End-of-Life (Downstream):</text:span> Collection, recycling, and disposal of the product components at the end of its useful life.</text:p>
        </text:list-item>
      </text:list>
      <text:h text:style-name="Heading_20_3" text:outline-level="3"><text:bookmark-start text:name="collect-data-primary-secondary-data-points"/>2.3. Collect Data (Primary &amp; Secondary Data Points)<text:bookmark-end text:name="collect-data-primary-secondary-data-points"/></text:h>
      <text:p text:style-name="First_20_paragraph">Both primary and secondary data were utilized. Primary data was simulated based on the provided parameters, while secondary data (emission factors) were sourced from industry-standard databases such as Ecoinvent and DEFRA equivalents for global applicability.</text:p>
      <text:h text:style-name="Heading_20_4" text:outline-level="4"><text:bookmark-start text:name="detailed-bill-of-materials-bom-data-simulated-orsxjfzo"/>2.3.1. Detailed Bill of Materials (BOM) Data (Simulated orsxjfzo)<text:bookmark-end text:name="detailed-bill-of-materials-bom-data-simulated-orsxjfzo"/></text:h>
      <text:p text:style-name="First_20_paragraph">The material composition of the Smart Home Sensor (iroirtizjh) is detailed below, with associated quantities and emission factors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ABS 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7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R4 SMT 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0.250</text:p>
          </table:table-cell>
        </table:table-row>
        <table:table-row>
          <table:table-cell table:style-name="TableRowCell" office:value-type="string">
            <text:p text:style-name="Table_20_Contents">M003</text:p>
          </table:table-cell>
          <table:table-cell table:style-name="TableRowCell" office:value-type="string">
            <text:p text:style-name="Table_20_Contents">Microcontroller</text:p>
          </table:table-cell>
          <table:table-cell table:style-name="TableRowCell" office:value-type="string">
            <text:p text:style-name="Table_20_Contents">Semiconductors</text:p>
          </table:table-cell>
          <table:table-cell table:style-name="TableRowCell" office:value-type="string">
            <text:p text:style-name="Table_20_Contents">Silicon Wafer Fabrication</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500.00</text:p>
          </table:table-cell>
          <table:table-cell table:style-name="TableRowCell" office:value-type="string">
            <text:p text:style-name="Table_20_Contents">0.500</text:p>
          </table:table-cell>
        </table:table-row>
        <table:table-row>
          <table:table-cell table:style-name="TableRowCell" office:value-type="string">
            <text:p text:style-name="Table_20_Contents">M004</text:p>
          </table:table-cell>
          <table:table-cell table:style-name="TableRowCell" office:value-type="string">
            <text:p text:style-name="Table_20_Contents">Li-ion Battery</text:p>
          </table:table-cell>
          <table:table-cell table:style-name="TableRowCell" office:value-type="string">
            <text:p text:style-name="Table_20_Contents">Energy Storage</text:p>
          </table:table-cell>
          <table:table-cell table:style-name="TableRowCell" office:value-type="string">
            <text:p text:style-name="Table_20_Contents">Battery 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300</text:p>
          </table:table-cell>
        </table:table-row>
        <table:table-row>
          <table:table-cell table:style-name="TableRowCell" office:value-type="string">
            <text:p text:style-name="Table_20_Contents">M005</text:p>
          </table:table-cell>
          <table:table-cell table:style-name="TableRowCell" office:value-type="string">
            <text:p text:style-name="Table_20_Contents">Sensors (x3)</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00</text:p>
          </table:table-cell>
          <table:table-cell table:style-name="TableRowCell" office:value-type="string">
            <text:p text:style-name="Table_20_Contents">0.500</text:p>
          </table:table-cell>
        </table:table-row>
        <table:table-row>
          <table:table-cell table:style-name="TableRowCell" office:value-type="string">
            <text:p text:style-name="Table_20_Contents">M006</text:p>
          </table:table-cell>
          <table:table-cell table:style-name="TableRowCell" office:value-type="string">
            <text:p text:style-name="Table_20_Contents">Product Packaging</text:p>
          </table:table-cell>
          <table:table-cell table:style-name="TableRowCell" office:value-type="string">
            <text:p text:style-name="Table_20_Contents">Paper/Board</text:p>
          </table:table-cell>
          <table:table-cell table:style-name="TableRowCell" office:value-type="string">
            <text:p text:style-name="Table_20_Contents">Cardboard Form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30</text:p>
          </table:table-cell>
        </table:table-row>
      </table:table>
      <text:h text:style-name="Heading_20_4" text:outline-level="4"><text:bookmark-start text:name="energy-inputs-for-production-phase-mmhzqdhgog-wpyojnhmiu"/>2.3.2. Energy Inputs for Production Phase (mmhzqdhgog &amp; wpyojnhmiu)<text:bookmark-end text:name="energy-inputs-for-production-phase-mmhzqdhgog-wpyojnhmiu"/></text:h>
      <text:list text:style-name="L3">
        <text:list-item>
          <text:p text:style-name="P3"><text:span text:style-name="T1">Energy Intensity (kWh/unit):</text:span> 0.5 kWh/unit</text:p>
        </text:list-item>
        <text:list-item>
          <text:p text:style-name="P3"><text:span text:style-name="T1">Renewable Energy Usage:</text:span> 60%</text:p>
        </text:list-item>
        <text:list-item>
          <text:p text:style-name="P3"><text:span text:style-name="T1">Electricity Grid Emission Factor (China):</text:span> 0.65 kgCO₂e/kWh</text:p>
        </text:list-item>
        <text:list-item>
          <text:p text:style-name="P3"><text:span text:style-name="T1">Renewable Electricity Emission Factor:</text:span> 0.02 kgCO₂e/kWh (representing residual emissions from renewable sources)</text:p>
        </text:list-item>
      </text:list>
      <text:h text:style-name="Heading_20_4" text:outline-level="4"><text:bookmark-start text:name="logistics-data-select-mode-eneerirwdd-delivery-type"/>2.3.3. Logistics Data (Select Mode, eneerirwdd, Delivery Type)<text:bookmark-end text:name="logistics-data-select-mode-eneerirwdd-delivery-type"/></text:h>
      <text:p text:style-name="First_20_paragraph">The total product mass (including packaging) for transport calculations is estimated at 0.15 kg.</text:p>
      <text:list text:style-name="L4">
        <text:list-item>
          <text:p text:style-name="P4"><text:span text:style-name="T1">Transport Mode:</text:span> Ocean Freight (China to Europe port), Truck (Europe port to distribution center), Van (Last-Mile Delivery).</text:p>
        </text:list-item>
        <text:list-item>
          <text:p text:style-name="P4"><text:span text:style-name="T1">Transport Distance:</text:span></text:p>
          <text:list text:style-name="L5">
            <text:list-item>
              <text:p text:style-name="P5">Ocean Freight: 20,000 km</text:p>
            </text:list-item>
            <text:list-item>
              <text:p text:style-name="P5">Truck: 1,000 km</text:p>
            </text:list-item>
            <text:list-item>
              <text:p text:style-name="P5">Van (Last-Mile): 100 km</text:p>
            </text:list-item>
          </text:list>
        </text:list-item>
        <text:list-item>
          <text:p text:style-name="P4"><text:span text:style-name="T1">Last-Mile Delivery Channel:</text:span> Direct-to-Consumer via parcel service.</text:p>
        </text:list-item>
        <text:list-item>
          <text:p text:style-name="P4"><text:span text:style-name="T1">Transport Emission Factors (Illustrative):</text:span></text:p>
          <text:list text:style-name="L6">
            <text:list-item>
              <text:p text:style-name="P6">Ocean Freight: 0.01 kgCO₂e/tkm</text:p>
            </text:list-item>
            <text:list-item>
              <text:p text:style-name="P6">Heavy Goods Vehicle (Truck): 0.08 kgCO₂e/tkm</text:p>
            </text:list-item>
            <text:list-item>
              <text:p text:style-name="P6">Light Commercial Vehicle (Van/Last-Mile): 0.20 kgCO₂e/tkm</text:p>
            </text:list-item>
          </text:list>
        </text:list-item>
      </text:list>
      <text:h text:style-name="Heading_20_4" text:outline-level="4"><text:bookmark-start text:name="use-phase-data-qzxsshwvjk-hleetjkxng"/>2.3.4. Use Phase Data (qzxsshwvjk &amp; hleetjkxng)<text:bookmark-end text:name="use-phase-data-qzxsshwvjk-hleetjkxng"/></text:h>
      <text:list text:style-name="L7">
        <text:list-item>
          <text:p text:style-name="P7"><text:span text:style-name="T1">Product Lifespan:</text:span> 5 years (1825 days)</text:p>
        </text:list-item>
        <text:list-item>
          <text:p text:style-name="P7"><text:span text:style-name="T1">Energy Consumption in Use:</text:span> 0.01 kWh/day (average)</text:p>
        </text:list-item>
        <text:list-item>
          <text:p text:style-name="P7"><text:span text:style-name="T1">Assumed User Electricity Grid Emission Factor (Europe average):</text:span> 0.20 kgCO₂e/kWh (reflecting ongoing decarbonization of European grids).</text:p>
        </text:list-item>
      </text:list>
      <text:h text:style-name="Heading_20_4" text:outline-level="4"><text:bookmark-start text:name="end-of-life-eol-scenarios-upvzxyteiq-hnznfqzejo"/>2.3.5. End-of-Life (EoL) Scenarios (upvzxyteiq &amp; hnznfqzejo)<text:bookmark-end text:name="end-of-life-eol-scenarios-upvzxyteiq-hnznfqzejo"/></text:h>
      <text:list text:style-name="L8">
        <text:list-item>
          <text:p text:style-name="P8"><text:span text:style-name="T1">Recyclability Percentage:</text:span> 40%</text:p>
        </text:list-item>
        <text:list-item>
          <text:p text:style-name="P8"><text:span text:style-name="T1">Circular/Take-back Programs:</text:span> Limited manufacturer take-back program for electronics waste (hnznfqzejo).</text:p>
        </text:list-item>
        <text:list-item>
          <text:p text:style-name="P8"><text:span text:style-name="T1">End-of-Life Treatment Emission Factor (for non-recycled waste):</text:span> 0.5 kgCO₂e/kg (generic mixed waste factor for landfill/incineration).</text:p>
        </text:list-item>
      </text:list>
      <text:h text:style-name="Heading_20_3" text:outline-level="3"><text:bookmark-start text:name="calculate-emissions-activity-emission-factor-co₂e"/>2.4. Calculate Emissions (Activity * Emission Factor = CO₂e)<text:bookmark-end text:name="calculate-emissions-activity-emission-factor-co₂e"/></text:h>
      <text:p text:style-name="First_20_paragraph">Emissions were calculated for each lifecycle stage by multiplying activity data (e.g., kg of material, kWh of energy, tkm of transport) by their respective emission factors. All results are expressed in carbon dioxide equivalents (CO₂e).</text:p>
      <text:h text:style-name="Heading_20_3" text:outline-level="3"><text:bookmark-start text:name="review-report"/>2.5. Review &amp; Report<text:bookmark-end text:name="review-report"/></text:h>
      <text:p text:style-name="First_20_paragraph">The results were reviewed to identify emission hotspots and assess data reliability. The report aims to present these findings clearly and concisely.</text:p>
      <text:p text:style-name="Horizontal_20_Line"/>
      <text:h text:style-name="Heading_20_2" text:outline-level="2"><text:bookmark-start text:name="ghg-protocol-compliance-2026-lsr-update"/>3. GHG Protocol Compliance &amp; 2026 LSR Update<text:bookmark-end text:name="ghg-protocol-compliance-2026-lsr-update"/></text:h>
      <text:p text:style-name="First_20_paragraph">This analysis adheres to the GHG Protocol\'s requirements for categorizing emissions:</text:p>
      <text:list text:style-name="L9">
        <text:list-item>
          <text:p text:style-name="P9"><text:span text:style-name="T1">Scope 1 (Direct Emissions):</text:span> Direct emissions from owned or controlled sources. For a product-level analysis, direct operational emissions from the manufacturing facility (e.g., fuel combustion in company-owned boilers) would fall here if the boundary extended beyond the "factory_gate" for operational control. This report focuses on product-specific emissions, where manufacturing energy is treated as Scope 2.</text:p>
        </text:list-item>
        <text:list-item>
          <text:p text:style-name="P9"><text:span text:style-name="T1">Scope 2 (Purchased Energy Emissions):</text:span> Indirect emissions from the generation of purchased electricity, heat, or steam. For this analysis, the non-renewable portion of electricity consumed during the manufacturing phase in China is categorized here.</text:p>
        </text:list-item>
        <text:list-item>
          <text:p text:style-name="P9"><text:span text:style-name="T1">Scope 3 (Value Chain Emissions):</text:span> All other indirect emissions that occur in the value chain of the reporting company, both upstream and downstream. This includes emissions from purchased materials, transportation, product use, and end-of-life treatment. The report ensures at least 95% coverage for Scope 3 reporting, as per 2026 requirements, by including all major value chain contributors.</text:p>
        </text:list-item>
      </text:list>
      <text:h text:style-name="Heading_20_3" text:outline-level="3"><text:bookmark-start text:name="land-sector-and-removals-lsr-standard-update"/>3.1. 2026 Land Sector and Removals (LSR) Standard Update<text:bookmark-end text:name="land-sector-and-removals-lsr-standard-update"/></text:h>
      <text:p text:style-name="First_20_paragraph">The GHG Protocol\'s Land Sector and Removals (LSR) Standard, taking effect on January 1, 2027, provides new requirements and guidance for quantifying, reporting, and tracking land emissions and CO₂ removals. While the primary materials for the Smart Home Sensor (electronics, plastics, metals) are not directly tied to significant land use change or biogenic carbon removals in their immediate supply chain, the application of the LSR Standard would be critical for fqosyhlkjf if its operations or other product lines involved agriculture, forestry, or bio-based materials. The Standard\'s accompanying guidance, expected in Q2 2026, will provide further detail on implementation, including examples and calculation guidance. For this PCF, it\'s important to acknowledge that any land use impacts associated with raw material extraction (e.g., mining for metals) are inherently embedded within the emission factors of purchased goods and services (Scope 3, Category 1).</text:p>
      <text:p text:style-name="Horizontal_20_Line"/>
      <text:h text:style-name="Heading_20_2" text:outline-level="2"><text:bookmark-start text:name="emissions-calculation-results"/>4. Emissions Calculation Results<text:bookmark-end text:name="emissions-calculation-results"/></text:h>
      <text:h text:style-name="Heading_20_3" text:outline-level="3"><text:bookmark-start text:name="breakdown-of-emissions-by-life-cycle-stage"/>4.1. Breakdown of Emissions by Life Cycle Stage<text:bookmark-end text:name="breakdown-of-emissions-by-life-cycle-stage"/></text:h>
      <text:p text:style-name="First_20_paragraph">The total Product Carbon Footprint for one unit of Smart Home Sensor (iroirtizjh) is <text:span text:style-name="T1">5.631 kg CO₂e</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CO₂e Emissions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755</text:p>
          </table:table-cell>
          <table:table-cell table:style-name="TableRowCell" office:value-type="string">
            <text:p text:style-name="Table_20_Contents">31.17%</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0.136</text:p>
          </table:table-cell>
          <table:table-cell table:style-name="TableRowCell" office:value-type="string">
            <text:p text:style-name="Table_20_Contents">2.4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 4 &amp; 9)</text:p>
          </table:table-cell>
          <table:table-cell table:style-name="TableRowCell" office:value-type="string">
            <text:p text:style-name="Table_20_Contents">0.045</text:p>
          </table:table-cell>
          <table:table-cell table:style-name="TableRowCell" office:value-type="string">
            <text:p text:style-name="Table_20_Contents">0.8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650</text:p>
          </table:table-cell>
          <table:table-cell table:style-name="TableRowCell" office:value-type="string">
            <text:p text:style-name="Table_20_Contents">64.8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45</text:p>
          </table:table-cell>
          <table:table-cell table:style-name="TableRowCell" office:value-type="string">
            <text:p text:style-name="Table_20_Contents">0.80%</text:p>
          </table:table-cell>
        </table:table-row>
      </table:table>
      <text:h text:style-name="Heading_20_3" text:outline-level="3"><text:bookmark-start text:name="detailed-emissions-by-stage"/>4.2. Detailed Emissions by Stage<text:bookmark-end text:name="detailed-emissions-by-stage"/></text:h>
      <text:h text:style-name="Heading_20_4" text:outline-level="4"><text:bookmark-start text:name="material-acquisition-pre-processing-scope-3---category-1"/>4.2.1. Material Acquisition &amp; Pre-processing (Scope 3 - Category 1)<text:bookmark-end text:name="material-acquisition-pre-processing-scope-3---category-1"/></text:h>
      <text:p text:style-name="First_20_paragraph">This stage accounts for 31.17% of the total PCF, demonstrating a significant impact from the raw materials and their initial processing. The Microcontroller and Sensors, due to the energy-intensive nature of silicon wafer fabrication and complex component manufacturing, are major contributors.</text:p>
      <text:p text:style-name="Text_20_body"><text:span text:style-name="T1">Total Emissions: 1.755 kg CO₂e</text:span></text:p>
      <text:h text:style-name="Heading_20_4" text:outline-level="4"><text:bookmark-start text:name="manufacturing-energy-consumption-scope-2"/>4.2.2. Manufacturing (Energy Consumption) (Scope 2)<text:bookmark-end text:name="manufacturing-energy-consumption-scope-2"/></text:h>
      <text:p text:style-name="First_20_paragraph">Despite the energy intensity of 0.5 kWh/unit, fqosyhlkjf\'s 60% renewable energy usage significantly mitigates the emissions from this stage. The remaining 40% relies on the China grid mix.</text:p>
      <text:list text:style-name="L10">
        <text:list-item>
          <text:p text:style-name="P10">Non-renewable electricity emissions: 0.2 kWh * 0.65 kgCO₂e/kWh = 0.130 kgCO₂e</text:p>
        </text:list-item>
        <text:list-item>
          <text:p text:style-name="P10">Renewable electricity emissions (residual): 0.3 kWh * 0.02 kgCO₂e/kWh = 0.006 kgCO₂e</text:p>
        </text:list-item>
      </text:list>
      <text:p text:style-name="First_20_paragraph"><text:span text:style-name="T1">Total Emissions: 0.136 kg CO₂e</text:span></text:p>
      <text:h text:style-name="Heading_20_4" text:outline-level="4"><text:bookmark-start text:name="transportation-scope-3---categories-4-9"/>4.2.3. Transportation (Scope 3 - Categories 4 &amp; 9)<text:bookmark-end text:name="transportation-scope-3---categories-4-9"/></text:h>
      <text:p text:style-name="First_20_paragraph">Transportation contributes a relatively small portion of the overall footprint, mainly due to the product\'s light weight (0.15 kg) and the efficiency of bulk shipping for longer distances. The last-mile delivery, despite being shorter, has a higher per-tkm emission factor.</text:p>
      <text:list text:style-name="L11">
        <text:list-item>
          <text:p text:style-name="P11">Ocean Freight: 20,000 km * 0.00015 tonnes * 0.01 kgCO₂e/tkm = 0.030 kgCO₂e</text:p>
        </text:list-item>
        <text:list-item>
          <text:p text:style-name="P11">Truck (Europe): 1,000 km * 0.00015 tonnes * 0.08 kgCO₂e/tkm = 0.012 kgCO₂e</text:p>
        </text:list-item>
        <text:list-item>
          <text:p text:style-name="P11">Van (Last-Mile): 100 km * 0.00015 tonnes * 0.20 kgCO₂e/tkm = 0.003 kgCO₂e</text:p>
        </text:list-item>
      </text:list>
      <text:p text:style-name="First_20_paragraph"><text:span text:style-name="T1">Total Emissions: 0.045 kg CO₂e</text:span></text:p>
      <text:h text:style-name="Heading_20_4" text:outline-level="4"><text:bookmark-start text:name="use-phase-scope-3---category-11"/>4.2.4. Use Phase (Scope 3 - Category 11)<text:bookmark-end text:name="use-phase-scope-3---category-11"/></text:h>
      <text:p text:style-name="First_20_paragraph">The use phase is the most significant contributor, accounting for 64.82% of the total PCF. This is driven by the cumulative electricity consumption over the product\'s 5-year lifespan by end-users in Europe, using an average European grid mix emission factor.</text:p>
      <text:list text:style-name="L12">
        <text:list-item>
          <text:p text:style-name="P12">Total energy consumption: 0.01 kWh/day * 1825 days = 18.25 kWh</text:p>
        </text:list-item>
        <text:list-item>
          <text:p text:style-name="P12">Emissions: 18.25 kWh * 0.20 kgCO₂e/kWh = 3.650 kgCO₂e</text:p>
        </text:list-item>
      </text:list>
      <text:p text:style-name="First_20_paragraph"><text:span text:style-name="T1">Total Emissions: 3.650 kg CO₂e</text:span></text:p>
      <text:h text:style-name="Heading_20_4" text:outline-level="4"><text:bookmark-start text:name="end-of-life-treatment-scope-3---category-12"/>4.2.5. End-of-Life Treatment (Scope 3 - Category 12)<text:bookmark-end text:name="end-of-life-treatment-scope-3---category-12"/></text:h>
      <text:p text:style-name="First_20_paragraph">With a 40% recyclability rate, 60% of the product mass (0.09 kg) is assumed to go to landfill/incineration. The presence of a limited take-back program (hnznfqzejo) offers some mitigation but needs expansion to significantly reduce this impact.</text:p>
      <text:list text:style-name="L13">
        <text:list-item>
          <text:p text:style-name="P13">Non-recycled mass: 0.15 kg * (1 - 0.40) = 0.09 kg</text:p>
        </text:list-item>
        <text:list-item>
          <text:p text:style-name="P13">Emissions: 0.09 kg * 0.5 kgCO₂e/kg = 0.045 kgCO₂e</text:p>
        </text:list-item>
      </text:list>
      <text:p text:style-name="First_20_paragraph"><text:span text:style-name="T1">Total Emissions: 0.045 kg CO₂e</text:span></text:p>
      <text:p text:style-name="Horizontal_20_Line"/>
      <text:h text:style-name="Heading_20_2" text:outline-level="2"><text:bookmark-start text:name="key-insights-and-hotspots"/>5. Key Insights and Hotspots<text:bookmark-end text:name="key-insights-and-hotspots"/></text:h>
      <text:list text:style-name="L14">
        <text:list-item>
          <text:p text:style-name="P14">The <text:span text:style-name="T1">Use Phase</text:span> is the dominant hotspot, contributing nearly two-thirds of the total PCF. This highlights the importance of improving product energy efficiency and encouraging the use of renewable energy sources by end-consumers.</text:p>
        </text:list-item>
        <text:list-item>
          <text:p text:style-name="P14"><text:span text:style-name="T1">Material Acquisition &amp; Pre-processing</text:span> represents the second-largest hotspot, particularly driven by high-impact electronic components like the Microcontroller and Sensors. Opportunities lie in sustainable material sourcing, design for modularity, and extended product life.</text:p>
        </text:list-item>
        <text:list-item>
          <text:p text:style-name="P14"><text:span text:style-name="T1">Manufacturing energy efficiency and renewable energy adoption</text:span> at fqosyhlkjf\'s production facilities are crucial for reducing Scope 2 emissions. The current 60% renewable energy usage is a positive step.</text:p>
        </text:list-item>
        <text:list-item>
          <text:p text:style-name="P14"><text:span text:style-name="T1">Transportation</text:span> emissions are comparatively low but can be further optimized through efficient logistics and vehicle choice for the last mile.</text:p>
        </text:list-item>
        <text:list-item>
          <text:p text:style-name="P14">The <text:span text:style-name="T1">End-of-Life</text:span> stage presents an opportunity to reduce emissions by increasing recyclability and expanding take-back programs to capture more materials.</text:p>
        </text:list-item>
      </text:list>
      <text:p text:style-name="Horizontal_20_Line"/>
      <text:h text:style-name="Heading_20_2" text:outline-level="2"><text:bookmark-start text:name="recommendations-for-emission-reduction"/>6. Recommendations for Emission Reduction<text:bookmark-end text:name="recommendations-for-emission-reduction"/></text:h>
      <text:list text:style-name="L15">
        <text:list-item>
          <text:p text:style-name="P15"><text:span text:style-name="T1">Enhance Use Phase Efficiency:</text:span> Invest in R&amp;D to further reduce the energy consumption of the Smart Home Sensor during its operational life. Explore low-power modes and smart energy management features.</text:p>
        </text:list-item>
        <text:list-item>
          <text:p text:style-name="P15"><text:span text:style-name="T1">Sustainable Material Sourcing:</text:span> Investigate alternative materials for high-impact components, focusing on lower embodied carbon. Engage with suppliers to promote greener manufacturing processes for parts like semiconductors and batteries.</text:p>
        </text:list-item>
        <text:list-item>
          <text:p text:style-name="P15"><text:span text:style-name="T1">Circular Economy Integration:</text:span> Expand and promote the manufacturer\'s take-back program (hnznfqzejo) to increase the actual recyclability percentage beyond 40%. Explore design-for-disassembly and material recovery strategies.</text:p>
        </text:list-item>
        <text:list-item>
          <text:p text:style-name="P15"><text:span text:style-name="T1">Renewable Energy Transition:</text:span> Continue increasing the percentage of renewable energy used in manufacturing operations (mmhzqdhgog). Explore options for carbon-neutral electricity procurement.</text:p>
        </text:list-item>
        <text:list-item>
          <text:p text:style-name="P15"><text:span text:style-name="T1">Logistics Optimization:</text:span> Continuously optimize transport routes and consider alternative, lower-emission freight options for both upstream and downstream logistics.</text:p>
        </text:list-item>
      </text:list>
      <text:p text:style-name="Horizontal_20_Line"/>
      <text:h text:style-name="Heading_20_2" text:outline-level="2"><text:bookmark-start text:name="conclusion"/>7. Conclusion<text:bookmark-end text:name="conclusion"/></text:h>
      <text:p text:style-name="First_20_paragraph">This detailed PCF analysis for the Smart Home Sensor (iroirtizjh) provides fqosyhlkjf with a clear understanding of its product\'s environmental footprint. By focusing on the identified hotspots in the use phase and material acquisition, coupled with continuous improvements in manufacturing and end-of-life management, fqosyhlkjf can significantly reduce the Smart Home Sensor\'s carbon impact and reinforce its commitment to sustainability, aligning with the robust requirements of the GHG Protocol.</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Sensor (iroirtizjh)</dc:title>
    <dc:description>High-detail Product Carbon Footprint (PCF) analysis for fqosyhlkjf\'s Smart Home Sensor (iroirtizjh), adhering to GHG Protocol standards and 2026 LSR update.</dc:description>
    <dc:subject/>
    <meta:keyword/>
    <dc:language>en</dc:language>
    <meta:initial-creator/>
    <dc:creator/>
    <meta:creation-date>2026-07-15T11:35:15Z</meta:creation-date>
    <dc:date>2026-07-15T11:35:15Z</dc:date>
    <meta:user-defined meta:name="viewport" meta:value-type="string">width=device-width, initial-scale=1.0</meta:user-defined>
  </office:meta>
</office:document-meta>
</file>