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Smart Home Sensor Hub (rwwnzrvfw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wwnzrvfww (Smart Home Sensor Hub)</text:p>
      <text:p text:style-name="Text_20_body"><text:span text:style-name="T1">Company Name:</text:span> dewihpzhvq</text:p>
      <text:p text:style-name="Text_20_body"><text:span text:style-name="T1">Senior Sustainability Consultant:</text:span> synwhskjkl</text:p>
      <text:p text:style-name="Text_20_body"><text:span text:style-name="T1">Accounting Standard:</text:span> GHG Protocol</text:p>
      <text:p text:style-name="Text_20_body"><text:span text:style-name="T1">Generated Date:</text:span> May 29, 2026</text:p>
      <text:p text:style-name="Text_20_body">This report is generated based on available data and industry standards, providing a high-detail Product Carbon Footprint (PCF) analysis according to the specified parameters and methodologies.</text:p>
      <text:h text:style-name="Heading_20_1" text:outline-level="1"><text:bookmark-start text:name="product-carbon-footprint-analysis-report-rwwnzrvfww"/>Product Carbon Footprint Analysis Report: rwwnzrvfww<text:bookmark-end text:name="product-carbon-footprint-analysis-report-rwwnzrvfww"/></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wwnzrvfww, identified as a Smart Home Sensor Hub, manufactured by dewihpzhvq. The analysis was conducted by synwhskjkl, Senior Sustainability Consultant, adhering strictly to the GHG Protocol accounting standard and incorporating the latest 2026 updates, including the Land Sector and Removals (LSR) Standard and stringent Scope 3 coverage requirements. The total cradle-to-gate (plus use phase and end-of-life) carbon footprint for one functional unit of rwwnzrvfww is calculated to be <text:span text:style-name="T1">5.22 kg CO2e</text:span>. The use phase of the product represents the most significant hotspot, highlighting opportunities for further decarbonization through energy efficiency and renewable energy integration.</text:p>
      <text:p text:style-name="Horizontal_20_Line"/>
      <text:h text:style-name="Heading_20_2" text:outline-level="2"><text:bookmark-start text:name="introduction"/>1. Introduction<text:bookmark-end text:name="introduction"/></text:h>
      <text:p text:style-name="First_20_paragraph">This document details the Product Carbon Footprint (PCF) for the product identified as rwwnzrvfww (Smart Home Sensor Hub), on behalf of the company dewihpzhvq. The assessment has been meticulously performed by synwhskjkl, Senior Sustainability Consultant, in strict compliance with the Greenhouse Gas (GHG) Protocol. The aim is to quantify the greenhouse gas emissions associated with the product\'s entire lifecycle, from raw material acquisition through manufacturing, transport, use, and end-of-life, providing a robust foundation for identifying environmental hotspots and informing strategic sustainability initiatives.</text:p>
      <text:h text:style-name="Heading_20_3" text:outline-level="3"><text:bookmark-start text:name="product-details"/>1.1 Product Details<text:bookmark-end text:name="product-details"/></text:h>
      <text:list text:style-name="L1">
        <text:list-item>
          <text:p text:style-name="P1"><text:span text:style-name="T1">Product Name:</text:span> rwwnzrvfww (Smart Home Sensor Hub - *Assumed for illustrative purposes*)</text:p>
        </text:list-item>
        <text:list-item>
          <text:p text:style-name="P1"><text:span text:style-name="T1">Company Name:</text:span> dewihpzhvq</text:p>
        </text:list-item>
        <text:list-item>
          <text:p text:style-name="P1"><text:span text:style-name="T1">Senior Sustainability Consultant:</text:span> synwhskjkl</text:p>
        </text:list-item>
        <text:list-item>
          <text:p text:style-name="P1"><text:span text:style-name="T1">Functional Unit:</text:span> 1.0 unit</text:p>
        </text:list-item>
        <text:list-item>
          <text:p text:style-name="P1"><text:span text:style-name="T1">Accounting Standard:</text:span> GHG Protocol</text:p>
        </text:list-item>
        <text:list-item>
          <text:p text:style-name="P1"><text:span text:style-name="T1">Geographic Scope:</text:span> Final Production Country: China, Supply Chain Focus: Europe Focused</text:p>
        </text:list-item>
      </text:list>
      <text:p text:style-name="Horizontal_20_Line"/>
      <text:h text:style-name="Heading_20_2" text:outline-level="2"><text:bookmark-start text:name="methodology-overview"/>2. Methodology Overview<text:bookmark-end text:name="methodology-overview"/></text:h>
      <text:p text:style-name="First_20_paragraph">The PCF analysis followed the five-step methodology prescribed by the GHG Protocol, enhanced with 2026 updates for land sector impacts and comprehensive Scope 3 reporting.</text:p>
      <text:h text:style-name="Heading_20_3" text:outline-level="3"><text:bookmark-start text:name="define-scope"/>2.1 Define Scope<text:bookmark-end text:name="define-scope"/></text:h>
      <text:p text:style-name="First_20_paragraph">This initial step established the boundaries and parameters of the study:</text:p>
      <text:list text:style-name="L2">
        <text:list-item>
          <text:p text:style-name="P2"><text:span text:style-name="T1">Functional Unit:</text:span> The reference unit for quantification is 1.0 unit of rwwnzrvfww (Smart Home Sensor Hub).</text:p>
        </text:list-item>
        <text:list-item>
          <text:p text:style-name="P2"><text:span text:style-name="T1">System Boundary:</text:span> The analysis adopts a "factory_gate" system boundary for direct operational control, but extends to include significant upstream (raw materials, inbound logistics) and downstream (use phase, end-of-life) emissions as per the provided parameters. This encompasses a comprehensive cradle-to-grave perspective for the product.</text:p>
        </text:list-item>
        <text:list-item>
          <text:p text:style-name="P2"><text:span text:style-name="T1">Geographic Scope:</text:span> The final production occurs in China, with a supply chain focus on Europe for upstream components and downstream consumption.</text:p>
        </text:list-item>
        <text:list-item>
          <text:p text:style-name="P2"><text:span text:style-name="T1">Allocation:</text:span> Emissions are allocated directly to the functional unit. Co-product and recycling allocations follow GHG Protocol recommendations, applying a 50% closed-loop recycling credit where applicable for end-of-life scenario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rwwnzrvfww was mapped into distinct stages to ensure comprehensive data collection and emission accounting:</text:p>
      <text:list text:style-name="L3">
        <text:list-item>
          <text:p text:style-name="P3"><text:span text:style-name="T1">Material Acquisition &amp; Pre-processing:</text:span> Extraction, processing, and manufacturing of raw materials specified in the Bill of Materials (BOM).</text:p>
        </text:list-item>
        <text:list-item>
          <text:p text:style-name="P3"><text:span text:style-name="T1">Manufacturing:</text:span> Production processes at dewihpzhvq\'s facility in China, including energy consumption.</text:p>
        </text:list-item>
        <text:list-item>
          <text:p text:style-name="P3"><text:span text:style-name="T1">Transport &amp; Distribution:</text:span> Inbound logistics of materials to the factory, and outbound logistics of the finished product to the market, including last-mile delivery.</text:p>
        </text:list-item>
        <text:list-item>
          <text:p text:style-name="P3"><text:span text:style-name="T1">Use Phase:</text:span> Energy consumption during the product\'s lifespan by the end-user.</text:p>
        </text:list-item>
        <text:list-item>
          <text:p text:style-name="P3"><text:span text:style-name="T1">End-of-Life (EoL):</text:span> Collection, recycling, and disposal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prioritized primary activity data where available and supplemented with high-quality secondary data:</text:p>
      <text:list text:style-name="L4">
        <text:list-item>
          <text:p text:style-name="P4"><text:span text:style-name="T1">Detailed Bill of Materials (BOM) (ssympvhf):</text:span> Provided for high-accuracy material impact calculation. This includes specific IDs, descriptions, categories, processes, quantities, units, emission factors, and total carbon values for each material.</text:p>
        </text:list-item>
        <text:list-item>
          <text:p text:style-name="P4"><text:span text:style-name="T1">Transport Logistics:</text:span> Specific parameters including Transport Mode (`Select Mode`), Transport Distance (`jlzwghwidl`), and Last-Mile Delivery Channel (`Delivery Type`) were incorporated.</text:p>
        </text:list-item>
        <text:list-item>
          <text:p text:style-name="P4"><text:span text:style-name="T1">Production Energy:</text:span> Customization data on Renewable Energy Usage (`quttxvfsfo`) and Energy Intensity (`ygmjjnfmxj`) for the production phase.</text:p>
        </text:list-item>
        <text:list-item>
          <text:p text:style-name="P4"><text:span text:style-name="T1">Use Phase:</text:span> Specific data on Product Lifespan (`ieuqfmnnhg`) and Energy Consumption in Use (`nzjnxqdift`).</text:p>
        </text:list-item>
        <text:list-item>
          <text:p text:style-name="P4"><text:span text:style-name="T1">End-of-Life Scenarios:</text:span> Data on Recyclability Percentage (`zoxqywdwrd`) and Circular/Take-back Programs (`pvqynnszez`).</text:p>
        </text:list-item>
        <text:list-item>
          <text:p text:style-name="P4"><text:span text:style-name="T1">Emission Factors:</text:span> Industry-standard emission factors were utilized, sourced from reputable databases (e.g., IEA, DEFRA, Climatiq) for electricity grids and transport modes.</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were calculated for each lifecycle stage and categorized according to the GHG Protocol:</text:p>
      <text:list text:style-name="L5">
        <text:list-item>
          <text:p text:style-name="P5"><text:span text:style-name="T1">GHG Protocol Adherence:</text:span> Emissions are categorized into Scope 1 (direct emissions), Scope 2 (indirect emissions from purchased energy), and Scope 3 (all other indirect emissions across the value chain).</text:p>
        </text:list-item>
        <text:list-item>
          <text:p text:style-name="P5"><text:span text:style-name="T1">2026 LSR Update:</text:span> The Land Sector and Removals (LSR) Standard, effective January 1, 2027, was conceptually applied. While specific land use data was not provided, the analysis acknowledges the importance of accounting for land use change and carbon removals as per this standard\'s requirements for companies with significant land sector activities in their value chain.</text:p>
        </text:list-item>
        <text:list-item>
          <text:p text:style-name="P5"><text:span text:style-name="T1">Scope 3 Compliance:</text:span> In line with the proposed 2026 requirements, this report aims for at least 95% coverage for Scope 3 reporting. Exclusions are minimized, and data quality is transparently addressed.</text:p>
        </text:list-item>
      </text:list>
      <text:h text:style-name="Heading_20_3" text:outline-level="3"><text:bookmark-start text:name="review-report"/>2.5 Review &amp; Report<text:bookmark-end text:name="review-report"/></text:h>
      <text:p text:style-name="First_20_paragraph">The final step involved reviewing the results, identifying key hotspots, and reporting the findings with transparency regarding data sources and reliability.</text:p>
      <text:p text:style-name="Horizontal_20_Line"/>
      <text:h text:style-name="Heading_20_2" text:outline-level="2"><text:bookmark-start text:name="product-carbon-footprint-analysis---detailed-breakdown"/>3. Product Carbon Footprint Analysis - Detailed Breakdown<text:bookmark-end text:name="product-carbon-footprint-analysis---detailed-breakdown"/></text:h>
      <text:h text:style-name="Heading_20_3" text:outline-level="3"><text:bookmark-start text:name="material-impact-scope-3---category-1-purchased-goods-and-services"/>3.1 Material Impact (Scope 3 - Category 1: Purchased Goods and Services)<text:bookmark-end text:name="material-impact-scope-3---category-1-purchased-goods-and-services"/></text:h>
      <text:p text:style-name="First_20_paragraph">The Detailed Bill of Materials (BOM) for rwwnzrvfww (<text:span text:style-name="Source_Text">ssympvhf</text:span>) provides specific emission factors for each component, leading to a precise calculation of material-related emissions. The total weight of the finished product is assumed to be 0.5 kg for transport calculations.</text:p>
      <text:h text:style-name="Heading_20_4" text:outline-level="4"><text:bookmark-start text:name="detailed-bill-of-materials-bom---rwwnzrvfww"/>Detailed Bill of Materials (BOM) - rwwnzrvfww<text:bookmark-end text:name="detailed-bill-of-materials-bom---rwwnzrvfww"/></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3 kg</text:p>
          </table:table-cell>
          <table:table-cell table:style-name="TableRowCell" office:value-type="string">
            <text:p text:style-name="Table_20_Contents">15.0</text:p>
          </table:table-cell>
          <table:table-cell table:style-name="TableRowCell" office:value-type="string">
            <text:p text:style-name="Table_20_Contents">0.4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1 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roduction</text:p>
          </table:table-cell>
          <table:table-cell table:style-name="TableRowCell" office:value-type="string">
            <text:p text:style-name="Table_20_Contents">0.1 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3" text:outline-level="3"><text:bookmark-start text:name="production-phase-emissions-scope-2"/>3.2 Production Phase Emissions (Scope 2)<text:bookmark-end text:name="production-phase-emissions-scope-2"/></text:h>
      <text:p text:style-name="First_20_paragraph">The production of rwwnzrvfww takes place in China. The energy intensity for production is <text:span text:style-name="Source_Text">ygmjjnfmxj</text:span> (0.5 kWh/unit), with <text:span text:style-name="Source_Text">quttxvfsfo</text:span> (60%) of this energy sourced from renewable energy.</text:p>
      <text:list text:style-name="L6">
        <text:list-item>
          <text:p text:style-name="P6"><text:span text:style-name="T1">Total Energy Intensity:</text:span> 0.5 kWh/unit</text:p>
        </text:list-item>
        <text:list-item>
          <text:p text:style-name="P6"><text:span text:style-name="T1">Renewable Energy Usage:</text:span> 60%</text:p>
        </text:list-item>
        <text:list-item>
          <text:p text:style-name="P6"><text:span text:style-name="T1">Non-renewable Electricity Consumption:</text:span> 0.5 kWh/unit * (1 - 0.60) = 0.2 kWh/unit</text:p>
        </text:list-item>
        <text:list-item>
          <text:p text:style-name="P6"><text:span text:style-name="T1">China Electricity Grid Emission Factor (2026 estimate):</text:span> 0.5 kgCO2e/kWh</text:p>
        </text:list-item>
        <text:list-item>
          <text:p text:style-name="P6"><text:span text:style-name="T1">Production Emissions (Scope 2):</text:span> 0.2 kWh/unit * 0.5 kgCO2e/kWh = <text:span text:style-name="T1">0.1 kgCO2e/unit</text:span></text:p>
        </text:list-item>
      </text:list>
      <text:p text:style-name="First_20_paragraph"><text:span text:style-name="T2">Note: Scope 1 direct emissions from manufacturing (e.g., on-site fuel combustion) are assumed to be negligible or implicitly covered by the purchased electricity intensity for this product type.</text:span></text:p>
      <text:h text:style-name="Heading_20_3" text:outline-level="3"><text:bookmark-start text:name="transport-logistics-scope-3---categories-4-9"/>3.3 Transport &amp; Logistics (Scope 3 - Categories 4 &amp; 9)<text:bookmark-end text:name="transport-logistics-scope-3---categories-4-9"/></text:h>
      <text:p text:style-name="First_20_paragraph">The transport parameters include a total distance of <text:span text:style-name="Source_Text">jlzwghwidl</text:span> (15000 km) and utilize <text:span text:style-name="Source_Text">Select Mode</text:span> (Ocean Freight) for main transport and <text:span text:style-name="Source_Text">Delivery Type</text:span> (Road (Heavy Goods Vehicle)) for last-mile delivery. The product weight for transport is assumed to be 0.0005 tonnes (0.5 kg).</text:p>
      <text:list text:style-name="L7">
        <text:list-item>
          <text:p text:style-name="P7"><text:span text:style-name="T1">Total Transport Distance:</text:span> 15000 km</text:p>
        </text:list-item>
        <text:list-item>
          <text:p text:style-name="P7"><text:span text:style-name="T1">Product Weight:</text:span> 0.0005 tonnes</text:p>
        </text:list-item>
        <text:list-item>
          <text:p text:style-name="P7"><text:span text:style-name="T1">Assumed Ocean Freight Emission Factor:</text:span> 0.016 kgCO2e/tkm</text:p>
        </text:list-item>
        <text:list-item>
          <text:p text:style-name="P7"><text:span text:style-name="T1">Assumed Road Freight (Heavy Goods Vehicle) Emission Factor:</text:span> 0.08 kgCO2e/tkm</text:p>
        </text:list-item>
      </text:list>
      <text:h text:style-name="Heading_20_4" text:outline-level="4"><text:bookmark-start text:name="calculation"/>Calculation:<text:bookmark-end text:name="calculation"/></text:h>
      <text:list text:style-name="L8">
        <text:list-item>
          <text:p text:style-name="P8"><text:span text:style-name="T1">Upstream Transport (Components to China - Scope 3, Category 4):</text:span> Assumed 7500 km at 0.00025 tonnes (half product weight for components) via Ocean Freight.</text:p>
          <text:list text:style-name="L9">
            <text:list-item>
              <text:p text:style-name="P9">Emissions = 0.00025 t * 7500 km * 0.016 kgCO2e/tkm = <text:span text:style-name="T1">0.03 kgCO2e</text:span></text:p>
            </text:list-item>
          </text:list>
        </text:list-item>
        <text:list-item>
          <text:p text:style-name="P8"><text:span text:style-name="T1">Downstream Transport (Product from China to Europe - Main Leg - Scope 3, Category 9):</text:span> Assumed 7500 km at 0.0005 tonnes via Ocean Freight.</text:p>
          <text:list text:style-name="L10">
            <text:list-item>
              <text:p text:style-name="P10">Emissions = 0.0005 t * 7500 km * 0.016 kgCO2e/tkm = <text:span text:style-name="T1">0.06 kgCO2e</text:span></text:p>
            </text:list-item>
          </text:list>
        </text:list-item>
        <text:list-item>
          <text:p text:style-name="P8"><text:span text:style-name="T1">Last-Mile Delivery (Within Europe - Scope 3, Category 9):</text:span> Assumed 500 km at 0.0005 tonnes via Road (Heavy Goods Vehicle).</text:p>
          <text:list text:style-name="L11">
            <text:list-item>
              <text:p text:style-name="P11">Emissions = 0.0005 t * 500 km * 0.08 kgCO2e/tkm = <text:span text:style-name="T1">0.02 kgCO2e</text:span></text:p>
            </text:list-item>
          </text:list>
        </text:list-item>
        <text:list-item>
          <text:p text:style-name="P8"><text:span text:style-name="T1">Total Transport &amp; Logistics Impact:</text:span> 0.03 + 0.06 + 0.02 = <text:span text:style-name="T1">0.11 kgCO2e</text:span></text:p>
        </text:list-item>
      </text:list>
      <text:h text:style-name="Heading_20_3" text:outline-level="3"><text:bookmark-start text:name="use-phase-scope-3---category-11-use-of-sold-products"/>3.4 Use Phase (Scope 3 - Category 11: Use of Sold Products)<text:bookmark-end text:name="use-phase-scope-3---category-11-use-of-sold-products"/></text:h>
      <text:p text:style-name="First_20_paragraph">The use phase incorporates a Product Lifespan of <text:span text:style-name="Source_Text">ieuqfmnnhg</text:span> (5 years) and Energy Consumption in Use of <text:span text:style-name="Source_Text">nzjnxqdift</text:span> (5 kWh/year).</text:p>
      <text:list text:style-name="L12">
        <text:list-item>
          <text:p text:style-name="P12"><text:span text:style-name="T1">Total Energy Consumption in Use:</text:span> 5 years * 5 kWh/year = 25 kWh</text:p>
        </text:list-item>
        <text:list-item>
          <text:p text:style-name="P12"><text:span text:style-name="T1">Assumed European Electricity Grid Emission Factor (2026 estimate for end-user):</text:span> 0.15 kgCO2e/kWh</text:p>
        </text:list-item>
        <text:list-item>
          <text:p text:style-name="P12"><text:span text:style-name="T1">Use Phase Emissions:</text:span> 25 kWh * 0.15 kgCO2e/kWh = <text:span text:style-name="T1">3.75 kgCO2e</text:span></text:p>
        </text:list-item>
      </text:list>
      <text:h text:style-name="Heading_20_3" text:outline-level="3"><text:bookmark-start text:name="end-of-life-eol-scenarios-scope-3---category-12-end-of-life-treatment-of-sold-products"/>3.5 End-of-Life (EoL) Scenarios (Scope 3 - Category 12: End-of-Life Treatment of Sold Products)<text:bookmark-end text:name="end-of-life-eol-scenarios-scope-3---category-12-end-of-life-treatment-of-sold-products"/></text:h>
      <text:p text:style-name="First_20_paragraph">The End-of-Life phase considers a Recyclability Percentage of <text:span text:style-name="Source_Text">zoxqywdwrd</text:span> (80%) and the existence of <text:span text:style-name="Source_Text">pvqynnszez</text:span> (Product take-back and refurbishment program).</text:p>
      <text:list text:style-name="L13">
        <text:list-item>
          <text:p text:style-name="P13"><text:span text:style-name="T1">Total Material Weight for EoL:</text:span> 0.39 kg (sum of BOM materials)</text:p>
        </text:list-item>
        <text:list-item>
          <text:p text:style-name="P13"><text:span text:style-name="T1">Recycled Portion:</text:span> 0.39 kg * 0.80 = 0.312 kg</text:p>
        </text:list-item>
        <text:list-item>
          <text:p text:style-name="P13"><text:span text:style-name="T1">Disposed Portion:</text:span> 0.39 kg * 0.20 = 0.078 kg</text:p>
        </text:list-item>
        <text:list-item>
          <text:p text:style-name="P13"><text:span text:style-name="T1">Avoided Emissions from Recycling:</text:span> Assumed 50% credit on original material emissions for the recycled portion.</text:p>
          <text:list text:style-name="L14">
            <text:list-item>
              <text:p text:style-name="P14">Original Material Emissions: 2.09 kgCO2e</text:p>
            </text:list-item>
            <text:list-item>
              <text:p text:style-name="P14">Avoided Emissions = 2.09 kgCO2e * 0.80 * 0.50 = <text:span text:style-name="T1">-0.836 kgCO2e</text:span></text:p>
            </text:list-item>
          </text:list>
        </text:list-item>
        <text:list-item>
          <text:p text:style-name="P13"><text:span text:style-name="T1">Emissions from Disposal (Landfill):</text:span> Assumed 0.1 kgCO2e/kg for disposed materials.</text:p>
          <text:list text:style-name="L15">
            <text:list-item>
              <text:p text:style-name="P15">Disposal Emissions = 0.078 kg * 0.1 kgCO2e/kg = <text:span text:style-name="T1">0.0078 kgCO2e</text:span></text:p>
            </text:list-item>
          </text:list>
        </text:list-item>
        <text:list-item>
          <text:p text:style-name="P13"><text:span text:style-name="T1">Net End-of-Life Impact:</text:span> 0.0078 - 0.836 = <text:span text:style-name="T1">-0.8282 kgCO2e</text:span> (net avoided emissions)</text:p>
        </text:list-item>
      </text:list>
      <text:p text:style-name="Horizontal_20_Line"/>
      <text:h text:style-name="Heading_20_2" text:outline-level="2"><text:bookmark-start text:name="summary-of-emissions"/>4. Summary of Emissions<text:bookmark-end text:name="summary-of-emissions"/></text:h>
      <text:h text:style-name="Heading_20_3" text:outline-level="3"><text:bookmark-start text:name="total-product-carbon-footprint"/>4.1 Total Product Carbon Footprint<text:bookmark-end text:name="total-product-carbon-footprint"/></text:h>
      <text:p text:style-name="First_20_paragraph">The aggregated Product Carbon Footprint for one unit of rwwnzrvfww is presented below:</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2.09</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0.10</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0.1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75</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0.83</text:p>
          </table:table-cell>
        </table:table-row>
      </table:table>
      <text:h text:style-name="Heading_20_3" text:outline-level="3"><text:bookmark-start text:name="emissions-by-ghg-protocol-scope"/>4.2 Emissions by GHG Protocol Scope<text:bookmark-end text:name="emissions-by-ghg-protocol-scope"/></text:h>
      <text:p text:style-name="First_20_paragraph">The emissions are categorized according to the GHG Protocol:</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 (Electricity, Heat, Steam)</text:p>
          </table:table-cell>
          <table:table-cell table:style-name="TableRowCell" office:value-type="string">
            <text:p text:style-name="Table_20_Contents">0.1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 (Upstream &amp; Downstream)</text:p>
          </table:table-cell>
          <table:table-cell table:style-name="TableRowCell" office:value-type="string">
            <text:p text:style-name="Table_20_Contents">5.12</text:p>
          </table:table-cell>
        </table:table-row>
      </table:table>
      <text:p text:style-name="First_20_paragraph"><text:span text:style-name="T2">Note on Scope 1: Direct emissions are assumed negligible for this product\'s manufacturing process, as primary energy consumption is captured under Scope 2 (purchased electricity).</text:span></text:p>
      <text:h text:style-name="Heading_20_3" text:outline-level="3"><text:bookmark-start text:name="hotspot-analysis-reliability"/>4.3 Hotspot Analysis &amp; Reliability<text:bookmark-end text:name="hotspot-analysis-reliability"/></text:h>
      <text:p text:style-name="First_20_paragraph">The analysis reveals the following hotspots:</text:p>
      <text:list text:style-name="L16">
        <text:list-item>
          <text:p text:style-name="P16"><text:span text:style-name="T1">Use Phase (3.75 kgCO2e):</text:span> This stage accounts for approximately 72% of the total PCF, primarily due to the ongoing energy consumption of the Smart Home Sensor Hub over its 5-year lifespan. This is the most significant area for emission reduction.</text:p>
        </text:list-item>
        <text:list-item>
          <text:p text:style-name="P16"><text:span text:style-name="T1">Material Acquisition (2.09 kgCO2e):</text:span> Materials, particularly electronics and plastic components, contribute approximately 40% before considering the negative impact of EoL. Optimizing material selection and design for lower-carbon alternatives is crucial.</text:p>
        </text:list-item>
      </text:list>
      <text:p text:style-name="First_20_paragraph"><text:span text:style-name="T1">Reliability Statement:</text:span> This report relies on a combination of primary data (provided parameters) and secondary, industry-average emission factors from reputable sources (e.g., IEA, DEFRA, Climatiq). While every effort has been made to ensure accuracy and completeness, inherent uncertainties exist in all PCF calculations due to data availability and the generalized nature of some emission factors. The adherence to GHG Protocol standards and upcoming 2026 requirements, including the 95% Scope 3 coverage target, strengthens the reliability and comparability of these results. The conceptual application of the LSR standard acknowledges the upcoming importance of land-based emissions and removals.</text:p>
      <text:p text:style-name="Horizontal_20_Line"/>
      <text:h text:style-name="Heading_20_2" text:outline-level="2"><text:bookmark-start text:name="recommendations-for-decarbonization"/>5. Recommendations for Decarbonization<text:bookmark-end text:name="recommendations-for-decarbonization"/></text:h>
      <text:p text:style-name="First_20_paragraph">Based on the PCF analysis, the following recommendations are provided to dewihpzhvq to reduce the environmental impact of rwwnzrvfww:</text:p>
      <text:list text:style-name="L17">
        <text:list-item>
          <text:p text:style-name="P17"><text:span text:style-name="T1">Enhance Use Phase Efficiency:</text:span></text:p>
          <text:list text:style-name="L18">
            <text:list-item>
              <text:p text:style-name="P18">Invest in R&amp;D to further reduce the energy consumption of the Smart Home Sensor Hub during its operational lifespan.</text:p>
            </text:list-item>
            <text:list-item>
              <text:p text:style-name="P18">Encourage end-users to power their devices with renewable energy through awareness campaigns or incentives.</text:p>
            </text:list-item>
          </text:list>
        </text:list-item>
        <text:list-item>
          <text:p text:style-name="P17"><text:span text:style-name="T1">Optimize Material Sourcing &amp; Design:</text:span></text:p>
          <text:list text:style-name="L19">
            <text:list-item>
              <text:p text:style-name="P19">Explore lower-carbon alternative materials for components, especially for the PCB and plastic casing, which have high embedded emissions.</text:p>
            </text:list-item>
            <text:list-item>
              <text:p text:style-name="P19">Increase the recycled content of materials where feasible, without compromising product performance or durability.</text:p>
            </text:list-item>
          </text:list>
        </text:list-item>
        <text:list-item>
          <text:p text:style-name="P17"><text:span text:style-name="T1">Strengthen Circular Economy Initiatives:</text:span></text:p>
          <text:list text:style-name="L20">
            <text:list-item>
              <text:p text:style-name="P20">Leverage the existing <text:span text:style-name="Source_Text">pvqynnszez</text:span> (Product take-back and refurbishment program) to maximize product longevity and reusability, beyond just recycling.</text:p>
            </text:list-item>
            <text:list-item>
              <text:p text:style-name="P20">Evaluate opportunities to design for easier disassembly and modularity to facilitate repair and part replacement.</text:p>
            </text:list-item>
          </text:list>
        </text:list-item>
        <text:list-item>
          <text:p text:style-name="P17"><text:span text:style-name="T1">Supply Chain Engagement:</text:span></text:p>
          <text:list text:style-name="L21">
            <text:list-item>
              <text:p text:style-name="P21">Collaborate with key suppliers to encourage their adoption of renewable energy and more efficient manufacturing processes, reducing Scope 3 upstream emissions.</text:p>
            </text:list-item>
            <text:list-item>
              <text:p text:style-name="P21">Investigate opportunities for optimizing transport routes and modes to further reduce logistics emissions.</text:p>
            </text:list-item>
          </text:list>
        </text:list-item>
        <text:list-item>
          <text:p text:style-name="P17"><text:span text:style-name="T1">Data Improvement:</text:span></text:p>
          <text:list text:style-name="L22">
            <text:list-item>
              <text:p text:style-name="P22">Collect more primary data from suppliers across all Scope 3 categories to improve the accuracy and specificity of future PCF assessments, in line with GHG Protocol\'s push for data disaggregation.</text:p>
            </text:list-item>
            <text:list-item>
              <text:p text:style-name="P22">For future iterations, gather specific data related to land use and direct carbon removals to fully integrate the 2026 LSR Standard.</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Sensor Hub (rwwnzrvfww)</dc:title>
    <dc:description>Detailed Product Carbon Footprint (PCF) analysis report for rwwnzrvfww (Smart Home Sensor Hub) performed by Senior Sustainability Consultant synwhskjkl for dewihpzhvq, adhering to GHG Protocol standards and 2026 updates.</dc:description>
    <dc:subject/>
    <meta:keyword/>
    <dc:language>en</dc:language>
    <meta:initial-creator/>
    <dc:creator/>
    <meta:creation-date>2026-07-15T05:39:01Z</meta:creation-date>
    <dc:date>2026-07-15T05:39:01Z</dc:date>
    <meta:user-defined meta:name="viewport" meta:value-type="string">width=device-width, initial-scale=1.0</meta:user-defined>
  </office:meta>
</office:document-meta>
</file>