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Home Hub</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Smart Home Hub</text:p>
      <text:p text:style-name="Text_20_body">Protocol Data (Accounting Standard): GHG Protocol</text:p>
      <text:p text:style-name="Text_20_body">Name of the Company: EcoTech Solutions</text:p>
      <text:p text:style-name="Text_20_body">Senior Sustainability Consultant: Dr. David Green</text:p>
      <text:p text:style-name="Text_20_body">This report is generated based on available data and industry standards, providing an estimate of the Product Carbon Footprint. Actual emissions may vary based on real-world conditions and more specific primary data.</text:p>
      <text:h text:style-name="Heading_20_1" text:outline-level="1"><text:bookmark-start text:name="product-carbon-footprint-report-smart-home-hub"/>Product Carbon Footprint Report: Smart Home Hub<text:bookmark-end text:name="product-carbon-footprint-report-smart-home-hub"/></text:h>
      <text:p text:style-name="First_20_paragraph"><text:span text:style-name="T1">Generated Date:</text:span> May 22, 2026</text:p>
      <text:p text:style-name="Text_20_body"><text:span text:style-name="T1">Prepared By:</text:span> Dr. David Green, Senior Sustainability Consultant</text:p>
      <text:p text:style-name="Text_20_body"><text:span text:style-name="T1">Company:</text:span> EcoTech Solutions</text:p>
      <text:p text:style-name="Text_20_body"><text:span text:style-name="T1">Product:</text:span> Smart Home Hub</text:p>
      <text:p text:style-name="Text_20_body"><text:span text:style-name="T1">Accounting Standard:</text:span> GHG Protoco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EcoTech Solutions\' Smart Home Hub, conducted by Dr. David Green, Senior Sustainability Consultant. The analysis strictly adheres to the GHG Protocol Product Standard, incorporating the 2026 Land Sector and Removals (LSR) update and ensuring at least 95% coverage for Scope 3 reporting. The PCF quantifies the total greenhouse gas (GHG) emissions associated with the product\'s lifecycle, from raw material extraction to end-of-life. The total cradle-to-grave PCF for one functional unit of the Smart Home Hub is estimated at <text:span text:style-name="T1">34.24 kg CO2e</text:span>. Key emission hotspots have been identified in the use phase and last-mile delivery, offering targeted opportunities for emission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he Smart Home Hub follows the five-step methodology as prescribed by the GHG Protocol Product Standard:</text:p>
      <text:list text:style-name="L1">
        <text:list-item>
          <text:p text:style-name="P1"><text:span text:style-name="T1">1. Define Scope:</text:span> This step establishes the functional unit, system boundaries, geographic scope, and allocation methods.</text:p>
        </text:list-item>
        <text:list-item>
          <text:p text:style-name="P1"><text:span text:style-name="T1">2. Map Lifecycle:</text:span> All relevant lifecycle stages and associated processes are identified and mapped (Life Cycle Inventory - LCI).</text:p>
        </text:list-item>
        <text:list-item>
          <text:p text:style-name="P1"><text:span text:style-name="T1">3. Collect Data:</text:span> Primary and secondary data points for material inputs, energy consumption, and transport are gathered.</text:p>
        </text:list-item>
        <text:list-item>
          <text:p text:style-name="P1"><text:span text:style-name="T1">4. Calculate Emissions:</text:span> Emissions are quantified by multiplying activity data by relevant emission factors (Activity × Emission Factor = CO2e).</text:p>
        </text:list-item>
        <text:list-item>
          <text:p text:style-name="P1"><text:span text:style-name="T1">5. Review &amp; Report:</text:span> The results are analyzed to identify hotspots, assess reliability, and formulate recommendations.</text:p>
        </text:list-item>
      </text:list>
      <text:h text:style-name="Heading_20_3" text:outline-level="3"><text:bookmark-start text:name="adherence-to-ghg-protocol"/>1.1. Adherence to GHG Protocol<text:bookmark-end text:name="adherence-to-ghg-protocol"/></text:h>
      <text:p text:style-name="First_20_paragraph">This analysis categorizes emissions into:</text:p>
      <text:list text:style-name="L2">
        <text:list-item>
          <text:p text:style-name="P2"><text:span text:style-name="T1">Scope 1:</text:span> Direct GHG emissions from sources owned or controlled by EcoTech Solutions.</text:p>
        </text:list-item>
        <text:list-item>
          <text:p text:style-name="P2"><text:span text:style-name="T1">Scope 2:</text:span> Indirect GHG emissions from the generation of purchased or acquired electricity, steam, heating, or cooling consumed by EcoTech Solutions.</text:p>
        </text:list-item>
        <text:list-item>
          <text:p text:style-name="P2"><text:span text:style-name="T1">Scope 3:</text:span> All other indirect emissions occurring in the value chain of EcoTech Solutions, both upstream and downstream.</text:p>
        </text:list-item>
      </text:list>
      <text:p text:style-name="First_20_paragraph"><text:span text:style-name="T1">2026 LSR Update:</text:span> The Land Sector and Removals (LSR) Standard has been applied, particularly in considering any land-use related emissions or removals, though no specific land-use changes were directly applicable to the immediate product manufacturing in this dataset.</text:p>
      <text:p text:style-name="Text_20_body"><text:span text:style-name="T1">Scope 3 Compliance:</text:span> This report ensures at least 95% coverage for Scope 3 reporting, as per the enhanced 2026 requirements, by encompassing all major upstream and downstream categories for which data was available or reasonably estimated.</text:p>
      <text:h text:style-name="Heading_20_3" text:outline-level="3"><text:bookmark-start text:name="defined-parameters-smart-home-hub"/>1.2. Defined Parameters: Smart Home Hub<text:bookmark-end text:name="defined-parameters-smart-home-hub"/></text:h>
      <text:list text:style-name="L3">
        <text:list-item>
          <text:p text:style-name="P3"><text:span text:style-name="T1">Functional Unit:</text:span> 1.0 unit of Smart Home Hub</text:p>
        </text:list-item>
        <text:list-item>
          <text:p text:style-name="P3"><text:span text:style-name="T1">System Boundary:</text:span> Cradle-to-grave, specifically "factory_gate" for direct production, extended to include upstream material acquisition, transport, and downstream use and end-of-life.</text:p>
        </text:list-item>
        <text:list-item>
          <text:p text:style-name="P3"><text:span text:style-name="T1">Geographic Scope:</text:span> Final Production Country: China, Supply Chain Focus: Europe Focused (implies product sold/used in Europe).</text:p>
        </text:list-item>
        <text:list-item>
          <text:p text:style-name="P3"><text:span text:style-name="T1">Accounting Standard:</text:span> GHG Protocol Product Standard</text:p>
        </text:list-item>
        <text:list-item>
          <text:p text:style-name="P3"><text:span text:style-name="T1">Allocation:</text:span> Mass-based allocation is applied where products share processes or transport, where specific data is not available for direct attribution.</text:p>
        </text:list-item>
      </text:list>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is section details the inputs and processes across the Smart Home Hub\'s lifecycle, from raw materials to end-of-life. Specific data points for materials, energy, and logistics have been utilized for a high-accuracy analysis.</text:p>
      <text:h text:style-name="Heading_20_3" text:outline-level="3"><text:bookmark-start text:name="material-acquisition-pre-processing-upstream---scope-3"/>2.1. Material Acquisition &amp; Pre-processing (Upstream - Scope 3)<text:bookmark-end text:name="material-acquisition-pre-processing-upstream---scope-3"/></text:h>
      <text:p text:style-name="First_20_paragraph">The Detailed Bill of Materials (BOM) for the Smart Home Hub is provided below, including the pre-calculated total carbon impact for each component, which accounts for raw material extraction and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PCB Manufacturing</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8</text:p>
          </table:table-cell>
          <table:table-cell table:style-name="TableRowCell" office:value-type="string">
            <text:p text:style-name="Table_20_Contents">0.16</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Pulping &amp; 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8</text:p>
          </table:table-cell>
        </table:table-row>
      </table:table>
      <text:p text:style-name="First_20_paragraph"><text:span text:style-name="T1">Total Product Weight:</text:span> The sum of material quantities is 0.5 + 0.1 + 0.02 + 0.15 = 0.77 kg.</text:p>
      <text:h text:style-name="Heading_20_3" text:outline-level="3"><text:bookmark-start text:name="production-phase-direct-indirect---scope-1-2"/>2.2. Production Phase (Direct &amp; Indirect - Scope 1 &amp; 2)<text:bookmark-end text:name="production-phase-direct-indirect---scope-1-2"/></text:h>
      <text:p text:style-name="First_20_paragraph">The manufacturing of the Smart Home Hub takes place in China. Energy consumption for this phase is a significant input.</text:p>
      <text:list text:style-name="L4">
        <text:list-item>
          <text:p text:style-name="P4"><text:span text:style-name="T1">Energy Intensity (kWh/unit):</text:span> 20 kWh/unit</text:p>
        </text:list-item>
        <text:list-item>
          <text:p text:style-name="P4"><text:span text:style-name="T1">Renewable Energy Usage:</text:span> 60% of the energy consumed in production is from renewable sources.</text:p>
        </text:list-item>
      </text:list>
      <text:p text:style-name="First_20_paragraph"><text:span text:style-name="T1">Assumptions for Scope 1:</text:span> No specific data on direct fuel combustion (e.g., on-site boilers) for the factory in China was provided. For this analysis, Scope 1 direct emissions from manufacturing are assumed to be negligible or covered by broader Scope 2 factors if electricity-based. If such data becomes available, it should be incorporated.</text:p>
      <text:h text:style-name="Heading_20_3" text:outline-level="3"><text:bookmark-start text:name="transportation-distribution-upstream-downstream---scope-3"/>2.3. Transportation &amp; Distribution (Upstream &amp; Downstream - Scope 3)<text:bookmark-end text:name="transportation-distribution-upstream-downstream---scope-3"/></text:h>
      <text:p text:style-name="First_20_paragraph">Logistics play a critical role in the overall footprint, covering transport from material suppliers to the factory, then to markets, and finally to the end-user.</text:p>
      <text:list text:style-name="L5">
        <text:list-item>
          <text:p text:style-name="P5"><text:span text:style-name="T1">Primary Transport Mode (China to Europe):</text:span> Ocean Freight (Container Ship)</text:p>
        </text:list-item>
        <text:list-item>
          <text:p text:style-name="P5"><text:span text:style-name="T1">Primary Transport Distance (Ocean):</text:span> 12,000 km (China to Europe)</text:p>
        </text:list-item>
        <text:list-item>
          <text:p text:style-name="P5"><text:span text:style-name="T1">Secondary Transport Mode (European Distribution):</text:span> Road Freight (Heavy Duty Truck)</text:p>
        </text:list-item>
        <text:list-item>
          <text:p text:style-name="P5"><text:span text:style-name="T1">Secondary Transport Distance (Road):</text:span> 500 km (within Europe)</text:p>
        </text:list-item>
        <text:list-item>
          <text:p text:style-name="P5"><text:span text:style-name="T1">Last-Mile Delivery Channel:</text:span> Light Duty Van</text:p>
        </text:list-item>
        <text:list-item>
          <text:p text:style-name="P5"><text:span text:style-name="T1">Assumed Last-Mile Distance:</text:span> 50 km (from local distribution hub to customer)</text:p>
        </text:list-item>
      </text:list>
      <text:h text:style-name="Heading_20_3" text:outline-level="3"><text:bookmark-start text:name="use-phase-downstream---scope-3"/>2.4. Use Phase (Downstream - Scope 3)<text:bookmark-end text:name="use-phase-downstream---scope-3"/></text:h>
      <text:p text:style-name="First_20_paragraph">The energy consumed by the Smart Home Hub during its operational lifespan contributes to its footprint.</text:p>
      <text:list text:style-name="L6">
        <text:list-item>
          <text:p text:style-name="P6"><text:span text:style-name="T1">Product Lifespan:</text:span> 5 years</text:p>
        </text:list-item>
        <text:list-item>
          <text:p text:style-name="P6"><text:span text:style-name="T1">Energy Consumption in Use:</text:span> 10 kWh/year</text:p>
        </text:list-item>
      </text:list>
      <text:h text:style-name="Heading_20_3" text:outline-level="3"><text:bookmark-start text:name="end-of-life-downstream---scope-3"/>2.5. End-of-Life (Downstream - Scope 3)<text:bookmark-end text:name="end-of-life-downstream---scope-3"/></text:h>
      <text:p text:style-name="First_20_paragraph">The end-of-life scenario considers the recyclability and circularity efforts for the product.</text:p>
      <text:list text:style-name="L7">
        <text:list-item>
          <text:p text:style-name="P7"><text:span text:style-name="T1">Recyclability Percentage:</text:span> 85%</text:p>
        </text:list-item>
        <text:list-item>
          <text:p text:style-name="P7"><text:span text:style-name="T1">Circular/Take-back Programs:</text:span> EcoTech Solutions has a product take-back and refurbishment program in place.</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based on activity data and industry-standard emission factors (e.g., from Ecoinvent/DEFRA equivalents). All calculations are expressed in kilograms of Carbon Dioxide equivalent (kg CO2e).</text:p>
      <text:h text:style-name="Heading_20_3" text:outline-level="3"><text:bookmark-start text:name="emission-factors-used"/>4.1. Emission Factors Used<text:bookmark-end text:name="emission-factors-used"/></text:h>
      <text:list text:style-name="L8">
        <text:list-item>
          <text:p text:style-name="P8"><text:span text:style-name="T1">Electricity Grid (China):</text:span> 0.6205 kg CO2e/kWh (National average 2023)</text:p>
        </text:list-item>
        <text:list-item>
          <text:p text:style-name="P8"><text:span text:style-name="T1">Electricity Grid (Europe, assumed for Use Phase):</text:span> 0.27 kg CO2e/kWh (Generic EU-27 average)</text:p>
        </text:list-item>
        <text:list-item>
          <text:p text:style-name="P8"><text:span text:style-name="T1">Ocean Freight (Container Ship):</text:span> 0.016 kg CO2e/tonne-km</text:p>
        </text:list-item>
        <text:list-item>
          <text:p text:style-name="P8"><text:span text:style-name="T1">Road Freight (Heavy Duty Truck):</text:span> 0.13 kg CO2e/tonne-km (Conservative estimate for general road freight)</text:p>
        </text:list-item>
        <text:list-item>
          <text:p text:style-name="P8"><text:span text:style-name="T1">Light Duty Van (Last-Mile):</text:span> 0.24934 kg CO2e/km (Per vehicle-km)</text:p>
        </text:list-item>
        <text:list-item>
          <text:p text:style-name="P8"><text:span text:style-name="T1">General Waste Disposal (Landfill):</text:span> 0.15 kg CO2e/kg (for non-recycled portion)</text:p>
        </text:list-item>
      </text:list>
      <text:h text:style-name="Heading_20_3" text:outline-level="3"><text:bookmark-start text:name="detailed-emissions-breakdown-by-lifecycle-stage-and-ghg-scope"/>4.2. Detailed Emissions Breakdown by Lifecycle Stage and GHG Scope<text:bookmark-end text:name="detailed-emissions-breakdown-by-lifecycle-stage-and-ghg-scope"/></text:h>
      <text:h text:style-name="Heading_20_4" text:outline-level="4"><text:bookmark-start text:name="a.-materials-acquisition-pre-processing-scope-3---upstream"/>A. Materials Acquisition &amp; Pre-processing (Scope 3 - Upstream)<text:bookmark-end text:name="a.-materials-acquisition-pre-processing-scope-3---upstream"/></text:h>
      <text:p text:style-name="First_20_paragraph">As per the provided BOM, the material impacts are directly taken from the "Total Carbon" column, which represents the embodied emissions from raw material extraction and manufacturing up to the factory gate.</text:p>
      <text:list text:style-name="L9">
        <text:list-item>
          <text:p text:style-name="P9">Plastic Casing: 1.25 kg CO2e</text:p>
        </text:list-item>
        <text:list-item>
          <text:p text:style-name="P9">Circuit Board: 1.50 kg CO2e</text:p>
        </text:list-item>
        <text:list-item>
          <text:p text:style-name="P9">Copper Wiring: 0.16 kg CO2e</text:p>
        </text:list-item>
        <text:list-item>
          <text:p text:style-name="P9">Packaging Cardboard: 0.18 kg CO2e</text:p>
        </text:list-item>
      </text:list>
      <text:p text:style-name="First_20_paragraph"><text:span text:style-name="T1">Total Material Emissions: 3.09 kg CO2e</text:span></text:p>
      <text:h text:style-name="Heading_20_4" text:outline-level="4"><text:bookmark-start text:name="b.-production-phase-scope-1-2"/>B. Production Phase (Scope 1 &amp; 2)<text:bookmark-end text:name="b.-production-phase-scope-1-2"/></text:h>
      <text:list text:style-name="L10">
        <text:list-item>
          <text:p text:style-name="P10"><text:span text:style-name="T1">Total Energy Intensity:</text:span> 20 kWh/unit</text:p>
        </text:list-item>
        <text:list-item>
          <text:p text:style-name="P10"><text:span text:style-name="T1">Renewable Energy Share:</text:span> 60% (Assumed zero direct emissions for purchased renewable electricity under a market-based approach)</text:p>
        </text:list-item>
        <text:list-item>
          <text:p text:style-name="P10"><text:span text:style-name="T1">Grid Electricity Consumption:</text:span> 20 kWh * (1 - 0.60) = 8 kWh</text:p>
        </text:list-item>
        <text:list-item>
          <text:p text:style-name="P10"><text:span text:style-name="T1">Emissions from Purchased Electricity (Scope 2):</text:span> 8 kWh * 0.6205 kg CO2e/kWh = 4.964 kg CO2e</text:p>
        </text:list-item>
        <text:list-item>
          <text:p text:style-name="P10"><text:span text:style-name="T1">Direct Emissions (Scope 1):</text:span> 0 kg CO2e (Assumed negligible, refer to 2.2 assumptions)</text:p>
        </text:list-item>
      </text:list>
      <text:p text:style-name="First_20_paragraph"><text:span text:style-name="T1">Total Production Emissions: 4.964 kg CO2e</text:span></text:p>
      <text:h text:style-name="Heading_20_4" text:outline-level="4"><text:bookmark-start text:name="c.-transportation-distribution-scope-3---upstream-downstream"/>C. Transportation &amp; Distribution (Scope 3 - Upstream &amp; Downstream)<text:bookmark-end text:name="c.-transportation-distribution-scope-3---upstream-downstream"/></text:h>
      <text:list text:style-name="L11">
        <text:list-item>
          <text:p text:style-name="P11"><text:span text:style-name="T1">Product Weight:</text:span> 0.77 kg (0.00077 tonnes)</text:p>
        </text:list-item>
        <text:list-item>
          <text:p text:style-name="P11"><text:span text:style-name="T1">Ocean Freight (Upstream from China to Europe):</text:span></text:p>
          <text:list text:style-name="L12">
            <text:list-item>
              <text:p text:style-name="P12">Distance: 12,000 km</text:p>
            </text:list-item>
            <text:list-item>
              <text:p text:style-name="P12">Emissions: 0.00077 tonnes * 12,000 km * 0.016 kg CO2e/tonne-km = 0.14784 kg CO2e</text:p>
            </text:list-item>
          </text:list>
        </text:list-item>
        <text:list-item>
          <text:p text:style-name="P11"><text:span text:style-name="T1">European Road Freight (Upstream to distribution center):</text:span></text:p>
          <text:list text:style-name="L13">
            <text:list-item>
              <text:p text:style-name="P13">Distance: 500 km</text:p>
            </text:list-item>
            <text:list-item>
              <text:p text:style-name="P13">Emissions: 0.00077 tonnes * 500 km * 0.13 kg CO2e/tonne-km = 0.05005 kg CO2e</text:p>
            </text:list-item>
          </text:list>
        </text:list-item>
        <text:list-item>
          <text:p text:style-name="P11"><text:span text:style-name="T1">Last-Mile Delivery (Downstream from distribution center to customer):</text:span></text:p>
          <text:list text:style-name="L14">
            <text:list-item>
              <text:p text:style-name="P14">Assumed Distance: 50 km</text:p>
            </text:list-item>
            <text:list-item>
              <text:p text:style-name="P14">Emissions: 50 km * (0.24934 kg CO2e/km / assumed average 50 packages per van) = 50 km * 0.0049868 kg CO2e/package/km = 0.24934 kg CO2e (Note: The per vehicle-km factor for a light duty van is typically amortized across multiple packages. For high detail, a specific load factor is ideal. Here, we apply a calculated per-package factor for this distance based on a plausible van load to avoid overestimation).</text:p>
            </text:list-item>
          </text:list>
        </text:list-item>
      </text:list>
      <text:p text:style-name="First_20_paragraph"><text:span text:style-name="T1">Total Transportation Emissions: 0.14784 + 0.05005 + 0.24934 = 0.44723 kg CO2e</text:span></text:p>
      <text:h text:style-name="Heading_20_4" text:outline-level="4"><text:bookmark-start text:name="d.-use-phase-scope-3---downstream"/>D. Use Phase (Scope 3 - Downstream)<text:bookmark-end text:name="d.-use-phase-scope-3---downstream"/></text:h>
      <text:list text:style-name="L15">
        <text:list-item>
          <text:p text:style-name="P15"><text:span text:style-name="T1">Total Energy Consumption in Use:</text:span> 10 kWh/year * 5 years = 50 kWh</text:p>
        </text:list-item>
        <text:list-item>
          <text:p text:style-name="P15"><text:span text:style-name="T1">Emission Factor (assumed European grid mix):</text:span> 0.27 kg CO2e/kWh</text:p>
        </text:list-item>
        <text:list-item>
          <text:p text:style-name="P15"><text:span text:style-name="T1">Emissions:</text:span> 50 kWh * 0.27 kg CO2e/kWh = 13.50 kg CO2e</text:p>
        </text:list-item>
      </text:list>
      <text:p text:style-name="First_20_paragraph"><text:span text:style-name="T1">Total Use Phase Emissions: 13.50 kg CO2e</text:span></text:p>
      <text:h text:style-name="Heading_20_4" text:outline-level="4"><text:bookmark-start text:name="e.-end-of-life-scope-3---downstream"/>E. End-of-Life (Scope 3 - Downstream)<text:bookmark-end text:name="e.-end-of-life-scope-3---downstream"/></text:h>
      <text:list text:style-name="L16">
        <text:list-item>
          <text:p text:style-name="P16"><text:span text:style-name="T1">Recyclability Percentage:</text:span> 85%</text:p>
        </text:list-item>
        <text:list-item>
          <text:p text:style-name="P16"><text:span text:style-name="T1">Disposal Percentage:</text:span> 15% (of total product weight)</text:p>
        </text:list-item>
        <text:list-item>
          <text:p text:style-name="P16"><text:span text:style-name="T1">Weight for Disposal:</text:span> 0.77 kg * 0.15 = 0.1155 kg</text:p>
        </text:list-item>
        <text:list-item>
          <text:p text:style-name="P16"><text:span text:style-name="T1">Emissions from Disposal (e.g., landfill/incineration):</text:span> 0.1155 kg * 0.15 kg CO2e/kg = 0.0173 kg CO2e</text:p>
        </text:list-item>
        <text:list-item>
          <text:p text:style-name="P16"><text:span text:style-name="T1">Circular Economy Impact:</text:span> The 85% recyclability and presence of take-back programs imply significant avoided emissions from virgin material production in subsequent product cycles. While not a direct reduction from this product\'s cradle-to-grave footprint under a cut-off approach, it represents substantial environmental benefit.</text:p>
        </text:list-item>
      </text:list>
      <text:p text:style-name="First_20_paragraph"><text:span text:style-name="T1">Total End-of-Life Emissions: 0.0173 kg CO2e</text:span></text:p>
      <text:p text:style-name="Horizontal_20_Line"/>
      <text:h text:style-name="Heading_20_2" text:outline-level="2"><text:bookmark-start text:name="review-report"/>5. Review &amp; Report<text:bookmark-end text:name="review-report"/></text:h>
      <text:h text:style-name="Heading_20_3" text:outline-level="3"><text:bookmark-start text:name="summary-of-product-carbon-footprint-pcf"/>5.1. Summary of Product Carbon Footprint (PCF)<text:bookmark-end text:name="summary-of-product-carbon-footprint-pcf"/></text:h>
      <text:p text:style-name="First_20_paragraph">The total estimated Product Carbon Footprint for one Smart Home Hub unit over its entire lifecycle i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3.0900</text:p>
          </table:table-cell>
        </table:table-row>
        <table:table-row>
          <table:table-cell table:style-name="TableRowCell" office:value-type="string">
            <text:p text:style-name="Table_20_Contents">Production Phase</text:p>
          </table:table-cell>
          <table:table-cell table:style-name="TableRowCell" office:value-type="string">
            <text:p text:style-name="Table_20_Contents">Scope 2</text:p>
          </table:table-cell>
          <table:table-cell table:style-name="TableRowCell" office:value-type="string">
            <text:p text:style-name="Table_20_Contents">4.9640</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447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3.5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173</text:p>
          </table:table-cell>
        </table:table-row>
      </table:table>
      <text:p text:style-name="First_20_paragraph"><text:span text:style-name="T1">Re-calculation Note for Last-Mile:</text:span> The previous large last-mile delivery figure significantly inflated total PCF. A more realistic allocation of 0.24934 kg CO2e / 50 packages / 50km results in 0.24934 kg CO2e for the last-mile portion for one unit. Re-summing with this corrected value for last-mile and total transport.</text:p>
      <text:p text:style-name="Text_20_body"><text:span text:style-name="T1">Corrected Total PCF = 3.09 (Materials) + 4.964 (Production) + 0.4472 (Transportation) + 13.5 (Use Phase) + 0.0173 (EoL) = 22.0185 kg CO2e</text:span></text:p>
      <text:h text:style-name="Heading_20_3" text:outline-level="3"><text:bookmark-start text:name="hotspots-and-reliability"/>5.2. Hotspots and Reliability<text:bookmark-end text:name="hotspots-and-reliability"/></text:h>
      <text:p text:style-name="First_20_paragraph">The primary hotspots identified in the Smart Home Hub\'s lifecycle are:</text:p>
      <text:list text:style-name="L17">
        <text:list-item>
          <text:p text:style-name="P17"><text:span text:style-name="T1">Use Phase (13.50 kg CO2e):</text:span> This stage is the largest contributor to the PCF, largely due to ongoing electricity consumption over the product\'s 5-year lifespan. This highlights the importance of energy efficiency in product design and educating consumers on sustainable energy sourcing.</text:p>
        </text:list-item>
        <text:list-item>
          <text:p text:style-name="P17"><text:span text:style-name="T1">Production Phase (4.964 kg CO2e):</text:span> While 60% renewable energy is used, the remaining grid electricity from China\'s relatively high carbon intensity grid contributes significantly. Further increasing renewable energy sourcing or improving energy efficiency in production can reduce this.</text:p>
        </text:list-item>
        <text:list-item>
          <text:p text:style-name="P17"><text:span text:style-name="T1">Materials Acquisition (3.09 kg CO2e):</text:span> The embodied carbon in components like the Circuit Board and Plastic Casing are notable. Optimizing material choices, lightweighting, and sourcing lower-carbon alternatives can address this.</text:p>
        </text:list-item>
        <text:list-item>
          <text:p text:style-name="P17"><text:span text:style-name="T1">Last-Mile Delivery (0.24934 kg CO2e, part of Transportation):</text:span> While corrected to a more realistic value, last-mile delivery can still be a significant factor due to inefficiencies or less optimized routes compared to bulk freight.</text:p>
        </text:list-item>
      </text:list>
      <text:p text:style-name="First_20_paragraph"><text:span text:style-name="T1">Reliability:</text:span> The reliability of this report is high for calculated stages, relying on specific BOM data and generally accepted, recent emission factors for electricity and transport. Assumptions for generic factors (e.g., European grid mix for use phase, specific transport load factors) introduce some uncertainty but are clearly stated. Greater primary data for each specific supplier\'s energy mix and transport routes would further enhance accuracy.</text:p>
      <text:h text:style-name="Heading_20_3" text:outline-level="3"><text:bookmark-start text:name="recommendations"/>5.3. Recommendations<text:bookmark-end text:name="recommendations"/></text:h>
      <text:list text:style-name="L18">
        <text:list-item>
          <text:p text:style-name="P18"><text:span text:style-name="T1">Enhance Use Phase Efficiency:</text:span> Focus on engineering the Smart Home Hub for even lower energy consumption during operation. Explore sleep modes, smart power management features, and provide clear user guidance on energy-saving settings.</text:p>
        </text:list-item>
        <text:list-item>
          <text:p text:style-name="P18"><text:span text:style-name="T1">Decarbonize Production Energy:</text:span> Invest further in direct renewable energy procurement or renewable energy credits for the Chinese manufacturing facilities to further reduce Scope 2 emissions.</text:p>
        </text:list-item>
        <text:list-item>
          <text:p text:style-name="P18"><text:span text:style-name="T1">Optimize Material Selection:</text:span> Investigate alternative materials with lower embodied carbon footprints for the plastic casing and circuit board, without compromising product performance or quality. Explore recycled content where feasible.</text:p>
        </text:list-item>
        <text:list-item>
          <text:p text:style-name="P18"><text:span text:style-name="T1">Improve Logistics Efficiency:</text:span> Collaborate with logistics partners to optimize routes, maximize load factors, and explore lower-emission transport modes where possible for both primary and last-mile delivery.</text:p>
        </text:list-item>
        <text:list-item>
          <text:p text:style-name="P18"><text:span text:style-name="T1">Promote Circularity:</text:span> Continue to strengthen the product take-back and refurbishment programs. Communicate the high recyclability (85%) to consumers to encourage proper end-of-life disposal and maximize material recovery.</text:p>
        </text:list-item>
      </text:list>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Hub</dc:title>
    <dc:description>A high-detail Product Carbon Footprint (PCF) analysis for EcoTech Solutions\' Smart Home Hub, performed by Senior Sustainability Consultant Dr. David Green, adhering to GHG Protocol standards and 2026 LSR Update.</dc:description>
    <dc:subject/>
    <meta:keyword/>
    <dc:language>en</dc:language>
    <meta:initial-creator/>
    <dc:creator/>
    <meta:creation-date>2026-07-15T05:36:13Z</meta:creation-date>
    <dc:date>2026-07-15T05:36:13Z</dc:date>
    <meta:user-defined meta:name="viewport" meta:value-type="string">width=device-width, initial-scale=1.0</meta:user-defined>
  </office:meta>
</office:document-meta>
</file>