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3.G" style:family="table-column"/>
    <style:style style:name="Table3.H"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Smart Home Hub (yukuuzvii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smart-home-hub-yukuuzviix"/>Product: Smart Home Hub (yukuuzviix)<text:bookmark-end text:name="product-smart-home-hub-yukuuzviix"/></text:h>
      <text:p text:style-name="First_20_paragraph"><text:span text:style-name="T1">Company Name:</text:span> pvwhrrvylm</text:p>
      <text:p text:style-name="Text_20_body"><text:span text:style-name="T1">Accounting Standard:</text:span> GHG Protocol</text:p>
      <text:p text:style-name="Text_20_body"><text:span text:style-name="T1">Senior Sustainability Consultant:</text:span> yepusxwflw</text:p>
      <text:p text:style-name="Text_20_body">This report is generated based on available data and industry standards. While every effort has been made to ensure accuracy, actual emissions may vary depending on real-world conditions and specific supplier data.</text:p>
      <text:h text:style-name="Heading_20_1" text:outline-level="1"><text:bookmark-start text:name="product-carbon-footprint-analysis"/>Product Carbon Footprint Analysis<text:bookmark-end text:name="product-carbon-footprint-analysis"/></text:h>
      <text:h text:style-name="Heading_20_2" text:outline-level="2"><text:bookmark-start text:name="smart-home-hub-yukuuzviix"/>Smart Home Hub (yukuuzviix)<text:bookmark-end text:name="smart-home-hub-yukuuzviix"/></text:h>
      <text:p text:style-name="First_20_paragraph">Generated Date: May 29, 2026</text:p>
      <text:p text:style-name="Text_20_body">Company: pvwhrrvylm</text:p>
      <text:p text:style-name="Text_20_body">Senior Sustainability Consultant: yepusxwflw</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Smart Home Hub (yukuuzviix) manufactured by pvwhrrvylm. The analysis, conducted by Senior Sustainability Consultant yepusxwflw, adheres strictly to the GHG Protocol, including the 2026 Land Sector and Removals (LSR) Standard and ensuring at least 95% Scope 3 coverage. The primary goal is to quantify the greenhouse gas emissions across the product\'s lifecycle, identify key emission hotspots, and provide a foundation for strategic decarbonization efforts. The assessment covers materials acquisition, manufacturing, transportation, use phase, and end-of-life scenarios, utilizing specific company data for materials, energy, and logistic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he Smart Home Hub (yukuuzviix) follows a comprehensive lifecycle assessment approach in accordance with the GHG Protocol.</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Smart Home Hub (yukuuzviix)</text:span>, providing its intended function over its entire lifespan.</text:p>
      <text:h text:style-name="Heading_20_3" text:outline-level="3"><text:bookmark-start text:name="system-boundary"/>1.2. System Boundary<text:bookmark-end text:name="system-boundary"/></text:h>
      <text:p text:style-name="First_20_paragraph">The system boundary for this PCF is <text:span text:style-name="T1">factory_gate</text:span> for the primary manufacturing process, extending to cover the full cradle-to-grave lifecycle for comprehensive Scope 3 reporting. This includes:</text:p>
      <text:list text:style-name="L1">
        <text:list-item>
          <text:p text:style-name="P1">Materials acquisition and pre-processing (upstream, Scope 3)</text:p>
        </text:list-item>
        <text:list-item>
          <text:p text:style-name="P1">Product manufacturing/production (Scope 1 and 2, and upstream Scope 3 for capital goods, waste)</text:p>
        </text:list-item>
        <text:list-item>
          <text:p text:style-name="P1">Transportation (inbound logistics for materials, outbound logistics for finished goods, last-mile delivery - Scope 3)</text:p>
        </text:list-item>
        <text:list-item>
          <text:p text:style-name="P1">Use phase (product operation by consumers - Scope 3)</text:p>
        </text:list-item>
        <text:list-item>
          <text:p text:style-name="P1">End-of-life treatment (disposal or recycling - Scope 3)</text:p>
        </text:list-item>
      </text:list>
      <text:h text:style-name="Heading_20_3" text:outline-level="3"><text:bookmark-start text:name="geographic-scope"/>1.3. Geographic Scope<text:bookmark-end text:name="geographic-scope"/></text:h>
      <text:p text:style-name="First_20_paragraph">The geographic scope of the analysis is focused on:</text:p>
      <text:list text:style-name="L2">
        <text:list-item>
          <text:p text:style-name="P2"><text:span text:style-name="T1">Final Production Country:</text:span> China</text:p>
        </text:list-item>
        <text:list-item>
          <text:p text:style-name="P2"><text:span text:style-name="T1">Supply Chain Focus:</text:span> Europe Focused (for upstream material sourcing)</text:p>
        </text:list-item>
      </text:list>
      <text:h text:style-name="Heading_20_3" text:outline-level="3"><text:bookmark-start text:name="accounting-standard"/>1.4. Accounting Standard<text:bookmark-end text:name="accounting-standard"/></text:h>
      <text:p text:style-name="First_20_paragraph">This report strictly adheres to the <text:span text:style-name="T1">GHG Protocol</text:span> standards for corporate value chain (Scope 3) accounting and product lifecycle accounting.</text:p>
      <text:p text:style-name="Text_20_body">Key considerations under the GHG Protocol include:</text:p>
      <text:list text:style-name="L3">
        <text:list-item>
          <text:p text:style-name="P3">Categorization of emissions into Scope 1 (direct), Scope 2 (purchased energy), and Scope 3 (value chain).</text:p>
        </text:list-item>
        <text:list-item>
          <text:p text:style-name="P3">Application of the <text:span text:style-name="T1">2026 Land Sector and Removals (LSR) Standard</text:span> for relevant land use and carbon removals. While direct land use changes for this product are not significant, any upstream or downstream impacts related to biomass or land-intensive processes are considered.</text:p>
        </text:list-item>
        <text:list-item>
          <text:p text:style-name="P3">Ensuring at least <text:span text:style-name="T1">95% coverage for Scope 3 reporting</text:span>, as mandated by 2026 requirements, through detailed data collection and robust estimation methods for all relevant value chain activities.</text:p>
        </text:list-item>
      </text:list>
      <text:h text:style-name="Heading_20_3" text:outline-level="3"><text:bookmark-start text:name="allocation"/>1.5. Allocation<text:bookmark-end text:name="allocation"/></text:h>
      <text:p text:style-name="First_20_paragraph">Emissions are allocated to the functional unit based on mass and economic allocation principles where co-products or multi-functional processes are involved. For shared transport, emissions are allocated based on the mass of the product relative to the total payload and distance travelled.</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the Smart Home Hub (yukuuzviix) is mapped across five main stages:</text:p>
      <text:h text:style-name="Heading_20_3" text:outline-level="3"><text:bookmark-start text:name="materials-acquisition-pre-processing-upstream"/>2.1. Materials Acquisition &amp; Pre-processing (Upstream)<text:bookmark-end text:name="materials-acquisition-pre-processing-upstream"/></text:h>
      <text:p text:style-name="First_20_paragraph">This stage includes the extraction of raw materials, initial processing (e.g., plastic polymerization, metal smelting, component manufacturing), and transport of these materials to the manufacturing facility.</text:p>
      <text:h text:style-name="Heading_20_3" text:outline-level="3"><text:bookmark-start text:name="manufacturingproduction"/>2.2. Manufacturing/Production<text:bookmark-end text:name="manufacturingproduction"/></text:h>
      <text:p text:style-name="First_20_paragraph">This stage covers the energy consumed and processes involved in assembling and fabricating the Smart Home Hub at the pvwhrrvylm facility in China. This includes injection molding for plastic parts, stamping for metal frames, and electronic assembly for circuit boards.</text:p>
      <text:h text:style-name="Heading_20_3" text:outline-level="3"><text:bookmark-start text:name="transport-logistics"/>2.3. Transport (Logistics)<text:bookmark-end text:name="transport-logistics"/></text:h>
      <text:list text:style-name="L4">
        <text:list-item>
          <text:p text:style-name="P4"><text:span text:style-name="T1">Inbound Logistics:</text:span> Transportation of raw materials and components from Europe-focused supply chain to the manufacturing facility in China.</text:p>
        </text:list-item>
        <text:list-item>
          <text:p text:style-name="P4"><text:span text:style-name="T1">Outbound Logistics:</text:span> Transportation of the finished Smart Home Hub from the factory gate in China to regional distribution centers.</text:p>
        </text:list-item>
        <text:list-item>
          <text:p text:style-name="P4"><text:span text:style-name="T1">Last-Mile Delivery:</text:span> Final delivery of the product from regional distribution centers to the end-consumer.</text:p>
        </text:list-item>
      </text:list>
      <text:h text:style-name="Heading_20_3" text:outline-level="3"><text:bookmark-start text:name="use-phase"/>2.4. Use Phase<text:bookmark-end text:name="use-phase"/></text:h>
      <text:p text:style-name="First_20_paragraph">This phase accounts for the energy consumed by the Smart Home Hub during its operational lifespan by the end-user.</text:p>
      <text:h text:style-name="Heading_20_3" text:outline-level="3"><text:bookmark-start text:name="end-of-life-eol"/>2.5. End-of-Life (EoL)<text:bookmark-end text:name="end-of-life-eol"/></text:h>
      <text:p text:style-name="First_20_paragraph">This stage covers the emissions associated with the disposal or recycling of the product at the end of its functional life. Circular economy impacts, such as recyclability and take-back programs, are considered here.</text:p>
      <text:p text:style-name="Horizontal_20_Line"/>
      <text:h text:style-name="Heading_20_2" text:outline-level="2"><text:bookmark-start text:name="data-collection"/>3. Data Collection<text:bookmark-end text:name="data-collection"/></text:h>
      <text:p text:style-name="First_20_paragraph">Both primary and secondary data sources were utilized for this analysis. Primary data was provided by pvwhrrvylm and specific parameters, while secondary data consists of industry-standard emission factors.</text:p>
      <text:h text:style-name="Heading_20_3" text:outline-level="3"><text:bookmark-start text:name="detailed-bill-of-materials-bom-for-yukuuzviix"/>3.1. Detailed Bill of Materials (BOM) for yukuuzviix<text:bookmark-end text:name="detailed-bill-of-materials-bom-for-yukuuzviix"/></text:h>
      <text:p text:style-name="First_20_paragraph">The following Bill of Materials (BOM) was used for high-accuracy material impact calculations. The "Total Carbon" value for each item is directly used in the calculations.</text:p>
      <text:p text:style-name="P5">1,Plastic Casing,Plastics,Injection Molding,0.2,kg,3.0,0.6;2,Metal Frame,Metals,Stamping,0.1,kg,5.0,0.5;3,Circuit Board,Electronics,Assembly,0.05,unit,20.0,1.0;4,Packaging,Paper,Folding,0.01,kg,1.5,0.015</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₂e/Unit)</text:p>
            </table:table-cell>
            <table:table-cell table:style-name="TableHeaderRowCell" office:value-type="string">
              <text:p text:style-name="Table_20_Heading">Total Carbon (kgCO₂e)</text:p>
            </table:table-cell>
          </table:table-row>
        </table:table-header-rows>
      </table:table>
      <text:h text:style-name="Heading_20_3" text:outline-level="3"><text:bookmark-start text:name="customization-parameters-data-points"/>3.2. Customization Parameters &amp; Data Points<text:bookmark-end text:name="customization-parameters-data-points"/></text:h>
      <text:list text:style-name="L5">
        <text:list-item>
          <text:p text:style-name="P6"><text:span text:style-name="T1">Company Name:</text:span> pvwhrrvylm</text:p>
        </text:list-item>
        <text:list-item>
          <text:p text:style-name="P6"><text:span text:style-name="T1">Product Name:</text:span> Smart Home Hub (yukuuzviix)</text:p>
        </text:list-item>
        <text:list-item>
          <text:p text:style-name="P6"><text:span text:style-name="T1">Senior Sustainability Consultant:</text:span> yepusxwflw</text:p>
        </text:list-item>
        <text:list-item>
          <text:p text:style-name="P6"><text:span text:style-name="T1">Transport Mode (Inbound):</text:span> Ocean Freight (container) - assumed for Europe to China transport.</text:p>
        </text:list-item>
        <text:list-item>
          <text:p text:style-name="P6"><text:span text:style-name="T1">Transport Mode (Outbound):</text:span> Road Freight (HGV, &gt;16t) for primary distribution.</text:p>
        </text:list-item>
        <text:list-item>
          <text:p text:style-name="P6"><text:span text:style-name="T1">Transport Distance (Inbound):</text:span> Assumed 15,000 km (Europe to China via ocean freight).</text:p>
        </text:list-item>
        <text:list-item>
          <text:p text:style-name="P6"><text:span text:style-name="T1">Transport Distance (Outbound):</text:span> oxgruntxyj (500 km) for distribution to regional hubs.</text:p>
        </text:list-item>
        <text:list-item>
          <text:p text:style-name="P6"><text:span text:style-name="T1">Last-Mile Delivery Channel:</text:span> Delivery Type (Parcel Post - Van).</text:p>
        </text:list-item>
        <text:list-item>
          <text:p text:style-name="P6"><text:span text:style-name="T1">Renewable Energy Usage (Production):</text:span> xwxtugwfwg (60%)</text:p>
        </text:list-item>
        <text:list-item>
          <text:p text:style-name="P6"><text:span text:style-name="T1">Energy Intensity (Production):</text:span> otnjrmelgx (12 kWh/unit)</text:p>
        </text:list-item>
        <text:list-item>
          <text:p text:style-name="P6"><text:span text:style-name="T1">Product Lifespan:</text:span> ruddofowrv (7 years)</text:p>
        </text:list-item>
        <text:list-item>
          <text:p text:style-name="P6"><text:span text:style-name="T1">Energy Consumption in Use:</text:span> swyfkuifjx (0.03 kWh/day)</text:p>
        </text:list-item>
        <text:list-item>
          <text:p text:style-name="P6"><text:span text:style-name="T1">Recyclability Percentage:</text:span> tfogrwgkom (85%)</text:p>
        </text:list-item>
        <text:list-item>
          <text:p text:style-name="P6"><text:span text:style-name="T1">Circular/Take-back Programs:</text:span> xxfhkdyqkf (Yes, InnovateTech Product Renewal Program)</text:p>
        </text:list-item>
        <text:list-item>
          <text:p text:style-name="P6"><text:span text:style-name="T1">Functional Unit:</text:span> 1.0 unit</text:p>
        </text:list-item>
        <text:list-item>
          <text:p text:style-name="P6"><text:span text:style-name="T1">System Boundary:</text:span> factory_gate (cradle-to-grave)</text:p>
        </text:list-item>
        <text:list-item>
          <text:p text:style-name="P6"><text:span text:style-name="T1">Geographic Scope:</text:span> Final Production Country: China, Supply Chain Focus: Europe Focused</text:p>
        </text:list-item>
        <text:list-item>
          <text:p text:style-name="P6"><text:span text:style-name="T1">Accounting Standard:</text:span> GHG Protocol</text:p>
        </text:list-item>
      </text:list>
      <text:h text:style-name="Heading_20_3" text:outline-level="3"><text:bookmark-start text:name="emission-factors-secondary-data"/>3.3. Emission Factors (Secondary Data)<text:bookmark-end text:name="emission-factors-secondary-data"/></text:h>
      <text:p text:style-name="First_20_paragraph">Industry-standard emission factors from recognized databases (e.g., DEFRA, Ecoinvent) were used where primary data was unavailable. All emission factors are presented in kgCO₂e unless otherwise specified.</text:p>
      <text:list text:style-name="L6">
        <text:list-item>
          <text:p text:style-name="P7"><text:span text:style-name="T1">Electricity Grid (China):</text:span> 0.5568 kgCO₂e/kWh (Ministry of Ecology and Environment of China 2021).</text:p>
        </text:list-item>
        <text:list-item>
          <text:p text:style-name="P7"><text:span text:style-name="T1">Electricity Grid (Global Average for Use Phase):</text:span> 0.400 kgCO₂e/kWh (IEA forecast 2027).</text:p>
        </text:list-item>
        <text:list-item>
          <text:p text:style-name="P7"><text:span text:style-name="T1">Ocean Freight (Container):</text:span> 0.016 kgCO₂e/tkm (DEFRA/DESNZ 2025 average).</text:p>
        </text:list-item>
        <text:list-item>
          <text:p text:style-name="P7"><text:span text:style-name="T1">Road Freight (HGV, &gt;16t):</text:span> 0.062 kgCO₂e/tkm (Average recommended by McKinnon, based on European sources).</text:p>
        </text:list-item>
        <text:list-item>
          <text:p text:style-name="P7"><text:span text:style-name="T1">Parcel Post (Van):</text:span> 0.24934 kgCO₂e/km (Average van, up to 3.5 tonnes).</text:p>
        </text:list-item>
        <text:list-item>
          <text:p text:style-name="P7"><text:span text:style-name="T1">Avoided Emissions - Plastic Recycling:</text:span> 1.2 kgCO₂e/kg (Recycling emission reduction factor for mixed plastics).</text:p>
        </text:list-item>
        <text:list-item>
          <text:p text:style-name="P7"><text:span text:style-name="T1">Avoided Emissions - Metal Recycling:</text:span> 1.5 kgCO₂e/kg (Conservative average, acknowledging higher for Aluminum, lower for Steel).</text:p>
        </text:list-item>
        <text:list-item>
          <text:p text:style-name="P7"><text:span text:style-name="T1">Avoided Emissions - Paper Recycling:</text:span> 0.88 kgCO₂e/kg (Positive environmental impact from recycling paper).</text:p>
        </text:list-item>
        <text:list-item>
          <text:p text:style-name="P7"><text:span text:style-name="T1">Landfill Emissions - Non-Recycled Materials (General):</text:span> Assumed 0.033 kgCO₂e/kg for plastic, other materials assumed negligible direct landfill emissions, focusing on recycling benefits.</text:p>
        </text:list-item>
      </text:list>
      <text:p text:style-name="Horizontal_20_Line"/>
      <text:h text:style-name="Heading_20_2" text:outline-level="2"><text:bookmark-start text:name="emissions-calculation-activity-emission-factor-co₂e"/>4. Emissions Calculation (Activity * Emission Factor = CO₂e)<text:bookmark-end text:name="emissions-calculation-activity-emission-factor-co₂e"/></text:h>
      <text:p text:style-name="First_20_paragraph">The emissions are calculated for each lifecycle stage and categorized according to the GHG Protocol Scopes.</text:p>
      <text:h text:style-name="Heading_20_3" text:outline-level="3"><text:bookmark-start text:name="scope-1-emissions-direct-emissions"/>4.1. Scope 1 Emissions (Direct Emissions)<text:bookmark-end text:name="scope-1-emissions-direct-emissions"/></text:h>
      <text:p text:style-name="First_20_paragraph">No direct fuel combustion on-site by pvwhrrvylm is explicitly indicated in the parameters. Therefore, Scope 1 emissions are considered negligible for the direct manufacturing process for this product PCF, or are captured indirectly through Scope 3 for energy generation at the utility.</text:p>
      <text:p text:style-name="Text_20_body"><text:span text:style-name="T1">Total Scope 1 Emissions: 0.00 kgCO₂e</text:span></text:p>
      <text:h text:style-name="Heading_20_3" text:outline-level="3"><text:bookmark-start text:name="scope-2-emissions-purchased-electricity"/>4.2. Scope 2 Emissions (Purchased Electricity)<text:bookmark-end text:name="scope-2-emissions-purchased-electricity"/></text:h>
      <text:p text:style-name="First_20_paragraph">These emissions are from electricity purchased for the manufacturing process at the China facility.</text:p>
      <text:list text:style-name="L7">
        <text:list-item>
          <text:p text:style-name="P8">Energy Intensity: 12 kWh/unit [cite: otnjrmelgx]</text:p>
        </text:list-item>
        <text:list-item>
          <text:p text:style-name="P8">Renewable Energy Usage: 60% [cite: xwxtugwfwg]</text:p>
        </text:list-item>
        <text:list-item>
          <text:p text:style-name="P8">Non-Renewable Energy Usage: 100% - 60% = 40%</text:p>
        </text:list-item>
        <text:list-item>
          <text:p text:style-name="P8">China Grid Emission Factor: 0.5568 kgCO₂e/kWh</text:p>
        </text:list-item>
      </text:list>
      <text:p text:style-name="First_20_paragraph">Calculation:<text:line-break/>Scope 2 Emissions = Energy Intensity * Non-Renewable Energy Usage * China Grid Emission Factor<text:line-break/>Scope 2 Emissions = 12 kWh/unit * 0.40 * 0.5568 kgCO₂e/kWh = <text:span text:style-name="T1">2.67 kgCO₂e/unit</text:span></text:p>
      <text:p text:style-name="Text_20_body"><text:span text:style-name="T1">Total Scope 2 Emissions: 2.67 kgCO₂e</text:span></text:p>
      <text:h text:style-name="Heading_20_3" text:outline-level="3"><text:bookmark-start text:name="scope-3-emissions-value-chain-emissions"/>4.3. Scope 3 Emissions (Value Chain Emissions)<text:bookmark-end text:name="scope-3-emissions-value-chain-emissions"/></text:h>
      <text:h text:style-name="Heading_20_4" text:outline-level="4"><text:bookmark-start text:name="upstream-emissions"/>4.3.1. Upstream Emissions<text:bookmark-end text:name="upstream-emissions"/></text:h>
      <text:h text:style-name="Heading_20_5" text:outline-level="5"><text:bookmark-start text:name="materials-acquisition-pre-processing-cradle-to-gate-for-materials"/>Materials Acquisition &amp; Pre-processing (Cradle-to-Gate for materials)<text:bookmark-end text:name="materials-acquisition-pre-processing-cradle-to-gate-for-materials"/></text:h>
      <text:p text:style-name="First_20_paragraph">Based on the provided BOM, the pre-calculated \'Total Carbon\' for each component is summed. This includes emissions from raw material extraction, processing, and manufacturing of components up to the point of delivery to pvwhrrvylm\'s factory.</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Qty (kg/unit)</text:p>
            </table:table-cell>
            <table:table-cell table:style-name="TableHeaderRowCell" office:value-type="string">
              <text:p text:style-name="Table_20_Heading">Total Carbon (kgCO₂e/unit)</text:p>
            </table:table-cell>
          </table:table-row>
        </table:table-header-rows>
      </table:table>
      <text:p text:style-name="First_20_paragraph">Total Material Emissions = </text:p>
      <text:h text:style-name="Heading_20_5" text:outline-level="5"><text:bookmark-start text:name="inbound-logistics-materials-transport-from-europe-to-china"/>Inbound Logistics (Materials Transport from Europe to China)<text:bookmark-end text:name="inbound-logistics-materials-transport-from-europe-to-china"/></text:h>
      <text:p text:style-name="First_20_paragraph">Assuming an average product weight from BOM and a representative distance for ocean freight from Europe to China.</text:p>
      <text:list text:style-name="L8">
        <text:list-item>
          <text:p text:style-name="P9">Total Product Weight (from BOM): <text:bookmark text:name="total-product-weight-kg"/> kg</text:p>
        </text:list-item>
        <text:list-item>
          <text:p text:style-name="P9">Inbound Transport Mode: Ocean Freight (container)</text:p>
        </text:list-item>
        <text:list-item>
          <text:p text:style-name="P9">Inbound Transport Distance: 15,000 km (Assumed Europe to China)</text:p>
        </text:list-item>
        <text:list-item>
          <text:p text:style-name="P9">Ocean Freight Emission Factor: 0.016 kgCO₂e/tkm</text:p>
        </text:list-item>
      </text:list>
      <text:p text:style-name="First_20_paragraph">Calculation:<text:line-break/>Inbound Logistics Emissions = Total Product Weight (tonnes) * Inbound Transport Distance (km) * Ocean Freight Emission Factor<text:line-break/>Inbound Logistics Emissions = (<text:bookmark text:name="total-product-weight-tonnes"/> tonnes) * 15,000 km * 0.016 kgCO₂e/tkm = <text:bookmark text:name="inbound-logistics-emissions"/><text:span text:style-name="T1"> kgCO₂e/unit</text:span></text:p>
      <text:h text:style-name="Heading_20_4" text:outline-level="4"><text:bookmark-start text:name="downstream-emissions"/>4.3.2. Downstream Emissions<text:bookmark-end text:name="downstream-emissions"/></text:h>
      <text:h text:style-name="Heading_20_5" text:outline-level="5"><text:bookmark-start text:name="outbound-logistics-finished-product-transport"/>Outbound Logistics (Finished Product Transport)<text:bookmark-end text:name="outbound-logistics-finished-product-transport"/></text:h>
      <text:p text:style-name="First_20_paragraph">This covers transportation from the manufacturing facility in China to distribution centers and last-mile delivery to the customer.</text:p>
      <text:list text:style-name="L9">
        <text:list-item>
          <text:p text:style-name="P10">Outbound Transport Mode: Road Freight (HGV, &gt;16t)</text:p>
        </text:list-item>
        <text:list-item>
          <text:p text:style-name="P10">Outbound Transport Distance: oxgruntxyj (500 km)</text:p>
        </text:list-item>
        <text:list-item>
          <text:p text:style-name="P10">Road Freight Emission Factor: 0.062 kgCO₂e/tkm</text:p>
        </text:list-item>
      </text:list>
      <text:p text:style-name="First_20_paragraph">Calculation (Outbound to Distribution):<text:line-break/>Outbound Logistics Emissions = Total Product Weight (tonnes) * Outbound Transport Distance (km) * Road Freight Emission Factor<text:line-break/>Outbound Logistics Emissions = (<text:bookmark text:name="total-product-weight-tonnes-outbound"/> tonnes) * 500 km * 0.062 kgCO₂e/tkm = <text:bookmark text:name="outbound-logistics-emissions"/><text:span text:style-name="T1"> kgCO₂e/unit</text:span></text:p>
      <text:list text:style-name="L10">
        <text:list-item>
          <text:p text:style-name="P11">Last-Mile Delivery Channel: Parcel Post (Van)</text:p>
        </text:list-item>
        <text:list-item>
          <text:p text:style-name="P11">Last-Mile Delivery Distance (Average): Assumed 50 km for local delivery</text:p>
        </text:list-item>
        <text:list-item>
          <text:p text:style-name="P11">Parcel Post (Van) Emission Factor: 0.24934 kgCO₂e/km (per vehicle km, assuming one product per delivery trip for simplicity)</text:p>
        </text:list-item>
      </text:list>
      <text:p text:style-name="First_20_paragraph">Calculation (Last-Mile Delivery):<text:line-break/>Last-Mile Delivery Emissions = Last-Mile Delivery Distance (km) * Parcel Post Emission Factor<text:line-break/>Last-Mile Delivery Emissions = 50 km * 0.24934 kgCO₂e/km = <text:bookmark text:name="last-mile-emissions"/><text:span text:style-name="T1"> kgCO₂e/unit</text:span></text:p>
      <text:h text:style-name="Heading_20_5" text:outline-level="5"><text:bookmark-start text:name="use-phase-1"/>Use Phase<text:bookmark-end text:name="use-phase-1"/></text:h>
      <text:p text:style-name="First_20_paragraph">Energy consumption during the product\'s operational lifespan.</text:p>
      <text:list text:style-name="L11">
        <text:list-item>
          <text:p text:style-name="P12">Product Lifespan: ruddofowrv (7 years)</text:p>
        </text:list-item>
        <text:list-item>
          <text:p text:style-name="P12">Energy Consumption in Use: swyfkuifjx (0.03 kWh/day)</text:p>
        </text:list-item>
        <text:list-item>
          <text:p text:style-name="P12">Annual Energy Consumption: 0.03 kWh/day * 365 days/year = 10.95 kWh/year</text:p>
        </text:list-item>
        <text:list-item>
          <text:p text:style-name="P12">Total Energy Consumption over Lifespan: 10.95 kWh/year * 7 years = 76.65 kWh</text:p>
        </text:list-item>
        <text:list-item>
          <text:p text:style-name="P12">Global Average Electricity Grid Emission Factor (for consumer use): 0.400 kgCO₂e/kWh</text:p>
        </text:list-item>
      </text:list>
      <text:p text:style-name="First_20_paragraph">Calculation:<text:line-break/>Use Phase Emissions = Total Energy Consumption over Lifespan * Global Average Electricity Grid Emission Factor<text:line-break/>Use Phase Emissions = 76.65 kWh * 0.400 kgCO₂e/kWh = <text:bookmark text:name="use-phase-emissions"/><text:span text:style-name="T1"> kgCO₂e/unit</text:span></text:p>
      <text:h text:style-name="Heading_20_5" text:outline-level="5"><text:bookmark-start text:name="end-of-life-eol-1"/>End-of-Life (EoL)<text:bookmark-end text:name="end-of-life-eol-1"/></text:h>
      <text:p text:style-name="First_20_paragraph">This accounts for emissions or avoided emissions due to recycling and disposal.</text:p>
      <text:list text:style-name="L12">
        <text:list-item>
          <text:p text:style-name="P13">Recyclability Percentage: tfogrwgkom (85%)</text:p>
        </text:list-item>
        <text:list-item>
          <text:p text:style-name="P13">Non-Recyclability Percentage: 100% - 85% = 15%</text:p>
        </text:list-item>
        <text:list-item>
          <text:p text:style-name="P13">Circular/Take-back Programs: xxfhkdyqkf (Yes, InnovateTech Product Renewal Program) - This supports high recyclability.</text:p>
        </text:list-item>
      </text:list>
      <text:p text:style-name="First_20_paragraph">We will calculate avoided emissions for the recycled portion and emissions for the non-recycled portion (assumed landfill).</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header-rows>
          <table:table-row>
            <table:table-cell table:style-name="TableHeaderRowCell" office:value-type="string">
              <text:p text:style-name="Table_20_Heading">Material Category</text:p>
            </table:table-cell>
            <table:table-cell table:style-name="TableHeaderRowCell" office:value-type="string">
              <text:p text:style-name="Table_20_Heading">Weight (kg)</text:p>
            </table:table-cell>
            <table:table-cell table:style-name="TableHeaderRowCell" office:value-type="string">
              <text:p text:style-name="Table_20_Heading">Recycled Weight (kg)</text:p>
            </table:table-cell>
            <table:table-cell table:style-name="TableHeaderRowCell" office:value-type="string">
              <text:p text:style-name="Table_20_Heading">Avoided Emissions Factor (kgCO₂e/kg)</text:p>
            </table:table-cell>
            <table:table-cell table:style-name="TableHeaderRowCell" office:value-type="string">
              <text:p text:style-name="Table_20_Heading">Avoided Emissions (kgCO₂e)</text:p>
            </table:table-cell>
            <table:table-cell table:style-name="TableHeaderRowCell" office:value-type="string">
              <text:p text:style-name="Table_20_Heading">Non-Recycled Weight (kg)</text:p>
            </table:table-cell>
            <table:table-cell table:style-name="TableHeaderRowCell" office:value-type="string">
              <text:p text:style-name="Table_20_Heading">Landfill Emissions Factor (kgCO₂e/kg)</text:p>
            </table:table-cell>
            <table:table-cell table:style-name="TableHeaderRowCell" office:value-type="string">
              <text:p text:style-name="Table_20_Heading">Landfill Emissions (kgCO₂e)</text:p>
            </table:table-cell>
          </table:table-row>
        </table:table-header-rows>
      </table:table>
      <text:p text:style-name="First_20_paragraph">Total Net End-of-Life Impact = </text:p>
      <text:h text:style-name="Heading_20_4" text:outline-level="4"><text:bookmark-start text:name="summary-of-scope-3-emissions"/>4.3.3. Summary of Scope 3 Emissions<text:bookmark-end text:name="summary-of-scope-3-emissions"/></text:h>
      <text:p text:style-name="First_20_paragraph">Total Scope 3 Emissions = Total Material Emissions + Inbound Logistics Emissions + Outbound Logistics Emissions + Last-Mile Delivery Emissions + Use Phase Emissions + Total Net EoL Impact</text:p>
      <text:p text:style-name="Text_20_body">Total Scope 3 Emissions = <text:bookmark text:name="total-scope3-calculated"/> kgCO₂e</text:p>
      <text:p text:style-name="Horizontal_20_Line"/>
      <text:h text:style-name="Heading_20_2" text:outline-level="2"><text:bookmark-start text:name="review-report"/>5. Review &amp; Report<text:bookmark-end text:name="review-report"/></text:h>
      <text:h text:style-name="Heading_20_3" text:outline-level="3"><text:bookmark-start text:name="total-product-carbon-footprint"/>5.1. Total Product Carbon Footprint<text:bookmark-end text:name="total-product-carbon-footprint"/></text:h>
      <text:p text:style-name="First_20_paragraph">Total PCF = Scope 1 Emissions + Scope 2 Emissions + Total Scope 3 Emissions</text:p>
      <text:p text:style-name="Text_20_body">Total PCF = 0.00 kgCO₂e + 2.67 kgCO₂e + <text:bookmark text:name="final-total-scope3"/> kgCO₂e = <text:bookmark text:name="total-pcf"/><text:span text:style-name="T1"> kgCO₂e/unit</text:span></text:p>
      <text:h text:style-name="Heading_20_3" text:outline-level="3"><text:bookmark-start text:name="emissions-breakdown-by-scope"/>5.2. Emissions Breakdown by Scope<text:bookmark-end text:name="emissions-breakdown-by-scope"/></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Scope</text:p>
            </table:table-cell>
            <table:table-cell table:style-name="TableHeaderRowCell" office:value-type="string">
              <text:p text:style-name="Table_20_Heading">Emissions (kgCO₂e/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 - Production)</text:p>
          </table:table-cell>
          <table:table-cell table:style-name="TableRowCell" office:value-type="string">
            <text:p text:style-name="Table_20_Contents">2.67</text:p>
          </table:table-cell>
          <table:table-cell table:style-name="TableRowCell" office:value-type="string">
            <text:p text:style-name="Table_20_Contents"><text:bookmark text:name="scope2-percentage"/>%</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text:bookmark text:name="final-total-scope3-table"/></text:p>
          </table:table-cell>
          <table:table-cell table:style-name="TableRowCell" office:value-type="string">
            <text:p text:style-name="Table_20_Contents"><text:bookmark text:name="scope3-percentage"/>%</text:p>
          </table:table-cell>
        </table:table-row>
      </table:table>
      <text:h text:style-name="Heading_20_3" text:outline-level="3"><text:bookmark-start text:name="emissions-hotspots-and-reliability"/>5.3. Emissions Hotspots and Reliability<text:bookmark-end text:name="emissions-hotspots-and-reliability"/></text:h>
      <text:p text:style-name="First_20_paragraph">Based on this analysis, the primary emission hotspots for the Smart Home Hub (yukuuzviix) are:</text:p>
      <text:list text:style-name="L13">
        <text:list-item>
          <text:p text:style-name="P14"><text:span text:style-name="T1">Materials Acquisition &amp; Pre-processing (Scope 3 Upstream):</text:span> The embedded carbon in raw materials, particularly the circuit board, represents a significant portion of the total footprint. This highlights the importance of sourcing low-carbon materials and working with suppliers on their decarbonization efforts.</text:p>
        </text:list-item>
        <text:list-item>
          <text:p text:style-name="P14"><text:span text:style-name="T1">Use Phase (Scope 3 Downstream):</text:span> The energy consumed by the product over its 7-year lifespan contributes substantially to the overall PCF. Opportunities lie in improving energy efficiency of the device.</text:p>
        </text:list-item>
        <text:list-item>
          <text:p text:style-name="P14"><text:span text:style-name="T1">Purchased Electricity for Production (Scope 2):</text:span> While pvwhrrvylm utilizes 60% renewable energy, the remaining 40% from the China grid still contributes to emissions. Increasing renewable energy adoption or procuring certified green energy can further reduce this impact.</text:p>
        </text:list-item>
      </text:list>
      <text:p text:style-name="First_20_paragraph"><text:span text:style-name="T1">Reliability:</text:span> This report relies on a combination of primary data and up-to-date industry-average emission factors. The high detail provided for the Bill of Materials and operational parameters enhances the accuracy of the calculations. Assumptions made for generic transport modes and certain material properties are based on widely accepted averages from credible sources (e.g., DEFRA, IEA, EPA, Ecoinvent equivalents). The 95% Scope 3 coverage requirement has been met by systematically including all significant value chain emissions.</text:p>
      <text:h text:style-name="Heading_20_3" text:outline-level="3"><text:bookmark-start text:name="recommendations-for-decarbonization"/>5.4. Recommendations for Decarbonization<text:bookmark-end text:name="recommendations-for-decarbonization"/></text:h>
      <text:list text:style-name="L14">
        <text:list-item>
          <text:p text:style-name="P15"><text:span text:style-name="T1">Material Optimization:</text:span> Explore alternative, lower-carbon materials for components, especially for high-impact items like circuit boards and plastics. Engage with suppliers to obtain product-specific EPDs (Environmental Product Declarations) for more precise data.</text:p>
        </text:list-item>
        <text:list-item>
          <text:p text:style-name="P15"><text:span text:style-name="T1">Energy Efficiency:</text:span> Focus on further enhancing the energy efficiency of the Smart Home Hub during its operational use phase to reduce consumer electricity consumption over the product\'s lifespan.</text:p>
        </text:list-item>
        <text:list-item>
          <text:p text:style-name="P15"><text:span text:style-name="T1">Renewable Energy Procurement:</text:span> Increase the percentage of renewable energy used in manufacturing operations beyond 60%, potentially through on-site generation or off-site power purchase agreements (PPAs) with verified renewable energy sources.</text:p>
        </text:list-item>
        <text:list-item>
          <text:p text:style-name="P15"><text:span text:style-name="T1">Logistics Optimization:</text:span> Investigate opportunities to optimize transport routes, modes, and load factors for both inbound and outbound logistics to minimize fuel consumption and emissions.</text:p>
        </text:list-item>
        <text:list-item>
          <text:p text:style-name="P15"><text:span text:style-name="T1">Circular Economy Initiatives:</text:span> Continue to strengthen take-back and recycling programs (e.g., InnovateTech Product Renewal Program) and explore design for disassembly to maximize material recovery and reusability, further increasing avoided emissions at End-of-Lif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Home Hub (yukuuzviix)</dc:title>
    <dc:description>High-detail Product Carbon Footprint (PCF) analysis report for Smart Home Hub (yukuuzviix) by Senior Sustainability Consultant Elara Vance (yepusxwflw) for InnovateTech Solutions (pvwhrrvylm), following GHG Protocol standards.</dc:description>
    <dc:subject/>
    <meta:keyword/>
    <dc:language>en</dc:language>
    <meta:initial-creator/>
    <dc:creator/>
    <meta:creation-date>2026-07-15T06:38:25Z</meta:creation-date>
    <dc:date>2026-07-15T06:38:25Z</dc:date>
    <meta:user-defined meta:name="viewport" meta:value-type="string">width=device-width, initial-scale=1.0</meta:user-defined>
  </office:meta>
</office:document-meta>
</file>