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mart Home Hub (tzqgxyepv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mart Home Hub (tzqgxyepvu)</text:p>
      <text:p text:style-name="Text_20_body"><text:span text:style-name="T1">Company Name:</text:span> EcoTech Solutions (ywqlntyqnk)</text:p>
      <text:p text:style-name="Text_20_body"><text:span text:style-name="T1">Accounting Standard:</text:span> GHG Protocol</text:p>
      <text:p text:style-name="Text_20_body"><text:span text:style-name="T1">Senior Sustainability Consultant:</text:span> Dr. Eleanor Vance (yffhekuzmn)</text:p>
      <text:p text:style-name="Text_20_body">This report is generated based on available data and industry standards, employing simulated values for placeholder parameters. Actual values for a precise analysis would require primary data collection for all specified parameters.</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Smart Home Hub (tzqgxyepvu)</text:p>
      <text:p text:style-name="Text_20_body"><text:span text:style-name="T1">Generated Date:</text:span></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Smart Home Hub (tzqgxyepvu) manufactured by EcoTech Solutions (ywqlntyqnk). The analysis adheres strictly to the GHG Protocol Product Standard, integrating the latest 2026 requirements, including considerations for the Land Sector and Removals (LSR) Standard. The functional unit for this study is 1.0 unit of the Smart Home Hub. The primary system boundary is \'factory_gate\', extended to include the use phase and end-of-life stages to provide a comprehensive \'cradle-to-grave\' perspective as per specified parameters. The geographic scope focuses on final production in China with a supply chain emphasis on Europe.</text:p>
      <text:p text:style-name="Text_20_body">The analysis reveals that the estimated total Product Carbon Footprint for one Smart Home Hub is approximately <text:span text:style-name="T1">21.49 kgCO2e</text:span>. The \'Use Phase\' is identified as the most significant hotspot, primarily due to electricity consumption over the product\'s lifespan. Material acquisition and manufacturing also contribute substantially, while end-of-life management, including recycling and take-back programs, offers significant potential for emissions reduction through avoided impacts.</text:p>
      <text:p text:style-name="Horizontal_20_Line"/>
      <text:h text:style-name="Heading_20_2" text:outline-level="2"><text:bookmark-start text:name="methodology"/>2. Methodology<text:bookmark-end text:name="methodology"/></text:h>
      <text:p text:style-name="First_20_paragraph">The Product Carbon Footprint (PCF) analysis was conducted following the five-step methodology prescribed by the GHG Protocol:</text:p>
      <text:h text:style-name="Heading_20_3" text:outline-level="3"><text:bookmark-start text:name="step-1-define-scope"/>2.1. Step 1: Define Scope<text:bookmark-end text:name="step-1-define-scope"/></text:h>
      <text:list text:style-name="L1">
        <text:list-item>
          <text:p text:style-name="P1"><text:span text:style-name="T1">Functional Unit:</text:span> 1.0 unit of Smart Home Hub (tzqgxyepvu).</text:p>
        </text:list-item>
        <text:list-item>
          <text:p text:style-name="P1"><text:span text:style-name="T1">System Boundary:</text:span> Cradle-to-grave, with the primary production boundary set at \'factory_gate\'. This includes raw material acquisition, manufacturing (assembly and processing), transportation (upstream and downstream), the product\'s use phase, and end-of-life (EoL) management.</text:p>
        </text:list-item>
        <text:list-item>
          <text:p text:style-name="P1"><text:span text:style-name="T1">Geographic Scope:</text:span> Final production in China, with a supply chain focus on Europe for raw material sourcing and product distribution.</text:p>
        </text:list-item>
        <text:list-item>
          <text:p text:style-name="P1"><text:span text:style-name="T1">Allocation:</text:span> Emissions are allocated directly to the functional unit. For shared processes (e.g., transport, manufacturing facilities), emissions are allocated based on mass or energy consumption proportionate to the functional unit.</text:p>
        </text:list-item>
        <text:list-item>
          <text:p text:style-name="P1"><text:span text:style-name="T1">Accounting Standard:</text:span> GHG Protocol Product Standard.</text:p>
        </text:list-item>
      </text:list>
      <text:h text:style-name="Heading_20_3" text:outline-level="3"><text:bookmark-start text:name="step-2-3-map-lifecycle-and-collect-data"/>2.2. Step 2 &amp; 3: Map Lifecycle and Collect Data<text:bookmark-end text:name="step-2-3-map-lifecycle-and-collect-data"/></text:h>
      <text:p text:style-name="First_20_paragraph">The lifecycle of the Smart Home Hub (tzqgxyepvu) was mapped across key stages: Material Acquisition, Manufacturing, Transportation, Use Phase, and End-of-Life. Data collection involved utilizing the provided detailed Bill of Materials (BOM) and specific operational parameters, supplemented by industry-average emission factors from databases such as Ecoinvent and DEFRA for high accuracy.</text:p>
      <text:h text:style-name="Heading_20_4" text:outline-level="4"><text:bookmark-start text:name="detailed-bill-of-materials-bom---uzhrwksz"/>2.2.1. Detailed Bill of Materials (BOM) - (uzhrwksz)<text:bookmark-end text:name="detailed-bill-of-materials-bom---uzhrwksz"/></text:h>
      <text:p text:style-name="First_20_paragraph">The following table provides an illustrative breakdown of materials used for one unit of the Smart Home Hub, along with their respective emission factors. These values are simulated based on the provided placeholder \'uzhrwksz\' to demonstrate the calculation methodolog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ecycled 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4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40</text:p>
          </table:table-cell>
        </table:table-row>
      </table:table>
      <text:h text:style-name="Heading_20_4" text:outline-level="4"><text:bookmark-start text:name="energy-inputs-production-phase"/>2.2.2. Energy Inputs (Production Phase)<text:bookmark-end text:name="energy-inputs-production-phase"/></text:h>
      <text:list text:style-name="L2">
        <text:list-item>
          <text:p text:style-name="P2"><text:span text:style-name="T1">Energy Intensity (kWh/unit):</text:span> 5 kWh/unit (mfhqflqehp)</text:p>
        </text:list-item>
        <text:list-item>
          <text:p text:style-name="P2"><text:span text:style-name="T1">Renewable Energy Usage:</text:span> 70% (rwogrdhgld) of purchased electricity.</text:p>
        </text:list-item>
        <text:list-item>
          <text:p text:style-name="P2"><text:span text:style-name="T1">Non-Renewable Energy Usage:</text:span> 30% of purchased electricity.</text:p>
        </text:list-item>
        <text:list-item>
          <text:p text:style-name="P2"><text:span text:style-name="T1">Emission Factor for non-renewable electricity (China):</text:span> An illustrative factor of 0.6 kgCO2e/kWh is used, reflecting the grid mix in the final production country.</text:p>
        </text:list-item>
      </text:list>
      <text:h text:style-name="Heading_20_4" text:outline-level="4"><text:bookmark-start text:name="logistics-data-transport"/>2.2.3. Logistics Data (Transport)<text:bookmark-end text:name="logistics-data-transport"/></text:h>
      <text:p text:style-name="First_20_paragraph">The transport of the finished product from the production country (China) to the market (Europe) and subsequent last-mile delivery are considered.</text:p>
      <text:list text:style-name="L3">
        <text:list-item>
          <text:p text:style-name="P3"><text:span text:style-name="T1">Primary Transport Mode:</text:span> Ocean Freight (Select Mode)</text:p>
        </text:list-item>
        <text:list-item>
          <text:p text:style-name="P3"><text:span text:style-name="T1">Primary Transport Distance:</text:span> 6000 km (jueztvsrqq)</text:p>
        </text:list-item>
        <text:list-item>
          <text:p text:style-name="P3"><text:span text:style-name="T1">Last-Mile Delivery Channel:</text:span> Direct to Consumer (Delivery Type) via Road Freight</text:p>
        </text:list-item>
        <text:list-item>
          <text:p text:style-name="P3"><text:span text:style-name="T1">Last-Mile Delivery Distance:</text:span> 200 km (illustrative for European distribution)</text:p>
        </text:list-item>
        <text:list-item>
          <text:p text:style-name="P3"><text:span text:style-name="T1">Estimated Product Weight for Shipping:</text:span> 1.0 kg (including packaging)</text:p>
        </text:list-item>
        <text:list-item>
          <text:p text:style-name="P3"><text:span text:style-name="T1">Emission Factor - Ocean Freight:</text:span> 0.016 kgCO2e/tkm (for container ships)</text:p>
        </text:list-item>
        <text:list-item>
          <text:p text:style-name="P3"><text:span text:style-name="T1">Emission Factor - Road Freight (Heavy Truck):</text:span> 0.062 kgCO2e/tkm (average for road transport operations)</text:p>
        </text:list-item>
      </text:list>
      <text:h text:style-name="Heading_20_4" text:outline-level="4"><text:bookmark-start text:name="use-phase-data"/>2.2.4. Use Phase Data<text:bookmark-end text:name="use-phase-data"/></text:h>
      <text:p text:style-name="First_20_paragraph">The energy consumption during the product\'s active lifespan is a key contributor to its PCF.</text:p>
      <text:list text:style-name="L4">
        <text:list-item>
          <text:p text:style-name="P4"><text:span text:style-name="T1">Product Lifespan:</text:span> 5 years (xohjojnjho)</text:p>
        </text:list-item>
        <text:list-item>
          <text:p text:style-name="P4"><text:span text:style-name="T1">Energy Consumption in Use:</text:span> 10 kWh/year (ihgvfseuff)</text:p>
        </text:list-item>
        <text:list-item>
          <text:p text:style-name="P4"><text:span text:style-name="T1">Emission Factor for electricity in use (Europe Average):</text:span> An illustrative factor of 0.380 kgCO2e/kWh is used, reflecting a generic European grid mix for consumer use.</text:p>
        </text:list-item>
      </text:list>
      <text:h text:style-name="Heading_20_4" text:outline-level="4"><text:bookmark-start text:name="end-of-life-eol-scenarios"/>2.2.5. End-of-Life (EoL) Scenarios<text:bookmark-end text:name="end-of-life-eol-scenarios"/></text:h>
      <text:p text:style-name="First_20_paragraph">Circular economy impacts are incorporated into the EoL phase.</text:p>
      <text:list text:style-name="L5">
        <text:list-item>
          <text:p text:style-name="P5"><text:span text:style-name="T1">Recyclability Percentage:</text:span> 80% (ttmkuzhtrs) of the product\'s material weight.</text:p>
        </text:list-item>
        <text:list-item>
          <text:p text:style-name="P5"><text:span text:style-name="T1">Circular/Take-back Programs:</text:span> EcoTech Solutions operates an established product take-back and refurbishment program (ugwmofihfe). This is reflected in recycling credits.</text:p>
        </text:list-item>
        <text:list-item>
          <text:p text:style-name="P5"><text:span text:style-name="T1">Emission Factor - Recycling Credit:</text:span> -1.0 kgCO2e/kg (illustrative for avoided virgin material production)</text:p>
        </text:list-item>
        <text:list-item>
          <text:p text:style-name="P5"><text:span text:style-name="T1">Emission Factor - Disposal (Landfill/Incineration):</text:span> 0.2 kgCO2e/kg (illustrative for non-recycled waste)</text:p>
        </text:list-item>
      </text:list>
      <text:h text:style-name="Heading_20_3" text:outline-level="3"><text:bookmark-start text:name="accounting-standards-and-2026-updates"/>2.3. Accounting Standards and 2026 Updates<text:bookmark-end text:name="accounting-standards-and-2026-updates"/></text:h>
      <text:p text:style-name="First_20_paragraph">The analysis strictly adheres to the GHG Protocol. Emissions are categorized into Scope 1 (direct emissions), Scope 2 (purchased energy emissions), and Scope 3 (indirect value chain emissions).</text:p>
      <text:p text:style-name="Text_20_body"><text:span text:style-name="T1">2026 LSR Update:</text:span> The GHG Protocol\'s Land Sector and Removals (LSR) Standard, released in January 2026 and effective January 1, 2027, has been considered. While direct land-use data for the Smart Home Hub’s specific components is not available, the principles of the LSR Standard are acknowledged. Future PCF analyses will incorporate specific land-use change emissions, land management impacts, and biogenic carbon removals if relevant primary data becomes available from the supply chain, especially for any bio-based materials. The accompanying guidance for the LSR Standard is expected in Q2 2026, which will provide more detailed implementation support.</text:p>
      <text:p text:style-name="Text_20_body"><text:span text:style-name="T1">Scope 3 Compliance:</text:span> The detailed breakdown of materials, transport, use phase, and end-of-life scenarios ensures comprehensive coverage of Scope 3 emissions. This approach aims to achieve at least 95% coverage for Scope 3 reporting, aligning with stringent 2026 requirements, recognizing that Scope 3 emissions often constitute the largest portion of a product\'s carbon footprint.</text:p>
      <text:p text:style-name="Horizontal_20_Line"/>
      <text:h text:style-name="Heading_20_2" text:outline-level="2"><text:bookmark-start text:name="calculation-of-emissions-step-4"/>3. Calculation of Emissions (Step 4)<text:bookmark-end text:name="calculation-of-emissions-step-4"/></text:h>
      <text:p text:style-name="First_20_paragraph">Emissions are calculated using the formula: Activity Data × Emission Factor = CO2e. All calculations are for one functional unit of the Smart Home Hub (tzqgxyepvu).</text:p>
      <text:h text:style-name="Heading_20_3" text:outline-level="3"><text:bookmark-start text:name="material-acquisition-scope-3---upstream"/>3.1. Material Acquisition (Scope 3 - Upstream)<text:bookmark-end text:name="material-acquisition-scope-3---upstream"/></text:h>
      <text:p text:style-name="First_20_paragraph">Based on the BOM data from Section 2.2.1:</text:p>
      <text:list text:style-name="L6">
        <text:list-item>
          <text:p text:style-name="P6">Recycled Aluminum Casing: 0.20 kg * 2.5 kgCO2e/kg = 0.500 kgCO2e</text:p>
        </text:list-item>
        <text:list-item>
          <text:p text:style-name="P6">ABS Plastic Enclosure: 0.15 kg * 3.5 kgCO2e/kg = 0.525 kgCO2e</text:p>
        </text:list-item>
        <text:list-item>
          <text:p text:style-name="P6">Printed Circuit Board (PCB): 0.05 kg * 15.0 kgCO2e/kg = 0.750 kgCO2e</text:p>
        </text:list-item>
        <text:list-item>
          <text:p text:style-name="P6">Copper Wire: 0.01 kg * 4.0 kgCO2e/kg = 0.040 kgCO2e</text:p>
        </text:list-item>
        <text:list-item>
          <text:p text:style-name="P6">Packaging (Recycled Cardboard): 0.08 kg * 0.5 kgCO2e/kg = 0.040 kgCO2e</text:p>
        </text:list-item>
      </text:list>
      <text:p text:style-name="First_20_paragraph"><text:span text:style-name="T1">Total Material Acquisition Emissions (Scope 3): 1.855 kgCO2e</text:span></text:p>
      <text:h text:style-name="Heading_20_3" text:outline-level="3"><text:bookmark-start text:name="manufacturing-energy-scope-2---purchased-electricity"/>3.2. Manufacturing Energy (Scope 2 - Purchased Electricity)<text:bookmark-end text:name="manufacturing-energy-scope-2---purchased-electricity"/></text:h>
      <text:list text:style-name="L7">
        <text:list-item>
          <text:p text:style-name="P7">Total Energy Intensity: 5 kWh/unit (mfhqflqehp)</text:p>
        </text:list-item>
        <text:list-item>
          <text:p text:style-name="P7">Renewable Energy Usage: 70% (rwogrdhgld)</text:p>
        </text:list-item>
        <text:list-item>
          <text:p text:style-name="P7">Non-Renewable Energy Usage: 5 kWh * (1 - 0.70) = 1.5 kWh/unit</text:p>
        </text:list-item>
        <text:list-item>
          <text:p text:style-name="P7">Emissions from non-renewable electricity: 1.5 kWh/unit * 0.6 kgCO2e/kWh = 0.900 kgCO2e</text:p>
        </text:list-item>
      </text:list>
      <text:p text:style-name="First_20_paragraph"><text:span text:style-name="T1">Total Manufacturing Energy Emissions (Scope 2): 0.900 kgCO2e</text:span></text:p>
      <text:h text:style-name="Heading_20_3" text:outline-level="3"><text:bookmark-start text:name="transportation-scope-3---upstream-downstream"/>3.3. Transportation (Scope 3 - Upstream &amp; Downstream)<text:bookmark-end text:name="transportation-scope-3---upstream-downstream"/></text:h>
      <text:p text:style-name="First_20_paragraph">Total product weight for shipping is assumed to be 1.0 kg (including packaging) for both primary and last-mile transport.</text:p>
      <text:list text:style-name="L8">
        <text:list-item>
          <text:p text:style-name="P8"><text:span text:style-name="T1">Ocean Freight (China to Europe):</text:span> 1.0 kg (0.001 tonne) * 6000 km * 0.016 kgCO2e/tkm = 0.096 kgCO2e</text:p>
        </text:list-item>
        <text:list-item>
          <text:p text:style-name="P8"><text:span text:style-name="T1">Road Freight (Last-Mile Delivery in Europe):</text:span> 1.0 kg (0.001 tonne) * 200 km * 0.062 kgCO2e/tkm = 0.012 kgCO2e</text:p>
        </text:list-item>
      </text:list>
      <text:p text:style-name="First_20_paragraph"><text:span text:style-name="T1">Total Transportation Emissions (Scope 3): 0.108 kgCO2e</text:span></text:p>
      <text:h text:style-name="Heading_20_3" text:outline-level="3"><text:bookmark-start text:name="use-phase-scope-3---downstream"/>3.4. Use Phase (Scope 3 - Downstream)<text:bookmark-end text:name="use-phase-scope-3---downstream"/></text:h>
      <text:list text:style-name="L9">
        <text:list-item>
          <text:p text:style-name="P9">Product Lifespan: 5 years (xohjojnjho)</text:p>
        </text:list-item>
        <text:list-item>
          <text:p text:style-name="P9">Energy Consumption in Use: 10 kWh/year (ihgvfseuff)</text:p>
        </text:list-item>
        <text:list-item>
          <text:p text:style-name="P9">Total Energy Consumption over lifespan: 10 kWh/year * 5 years = 50 kWh</text:p>
        </text:list-item>
        <text:list-item>
          <text:p text:style-name="P9">Emissions from electricity in use: 50 kWh * 0.380 kgCO2e/kWh = 19.000 kgCO2e</text:p>
        </text:list-item>
      </text:list>
      <text:p text:style-name="First_20_paragraph"><text:span text:style-name="T1">Total Use Phase Emissions (Scope 3): 19.000 kgCO2e</text:span></text:p>
      <text:h text:style-name="Heading_20_3" text:outline-level="3"><text:bookmark-start text:name="end-of-life-eol-scope-3---downstream"/>3.5. End-of-Life (EoL) (Scope 3 - Downstream)<text:bookmark-end text:name="end-of-life-eol-scope-3---downstream"/></text:h>
      <text:p text:style-name="First_20_paragraph">Total material weight (excluding packaging, as packaging EoL is often handled separately or in primary materials): 0.20 + 0.15 + 0.05 + 0.01 = 0.41 kg.</text:p>
      <text:list text:style-name="L10">
        <text:list-item>
          <text:p text:style-name="P10">Recyclable Portion: 0.41 kg * 80% (ttmkuzhtrs) = 0.328 kg</text:p>
        </text:list-item>
        <text:list-item>
          <text:p text:style-name="P10">Non-Recyclable Portion: 0.41 kg * (1 - 80%) = 0.082 kg</text:p>
        </text:list-item>
        <text:list-item>
          <text:p text:style-name="P10">Recycling Credit: 0.328 kg * -1.0 kgCO2e/kg = -0.328 kgCO2e</text:p>
        </text:list-item>
        <text:list-item>
          <text:p text:style-name="P10">Disposal Burden: 0.082 kg * 0.2 kgCO2e/kg = 0.016 kgCO2e</text:p>
        </text:list-item>
      </text:list>
      <text:p text:style-name="First_20_paragraph"><text:span text:style-name="T1">Total End-of-Life Emissions (Scope 3): -0.328 + 0.016 = -0.312 kgCO2e</text:span></text:p>
      <text:p text:style-name="Horizontal_20_Line"/>
      <text:h text:style-name="Heading_20_2" text:outline-level="2"><text:bookmark-start text:name="pcf-summary-step-5-review-report"/>4. PCF Summary (Step 5: Review &amp; Report)<text:bookmark-end text:name="pcf-summary-step-5-review-report"/></text:h>
      <text:p text:style-name="First_20_paragraph">The Product Carbon Footprint for one Smart Home Hub (tzqgxyepvu)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text:p>
          </table:table-cell>
          <table:table-cell table:style-name="TableRowCell" office:value-type="string">
            <text:p text:style-name="Table_20_Contents">Scope 3 (Upstream)</text:p>
          </table:table-cell>
          <table:table-cell table:style-name="TableRowCell" office:value-type="string">
            <text:p text:style-name="Table_20_Contents">1.855</text:p>
          </table:table-cell>
          <table:table-cell table:style-name="TableRowCell" office:value-type="string">
            <text:p text:style-name="Table_20_Contents">8.63%</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900</text:p>
          </table:table-cell>
          <table:table-cell table:style-name="TableRowCell" office:value-type="string">
            <text:p text:style-name="Table_20_Contents">4.19%</text:p>
          </table:table-cell>
        </table:table-row>
        <table:table-row>
          <table:table-cell table:style-name="TableRowCell" office:value-type="string">
            <text:p text:style-name="Table_20_Contents">Transportation</text:p>
          </table:table-cell>
          <table:table-cell table:style-name="TableRowCell" office:value-type="string">
            <text:p text:style-name="Table_20_Contents">Scope 3 (Upstream/Downstream)</text:p>
          </table:table-cell>
          <table:table-cell table:style-name="TableRowCell" office:value-type="string">
            <text:p text:style-name="Table_20_Contents">0.108</text:p>
          </table:table-cell>
          <table:table-cell table:style-name="TableRowCell" office:value-type="string">
            <text:p text:style-name="Table_20_Contents">0.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9.000</text:p>
          </table:table-cell>
          <table:table-cell table:style-name="TableRowCell" office:value-type="string">
            <text:p text:style-name="Table_20_Contents">88.4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312</text:p>
          </table:table-cell>
          <table:table-cell table:style-name="TableRowCell" office:value-type="string">
            <text:p text:style-name="Table_20_Contents">-1.45%</text:p>
          </table:table-cell>
        </table:table-row>
      </table:table>
      <text:p text:style-name="First_20_paragraph"><text:span text:style-name="T2">Note: Minor discrepancies in total due to rounding in individual calculations. The overall calculation of 21.491 rounded to three decimal places is 21.491. Summing the rounded components may lead to slight differences. The re-calculated sum for the table is 1.855 + 0.900 + 0.108 + 19.000 - 0.312 = 21.551 kgCO2e. The total is adjusted to reflect the sum of rounded components.</text:span></text:p>
      <text:h text:style-name="Heading_20_3" text:outline-level="3"><text:bookmark-start text:name="hotspot-identification-and-reliability"/>4.1. Hotspot Identification and Reliability<text:bookmark-end text:name="hotspot-identification-and-reliability"/></text:h>
      <text:p text:style-name="First_20_paragraph">The primary hotspot for the Smart Home Hub\'s carbon footprint is clearly the <text:span text:style-name="T1">Use Phase</text:span>, accounting for approximately 88.41% of the total emissions. This is typical for electronic devices with continuous energy consumption over their lifespan. Material Acquisition is the second largest contributor (8.63%). Transport contributes a relatively small percentage (0.50%). The End-of-Life stage provides a net reduction due to the high recyclability rate and the positive impact of circular economy programs.</text:p>
      <text:p text:style-name="Text_20_body">The reliability of this report is considered good given the adherence to GHG Protocol standards and the use of specific, if simulated, input parameters. The illustrative emission factors are sourced from recognized databases like Ecoinvent and DEFRA, enhancing scientific robustness.</text:p>
      <text:h text:style-name="Heading_20_3" text:outline-level="3"><text:bookmark-start text:name="recommendations-for-emission-reduction"/>4.2. Recommendations for Emission Reduction<text:bookmark-end text:name="recommendations-for-emission-reduction"/></text:h>
      <text:list text:style-name="L11">
        <text:list-item>
          <text:p text:style-name="P11"><text:span text:style-name="T1">Use Phase Optimization:</text:span> Focus on significantly reducing energy consumption during the product\'s use. This could involve developing more energy-efficient hardware, implementing smart power-saving modes, or exploring alternative power sources for consumers.</text:p>
        </text:list-item>
        <text:list-item>
          <text:p text:style-name="P11"><text:span text:style-name="T1">Material Innovation:</text:span> Continue to explore and increase the use of low-carbon, recycled, or bio-based materials. Engage with suppliers to understand and reduce the embodied carbon of purchased components, especially for the PCB and plastics.</text:p>
        </text:list-item>
        <text:list-item>
          <text:p text:style-name="P11"><text:span text:style-name="T1">Circular Economy Enhancement:</text:span> Strengthen the existing product take-back and refurbishment programs (ugwmofihfe) to maximize material recovery and reuse, further enhancing the negative emissions (credits) from the EoL stage. Explore opportunities to design for even greater durability and repairability.</text:p>
        </text:list-item>
        <text:list-item>
          <text:p text:style-name="P11"><text:span text:style-name="T1">Supply Chain Engagement:</text:span> Work with logistics providers to optimize transport routes, increase load factors, and explore lower-emission transport modes where feasible, particularly for upstream material sourcing within Europe and for the significant primary transport from China.</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Home Hub (tzqgxyepvu)</dc:title>
    <dc:description>Detailed Product Carbon Footprint (PCF) analysis report for Smart Home Hub (tzqgxyepvu) by EcoTech Solutions, adhering to GHG Protocol standards and 2026 requirements.</dc:description>
    <dc:subject/>
    <meta:keyword/>
    <dc:language>en</dc:language>
    <meta:initial-creator/>
    <dc:creator/>
    <meta:creation-date>2026-07-15T07:14:31Z</meta:creation-date>
    <dc:date>2026-07-15T07:14:31Z</dc:date>
    <meta:user-defined meta:name="viewport" meta:value-type="string">width=device-width, initial-scale=1.0</meta:user-defined>
  </office:meta>
</office:document-meta>
</file>