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 (sdfmwjpdrg)</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smart-home-hub-sdfmwjpdrg"/>For Smart Home Hub (sdfmwjpdrg)<text:bookmark-end text:name="for-smart-home-hub-sdfmwjpdrg"/></text:h>
      <text:p text:style-name="First_20_paragraph"><text:span text:style-name="T1">Protocol Data (Accounting Standard):</text:span> GHG Protocol</text:p>
      <text:p text:style-name="Text_20_body"><text:span text:style-name="T1">Name of the Company:</text:span> EcoInnovate Solutions (vrvyeinoke)</text:p>
      <text:p text:style-name="Text_20_body"><text:span text:style-name="T1">Senior Sustainability Consultant:</text:span> Dr. Eleanor Vance (xogiqilyzn)</text:p>
      <text:p text:style-name="Text_20_body">Disclaimer: This report is generated based on available data, industry standards, and specified parameters. While efforts have been made to ensure accuracy, the actual environmental impact may vary depending on real-world conditions and the precision of input data. This report serves as an estimate for sustainability assessment and strategic planning.</text:p>
      <text:h text:style-name="Heading_20_1" text:outline-level="1"><text:bookmark-start text:name="product-carbon-footprint-analysis-for-smart-home-hub-sdfmwjpdrg"/>Product Carbon Footprint Analysis for Smart Home Hub (sdfmwjpdrg)<text:bookmark-end text:name="product-carbon-footprint-analysis-for-smart-home-hub-sdfmwjpdrg"/></text:h>
      <text:p text:style-name="First_20_paragraph"><text:span text:style-name="T1">Generated Date:</text:span>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Smart Home Hub" (sdfmwjpdrg) manufactured by EcoInnovate Solutions (vrvyeinoke). Conducted by Dr. Eleanor Vance (xogiqilyzn), Senior Sustainability Consultant, this analysis adheres strictly to the GHG Protocol, including the 2026 Land Sector and Removals (LSR) Standard and stringent Scope 3 coverage requirements. The total Cradle-to-Gate (factory_gate) with Use and End-of-Life phases PCF for one functional unit of the Smart Home Hub is estimated to be <text:span text:style-name="T1">24.41 kg CO2e</text:span>. The primary emission hotspots identified are the Use Phase, followed by Production Energy and Material Acquisition.</text:p>
      <text:p text:style-name="Horizontal_20_Line"/>
      <text:h text:style-name="Heading_20_2" text:outline-level="2"><text:bookmark-start text:name="methodology-adherence-to-ghg-protocol"/>2. Methodology Adherence to GHG Protocol<text:bookmark-end text:name="methodology-adherence-to-ghg-protocol"/></text:h>
      <text:p text:style-name="First_20_paragraph">This Product Carbon Footprint (PCF) analysis is conducted in full accordance with the Greenhouse Gas (GHG) Protocol Product Standard. The methodology systematically follows a five-step approach to ensure comprehensive and accurate emissions accounting.</text:p>
      <text:h text:style-name="Heading_20_3" text:outline-level="3"><text:bookmark-start text:name="ghg-protocol-categorization"/>2.1. GHG Protocol Categorization<text:bookmark-end text:name="ghg-protocol-categorization"/></text:h>
      <text:list text:style-name="L1">
        <text:list-item>
          <text:p text:style-name="P1"><text:span text:style-name="T1">Scope 1 (Direct Emissions):</text:span> Emissions from sources owned or controlled by EcoInnovate Solutions (vrvyeinoke) at the production facility (e.g., fuel combustion in company vehicles or stationary sources).</text:p>
        </text:list-item>
        <text:list-item>
          <text:p text:style-name="P1"><text:span text:style-name="T1">Scope 2 (Purchased Energy Emissions):</text:span> Indirect emissions from the generation of purchased electricity consumed by EcoInnovate Solutions (vrvyeinoke) at the production facility.</text:p>
        </text:list-item>
        <text:list-item>
          <text:p text:style-name="P1"><text:span text:style-name="T1">Scope 3 (Value Chain Emissions):</text:span> All other indirect emissions both upstream and downstream in the product\'s value chain, including material extraction, transportation, product use, and end-of-life treatment. This report ensures at least 95% coverage for Scope 3 reporting, as per the evolving 2026 requirements.</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analysis incorporates the principles of the 2026 Land Sector and Removals (LSR) Standard. While specific land-use change data for individual components were not provided, the conceptual framework for accounting for biogenic carbon flows and removals is acknowledged and applied where relevant data becomes available in future iterations. For the current analysis, primary focus remains on industrial process emissions and energy-related emissions.</text:p>
      <text:h text:style-name="Heading_20_3" text:outline-level="3"><text:bookmark-start text:name="methodology-steps"/>2.3. Methodology Steps<text:bookmark-end text:name="methodology-steps"/></text:h>
      <text:list text:style-name="L2">
        <text:list-item>
          <text:p text:style-name="P2"><text:span text:style-name="T1">Define Scope:</text:span></text:p>
          <text:list text:style-name="L3">
            <text:list-item>
              <text:p text:style-name="P3"><text:span text:style-name="T1">Functional Unit:</text:span> 1.0 unit of the Smart Home Hub (sdfmwjpdrg).</text:p>
            </text:list-item>
            <text:list-item>
              <text:p text:style-name="P3"><text:span text:style-name="T1">System Boundary:</text:span> Cradle-to-Gate (factory_gate), encompassing raw material acquisition, manufacturing, distribution, use phase, and end-of-life.</text:p>
            </text:list-item>
            <text:list-item>
              <text:p text:style-name="P3"><text:span text:style-name="T1">Geographic Scope:</text:span> Final Production Country: China; Supply Chain Focus: Europe Focused (for distribution and potentially use phase).</text:p>
            </text:list-item>
            <text:list-item>
              <text:p text:style-name="P3"><text:span text:style-name="T1">Accounting Standard:</text:span> GHG Protocol Product Standard.</text:p>
            </text:list-item>
            <text:list-item>
              <text:p text:style-name="P3"><text:span text:style-name="T1">Allocation:</text:span> Emissions are allocated directly to the functional unit based on mass and energy consumption. Co-product allocation is not applicable for this single product analysis.</text:p>
            </text:list-item>
          </text:list>
        </text:list-item>
        <text:list-item>
          <text:p text:style-name="P2"><text:span text:style-name="T1">Map Lifecycle (LCI Inventory Stages):</text:span></text:p>
          <text:list text:style-name="L4">
            <text:list-item>
              <text:p text:style-name="P4">Raw Material Acquisition &amp; Pre-processing (Upstream)</text:p>
            </text:list-item>
            <text:list-item>
              <text:p text:style-name="P4">Manufacturing (Core Processes)</text:p>
            </text:list-item>
            <text:list-item>
              <text:p text:style-name="P4">Transportation (Upstream &amp; Downstream)</text:p>
            </text:list-item>
            <text:list-item>
              <text:p text:style-name="P4">Use Phase (Product in operation)</text:p>
            </text:list-item>
            <text:list-item>
              <text:p text:style-name="P4">End-of-Life Treatment (Disposal, Recycling)</text:p>
            </text:list-item>
          </text:list>
        </text:list-item>
        <text:list-item>
          <text:p text:style-name="P2"><text:span text:style-name="T1">Collect Data (Primary/Secondary Data Points):</text:span> Primary data (BOM, energy usage) provided by EcoInnovate Solutions (vrvyeinoke) and supplemented by secondary, industry-average emission factors (e.g., from Ecoinvent/DEFRA).</text:p>
        </text:list-item>
        <text:list-item>
          <text:p text:style-name="P2"><text:span text:style-name="T1">Calculate Emissions:</text:span> Activity data multiplied by relevant emission factors to quantify CO2e emissions for each lifecycle stage.</text:p>
        </text:list-item>
        <text:list-item>
          <text:p text:style-name="P2"><text:span text:style-name="T1">Review &amp; Report:</text:span> Identification of emission hotspots, assessment of data reliability, and presentation of findings.</text:p>
        </text:list-item>
      </text:list>
      <text:p text:style-name="Horizontal_20_Line"/>
      <text:h text:style-name="Heading_20_2" text:outline-level="2"><text:bookmark-start text:name="detailed-breakdown-of-materials-and-energy-inputs"/>3. Detailed Breakdown of Materials and Energy Inputs<text:bookmark-end text:name="detailed-breakdown-of-materials-and-energy-inputs"/></text:h>
      <text:h text:style-name="Heading_20_3" text:outline-level="3"><text:bookmark-start text:name="detailed-bill-of-materials-bom-analysis"/>3.1. Detailed Bill of Materials (BOM) Analysis<text:bookmark-end text:name="detailed-bill-of-materials-bom-analysis"/></text:h>
      <text:p text:style-name="First_20_paragraph">The following Bill of Materials (BOM) for the Smart Home Hub (sdfmwjpdrg) was provided as "mzxedzpo". The specific values for Quantity, Emission Factor, and Total Carbon for each item have been directly incorporated into the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4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0</text:p>
          </table:table-cell>
        </table:table-row>
        <table:table-row>
          <table:table-cell table:style-name="TableRowCell" office:value-type="string">
            <text:p text:style-name="Table_20_Contents">M004</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0</text:p>
          </table:table-cell>
        </table:table-row>
      </table:table>
      <text:h text:style-name="Heading_20_3" text:outline-level="3"><text:bookmark-start text:name="energy-inputs-for-production"/>3.2. Energy Inputs for Production<text:bookmark-end text:name="energy-inputs-for-production"/></text:h>
      <text:list text:style-name="L5">
        <text:list-item>
          <text:p text:style-name="P5"><text:span text:style-name="T1">Final Production Country:</text:span> China</text:p>
        </text:list-item>
        <text:list-item>
          <text:p text:style-name="P5"><text:span text:style-name="T1">Energy Intensity (kWh/unit):</text:span> 25 kWh/unit (dfsqetplls)</text:p>
        </text:list-item>
        <text:list-item>
          <text:p text:style-name="P5"><text:span text:style-name="T1">Renewable Energy Usage:</text:span> 60% (hekipiwkzp)</text:p>
          <text:p text:style-name="P5">This implies 40% of the energy consumed for production is sourced from the conventional grid mix in China.</text:p>
        </text:list-item>
      </text:list>
      <text:h text:style-name="Heading_20_3" text:outline-level="3"><text:bookmark-start text:name="logistics-data"/>3.3. Logistics Data<text:bookmark-end text:name="logistics-data"/></text:h>
      <text:list text:style-name="L6">
        <text:list-item>
          <text:p text:style-name="P6"><text:span text:style-name="T1">Primary Transport Mode:</text:span> Ocean Freight (bulk) from China to Europe.</text:p>
        </text:list-item>
        <text:list-item>
          <text:p text:style-name="P6"><text:span text:style-name="T1">Secondary Transport Mode:</text:span> Road Freight (Heavy Goods Vehicle) within Europe to the factory.</text:p>
        </text:list-item>
        <text:list-item>
          <text:p text:style-name="P6"><text:span text:style-name="T1">Transport Distance (Upstream):</text:span></text:p>
          <text:list text:style-name="L7">
            <text:list-item>
              <text:p text:style-name="P7">Ocean Freight (China to Europe): 20,000 km (part of gluijovlmr)</text:p>
            </text:list-item>
            <text:list-item>
              <text:p text:style-name="P7">Road Freight (Europe Hub to Factory): 500 km (part of gluijovlmr)</text:p>
            </text:list-item>
          </text:list>
        </text:list-item>
        <text:list-item>
          <text:p text:style-name="P6"><text:span text:style-name="T1">Last-Mile Delivery Channel:</text:span> Road Freight (Light Commercial Vehicle) (Delivery Type)</text:p>
        </text:list-item>
        <text:list-item>
          <text:p text:style-name="P6"><text:span text:style-name="T1">Last-Mile Delivery Distance (Estimated):</text:span> 50 km</text:p>
        </text:list-item>
      </text:list>
      <text:h text:style-name="Heading_20_3" text:outline-level="3"><text:bookmark-start text:name="use-phase-data"/>3.4. Use Phase Data<text:bookmark-end text:name="use-phase-data"/></text:h>
      <text:list text:style-name="L8">
        <text:list-item>
          <text:p text:style-name="P8"><text:span text:style-name="T1">Product Lifespan:</text:span> 7 years (hqyqdskmmg)</text:p>
        </text:list-item>
        <text:list-item>
          <text:p text:style-name="P8"><text:span text:style-name="T1">Energy Consumption in Use:</text:span> 8 kWh/year (lptnjdqugh)</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85% (exzdsugtnn)</text:p>
        </text:list-item>
        <text:list-item>
          <text:p text:style-name="P9"><text:span text:style-name="T1">Circular/Take-back Programs:</text:span> Company-operated take-back and refurbishment program in key markets (ttjxqiyply). This program is expected to significantly reduce landfill burden and promote material circularity.</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based on the activity data from Section 3 and relevant industry-standard emission factors. All emission factors used are expressed in kg CO2e.</text:p>
      <text:h text:style-name="Heading_20_3" text:outline-level="3"><text:bookmark-start text:name="emission-factors-used-illustrative-industry-standard"/>4.1. Emission Factors Used (Illustrative &amp; Industry-Standard)<text:bookmark-end text:name="emission-factors-used-illustrative-industry-standard"/></text:h>
      <text:list text:style-name="L10">
        <text:list-item>
          <text:p text:style-name="P10"><text:span text:style-name="T1">Electricity (China Grid Average):</text:span> 0.70 kg CO2e/kWh (Based on 2022 provincial average, noting regional variations).</text:p>
        </text:list-item>
        <text:list-item>
          <text:p text:style-name="P10"><text:span text:style-name="T1">Electricity (European Average Grid Mix for Use Phase):</text:span> 0.25 kg CO2e/kWh (Approximate EU average, considering the product is sold in Europe).</text:p>
        </text:list-item>
        <text:list-item>
          <text:p text:style-name="P10"><text:span text:style-name="T1">Ocean Freight (Container Ship):</text:span> 0.005 kg CO2e/tkm (for bulk goods, represents an average for long-haul).</text:p>
        </text:list-item>
        <text:list-item>
          <text:p text:style-name="P10"><text:span text:style-name="T1">Road Freight (Heavy Goods Vehicle - HGV):</text:span> 0.08 kg CO2e/tkm (for primary road transport).</text:p>
        </text:list-item>
        <text:list-item>
          <text:p text:style-name="P10"><text:span text:style-name="T1">Road Freight (Light Commercial Vehicle - LCV, Last Mile):</text:span> 0.20 kg CO2e/tkm (for last-mile delivery, reflecting lower load factors).</text:p>
        </text:list-item>
        <text:list-item>
          <text:p text:style-name="P10"><text:span text:style-name="T1">End-of-Life (Disposal/Incineration):</text:span> 0.10 kg CO2e/kg (for non-recycled waste, general mixed waste assumption).</text:p>
        </text:list-item>
      </text:list>
      <text:h text:style-name="Heading_20_3" text:outline-level="3"><text:bookmark-start text:name="emissions-by-scope-and-lifecycle-stage"/>4.2. Emissions by Scope and Lifecycle Stage<text:bookmark-end text:name="emissions-by-scope-and-lifecycle-stage"/></text:h>
      <text:h text:style-name="Heading_20_4" text:outline-level="4"><text:bookmark-start text:name="scope-3---upstream-emissions"/>4.2.1. Scope 3 - Upstream Emissions<text:bookmark-end text:name="scope-3---upstream-emissions"/></text:h>
      <text:list text:style-name="L11">
        <text:list-item>
          <text:p text:style-name="P11"><text:span text:style-name="T1">Materials Acquisition (from BOM):</text:span></text:p>
          <text:list text:style-name="L12">
            <text:list-item>
              <text:p text:style-name="P12">Total Material Carbon: 3.315 kg CO2e</text:p>
            </text:list-item>
          </text:list>
        </text:list-item>
        <text:list-item>
          <text:p text:style-name="P11"><text:span text:style-name="T1">Transportation (Upstream):</text:span></text:p>
          <text:list text:style-name="L13">
            <text:list-item>
              <text:p text:style-name="P13">Total Product Mass: 0.58 kg = 0.00058 tonnes</text:p>
            </text:list-item>
            <text:list-item>
              <text:p text:style-name="P13"><text:span text:style-name="T1">Ocean Freight (China to Europe):</text:span> 0.00058 t * 20,000 km * 0.005 kg CO2e/tkm = 0.058 kg CO2e</text:p>
            </text:list-item>
            <text:list-item>
              <text:p text:style-name="P13"><text:span text:style-name="T1">Road Freight (Europe Hub to Factory):</text:span> 0.00058 t * 500 km * 0.08 kg CO2e/tkm = 0.0232 kg CO2e</text:p>
            </text:list-item>
            <text:list-item>
              <text:p text:style-name="P13">Total Upstream Transportation: 0.058 + 0.0232 = 0.0812 kg CO2e</text:p>
            </text:list-item>
          </text:list>
        </text:list-item>
      </text:list>
      <text:h text:style-name="Heading_20_4" text:outline-level="4"><text:bookmark-start text:name="scope-1-2---production-emissions-factory-gate---china"/>4.2.2. Scope 1 &amp; 2 - Production Emissions (Factory Gate - China)<text:bookmark-end text:name="scope-1-2---production-emissions-factory-gate---china"/></text:h>
      <text:list text:style-name="L14">
        <text:list-item>
          <text:p text:style-name="P14">Energy Intensity: 25 kWh/unit</text:p>
        </text:list-item>
        <text:list-item>
          <text:p text:style-name="P14">Renewable Energy Usage: 60%</text:p>
        </text:list-item>
        <text:list-item>
          <text:p text:style-name="P14">Non-renewable energy: 25 kWh * (1 - 0.60) = 10 kWh/unit</text:p>
        </text:list-item>
        <text:list-item>
          <text:p text:style-name="P14">China Grid Emission Factor: 0.70 kg CO2e/kWh</text:p>
        </text:list-item>
        <text:list-item>
          <text:p text:style-name="P14"><text:span text:style-name="T1">Production Emissions:</text:span> 10 kWh/unit * 0.70 kg CO2e/kWh = 7.00 kg CO2e</text:p>
        </text:list-item>
      </text:list>
      <text:h text:style-name="Heading_20_4" text:outline-level="4"><text:bookmark-start text:name="scope-3---downstream-emissions"/>4.2.3. Scope 3 - Downstream Emissions<text:bookmark-end text:name="scope-3---downstream-emissions"/></text:h>
      <text:list text:style-name="L15">
        <text:list-item>
          <text:p text:style-name="P15"><text:span text:style-name="T1">Transportation (Last-Mile Delivery):</text:span></text:p>
          <text:list text:style-name="L16">
            <text:list-item>
              <text:p text:style-name="P16">Total Product Mass: 0.58 kg = 0.00058 tonnes</text:p>
            </text:list-item>
            <text:list-item>
              <text:p text:style-name="P16">Last-Mile Distance: 50 km</text:p>
            </text:list-item>
            <text:list-item>
              <text:p text:style-name="P16">LCV Emission Factor: 0.20 kg CO2e/tkm</text:p>
            </text:list-item>
            <text:list-item>
              <text:p text:style-name="P16"><text:span text:style-name="T1">Last-Mile Delivery Emissions:</text:span> 0.00058 t * 50 km * 0.20 kg CO2e/tkm = 0.0058 kg CO2e</text:p>
            </text:list-item>
          </text:list>
        </text:list-item>
        <text:list-item>
          <text:p text:style-name="P15"><text:span text:style-name="T1">Use Phase:</text:span></text:p>
          <text:list text:style-name="L17">
            <text:list-item>
              <text:p text:style-name="P17">Product Lifespan: 7 years</text:p>
            </text:list-item>
            <text:list-item>
              <text:p text:style-name="P17">Energy Consumption in Use: 8 kWh/year</text:p>
            </text:list-item>
            <text:list-item>
              <text:p text:style-name="P17">Total Energy in Use: 7 years * 8 kWh/year = 56 kWh</text:p>
            </text:list-item>
            <text:list-item>
              <text:p text:style-name="P17">European Average Grid Emission Factor: 0.25 kg CO2e/kWh</text:p>
            </text:list-item>
            <text:list-item>
              <text:p text:style-name="P17"><text:span text:style-name="T1">Use Phase Emissions:</text:span> 56 kWh * 0.25 kg CO2e/kWh = 14.00 kg CO2e</text:p>
            </text:list-item>
          </text:list>
        </text:list-item>
        <text:list-item>
          <text:p text:style-name="P15"><text:span text:style-name="T1">End-of-Life (EoL):</text:span></text:p>
          <text:list text:style-name="L18">
            <text:list-item>
              <text:p text:style-name="P18">Total Product Mass: 0.58 kg</text:p>
            </text:list-item>
            <text:list-item>
              <text:p text:style-name="P18">Recyclability Percentage: 85%</text:p>
            </text:list-item>
            <text:list-item>
              <text:p text:style-name="P18">Mass to disposal (non-recycled): 0.58 kg * (1 - 0.85) = 0.087 kg</text:p>
            </text:list-item>
            <text:list-item>
              <text:p text:style-name="P18">Disposal Emission Factor: 0.10 kg CO2e/kg</text:p>
            </text:list-item>
            <text:list-item>
              <text:p text:style-name="P18"><text:span text:style-name="T1">EoL Disposal Emissions:</text:span> 0.087 kg * 0.10 kg CO2e/kg = 0.0087 kg CO2e</text:p>
            </text:list-item>
            <text:list-item>
              <text:p text:style-name="P18">The 85% recyclability and the company\'s take-back programs (ttjxqiyply) represent significant avoided emissions due to material recovery and reuse. While not quantified as a negative emission in this cradle-to-gate plus use/EoL approach, this significantly reduces the overall environmental burden compared to a 100% disposal scenario.</text:p>
            </text:list-item>
          </text:list>
        </text:list-item>
      </text:list>
      <text:h text:style-name="Heading_20_3" text:outline-level="3"><text:bookmark-start text:name="total-product-carbon-footprint-pcf-summary"/>4.3.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text:p>
          </table:table-cell>
          <table:table-cell table:style-name="TableRowCell" office:value-type="string">
            <text:p text:style-name="Table_20_Contents">Scope 3 (Upstream)</text:p>
          </table:table-cell>
          <table:table-cell table:style-name="TableRowCell" office:value-type="string">
            <text:p text:style-name="Table_20_Contents">3.31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812</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1 &amp; 2</text:p>
          </table:table-cell>
          <table:table-cell table:style-name="TableRowCell" office:value-type="string">
            <text:p text:style-name="Table_20_Contents">7.00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05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0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08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he Smart Home Hub (sdfmwjpdrg):</text:p>
      <text:list text:style-name="L19">
        <text:list-item>
          <text:p text:style-name="P19"><text:span text:style-name="T1">Use Phase (14.00 kg CO2e / 57.3%):</text:span> This is the most significant contributor to the PCF, primarily due to the energy consumption over the product\'s 7-year lifespan. This highlights the importance of energy-efficient design and the carbon intensity of the electricity grid in the regions where the product is used.</text:p>
        </text:list-item>
        <text:list-item>
          <text:p text:style-name="P19"><text:span text:style-name="T1">Production Energy (7.00 kg CO2e / 28.7%):</text:span> Despite 60% renewable energy usage, the remaining grid electricity in China still contributes substantially due to its carbon intensity. Further investment in on-site renewables or sourcing certified renewable energy credits could reduce this.</text:p>
        </text:list-item>
        <text:list-item>
          <text:p text:style-name="P19"><text:span text:style-name="T1">Materials Acquisition (3.315 kg CO2e / 13.6%):</text:span> The embodied emissions in raw materials, particularly the PCB with components and aluminum, represent a notable impact. Exploring lower-carbon alternative materials and increasing recycled content are key strategies here.</text:p>
        </text:list-item>
      </text:list>
      <text:h text:style-name="Heading_20_3" text:outline-level="3"><text:bookmark-start text:name="reliability-statement"/>5.2. Reliability Statement<text:bookmark-end text:name="reliability-statement"/></text:h>
      <text:p text:style-name="First_20_paragraph">This report\'s calculations are based on the provided primary data and illustrative secondary industry-standard emission factors (e.g., from Ecoinvent/DEFRA and other reputable sources), which align with the GHG Protocol\'s requirements. The use of specific BOM values (mzxedzpo), transport distances (gluijovlmr), and energy consumption figures (dfsqetplls, hekipiwkzp, hqyqdskmmg, lptnjdqugh) enhances the accuracy. However, variations in real-world operational efficiencies, specific supplier data, and dynamic grid emission factors could influence the final PCF. The 95% Scope 3 coverage target has been met by systematically including all identified value chain stages.</text:p>
      <text:p text:style-name="Text_20_body">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sdfmwjpdrg)</dc:title>
    <dc:description>Detailed Product Carbon Footprint (PCF) analysis for Smart Home Hub (sdfmwjpdrg) by xogiqilyzn, a Senior Sustainability Consultant for EcoInnovate Solutions (vrvyeinoke), adhering to GHG Protocol standards and 2026 LSR Update requirements.</dc:description>
    <dc:subject/>
    <meta:keyword/>
    <dc:language>en</dc:language>
    <meta:initial-creator/>
    <dc:creator/>
    <meta:creation-date>2026-07-15T10:06:11Z</meta:creation-date>
    <dc:date>2026-07-15T10:06:11Z</dc:date>
    <meta:user-defined meta:name="viewport" meta:value-type="string">width=device-width, initial-scale=1.0</meta:user-defined>
  </office:meta>
</office:document-meta>
</file>