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mart Home Hub (qsuxvwfymr)</text:p>
      <text:h text:style-name="Heading_20_1" text:outline-level="1"><text:bookmark-start text:name="carboncalcpcf.com"/>carboncalcpcf.com<text:bookmark-end text:name="carboncalcpcf.com"/></text:h>
      <text:p text:style-name="First_20_paragraph">Product Carbon Footprint Analysis Report</text:p>
      <text:p text:style-name="Text_20_body"><text:span text:style-name="T1">Product:</text:span> qsuxvwfymr (Smart Home Hub)</text:p>
      <text:p text:style-name="Text_20_body"><text:span text:style-name="T1">Company:</text:span> uzjgkunkwp</text:p>
      <text:p text:style-name="Text_20_body"><text:span text:style-name="T1">Accounting Standard:</text:span> GHG Protocol</text:p>
      <text:p text:style-name="Text_20_body"><text:span text:style-name="T1">Prepared by:</text:span> omrygfkqrj</text:p>
      <text:p text:style-name="Text_20_body">Senior Sustainability Consultant</text:p>
      <text:p text:style-name="Text_20_body">Disclaimer: This report is generated based on available data and industry standards. While every effort has been made to ensure accuracy, the actual carbon footprint may vary based on real-time operational data, specific supplier details, and methodological assumptions.</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qsuxvwfymr (Smart Home Hub)</text:p>
      <text:p text:style-name="Text_20_body"><text:span text:style-name="T1">Company:</text:span> uzjgkunkwp</text:p>
      <text:p text:style-name="Text_20_body"><text:span text:style-name="T1">Senior Sustainability Consultant:</text:span> omrygfkqrj</text:p>
      <text:p text:style-name="Text_20_body"><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qsuxvwfymr (Smart Home Hub) manufactured by uzjgkunkwp. The analysis, conducted by omrygfkqrj, a Senior Sustainability Consultant specializing in GHG Protocol, quantifies the greenhouse gas (GHG) emissions across the product\'s entire lifecycle. Adhering to the GHG Protocol\'s Product Standard and incorporating the 2026 Land Sector and Removals (LSR) Standard, this assessment identifies emission hotspots and provides a foundation for strategic decarbonization efforts. The report ensures robust Scope 3 compliance, aiming for at least 95% coverage as per upcoming 2026 requirements, providing uzjgkunkwp with a comprehensive understanding of its product\'s environmental impact from material sourcing to end-of-life.</text:p>
      <text:p text:style-name="Horizontal_20_Line"/>
      <text:h text:style-name="Heading_20_2" text:outline-level="2"><text:bookmark-start text:name="scope-definition"/>1. Scope Definition<text:bookmark-end text:name="scope-definition"/></text:h>
      <text:list text:style-name="L1">
        <text:list-item>
          <text:p text:style-name="P1"><text:span text:style-name="T1">Functional Unit:</text:span> 1.0 unit of qsuxvwfymr (Smart Home Hub).</text:p>
        </text:list-item>
        <text:list-item>
          <text:p text:style-name="P1"><text:span text:style-name="T1">System Boundary:</text:span> Cradle-to-grave analysis, encompassing raw material extraction, manufacturing, transport, use-phase, and end-of-life disposal/recycling. The primary focus for manufacturing is at the factory gate.</text:p>
        </text:list-item>
        <text:list-item>
          <text:p text:style-name="P1"><text:span text:style-name="T1">Geographic Scope:</text:span> Final Production Country: China, with a Supply Chain Focus: Europe Focused for downstream distribution.</text:p>
        </text:list-item>
        <text:list-item>
          <text:p text:style-name="P1"><text:span text:style-name="T1">Accounting Standard:</text:span> GHG Protocol Product Standard.</text:p>
        </text:list-item>
        <text:list-item>
          <text:p text:style-name="P1"><text:span text:style-name="T1">Allocation:</text:span> Mass-based allocation is applied where co-products or by-products are identified, ensuring that environmental burdens are appropriately distributed.</text:p>
        </text:list-item>
      </text:list>
      <text:p text:style-name="Horizontal_20_Line"/>
      <text:h text:style-name="Heading_20_2" text:outline-level="2"><text:bookmark-start text:name="lifecycle-mapping-and-inventory-stages-lci"/>2. Lifecycle Mapping and Inventory Stages (LCI)<text:bookmark-end text:name="lifecycle-mapping-and-inventory-stages-lci"/></text:h>
      <text:p text:style-name="First_20_paragraph">The lifecycle of the qsuxvwfymr (Smart Home Hub) is mapped through five key stages, each contributing to the overall carbon footprint. Emissions are categorized according to the GHG Protocol for comprehensive reporting, with a strong emphasis on Scope 3 compliance.</text:p>
      <text:h text:style-name="Heading_20_3" text:outline-level="3"><text:bookmark-start text:name="raw-material-acquisition-pre-processing-scope-3---upstream"/>2.1. Raw Material Acquisition &amp; Pre-processing (Scope 3 - Upstream)<text:bookmark-end text:name="raw-material-acquisition-pre-processing-scope-3---upstream"/></text:h>
      <text:p text:style-name="First_20_paragraph">This stage includes the extraction, processing, and refining of all raw materials used in the product. The Detailed Bill of Materials (BOM) for jjdwkjyo has been used to calculate the specific material impacts.</text:p>
      <text:p text:style-name="Text_20_body"><text:span text:style-name="T1">Detailed Bill of Materials (BOM) Analysi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8</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F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9</text:p>
          </table:table-cell>
          <table:table-cell table:style-name="TableRowCell" office:value-type="string">
            <text:p text:style-name="Table_20_Contents">0.27</text:p>
          </table:table-cell>
        </table:table-row>
        <table:table-row>
          <table:table-cell table:style-name="TableRowCell" office:value-type="string">
            <text:p text:style-name="Table_20_Contents">6</text:p>
          </table:table-cell>
          <table:table-cell table:style-name="TableRowCell" office:value-type="string">
            <text:p text:style-name="Table_20_Contents">Electronic Components (Misc)</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1.5</text:p>
          </table:table-cell>
        </table:table-row>
      </table:table>
      <text:p text:style-name="First_20_paragraph"><text:span text:style-name="T1">Total Carbon from Materials:</text:span> 9.57 kg CO2e</text:p>
      <text:h text:style-name="Heading_20_3" text:outline-level="3"><text:bookmark-start text:name="manufacturing-assembly-scope-1-2-partial-scope-3"/>2.2. Manufacturing &amp; Assembly (Scope 1 &amp; 2, partial Scope 3)<text:bookmark-end text:name="manufacturing-assembly-scope-1-2-partial-scope-3"/></text:h>
      <text:p text:style-name="First_20_paragraph">This stage covers the energy consumption and direct emissions from the factory where qsuxvwfymr is assembled. Located in China, the production facility\'s energy mix is a critical factor.</text:p>
      <text:list text:style-name="L2">
        <text:list-item>
          <text:p text:style-name="P2"><text:span text:style-name="T1">Energy Intensity (kWh/unit):</text:span> dnvzwxusrh (8 kWh/unit)</text:p>
        </text:list-item>
        <text:list-item>
          <text:p text:style-name="P2"><text:span text:style-name="T1">Renewable Energy Usage:</text:span> dsrxfpsjkn (40%)</text:p>
        </text:list-item>
        <text:list-item>
          <text:p text:style-name="P2"><text:span text:style-name="T1">Grid Electricity Emission Factor (China):</text:span> 0.6205 kg CO2e/kWh</text:p>
        </text:list-item>
      </text:list>
      <text:h text:style-name="Heading_20_3" text:outline-level="3"><text:bookmark-start text:name="transport-distribution-scope-3---upstream-downstream"/>2.3. Transport &amp; Distribution (Scope 3 - Upstream &amp; Downstream)<text:bookmark-end text:name="transport-distribution-scope-3---upstream-downstream"/></text:h>
      <text:p text:style-name="First_20_paragraph">Encompasses the transportation of raw materials to the factory and the finished product to the end-consumer. Given the production in China and supply chain focus on Europe, multi-modal transport is considered.</text:p>
      <text:list text:style-name="L3">
        <text:list-item>
          <text:p text:style-name="P3"><text:span text:style-name="T1">Transport Mode (Main):</text:span> Select Mode (Ocean Freight followed by Road Freight)</text:p>
        </text:list-item>
        <text:list-item>
          <text:p text:style-name="P3"><text:span text:style-name="T1">Transport Distance (Main):</text:span> mirzupppff (15,000 km Ocean + 500 km Road)</text:p>
        </text:list-item>
        <text:list-item>
          <text:p text:style-name="P3"><text:span text:style-name="T1">Last-Mile Delivery Channel:</text:span> Delivery Type (Courier Van Delivery)</text:p>
        </text:list-item>
        <text:list-item>
          <text:p text:style-name="P3"><text:span text:style-name="T1">Estimated Product Weight (for transport):</text:span> Approximately 1.9 kg (calculated from BOM kg components plus assumed PCB weight).</text:p>
        </text:list-item>
      </text:list>
      <text:h text:style-name="Heading_20_3" text:outline-level="3"><text:bookmark-start text:name="product-use-phase-scope-3---downstream"/>2.4. Product Use Phase (Scope 3 - Downstream)<text:bookmark-end text:name="product-use-phase-scope-3---downstream"/></text:h>
      <text:p text:style-name="First_20_paragraph">This stage accounts for the energy consumed by the qsuxvwfymr (Smart Home Hub) during its operational lifespan.</text:p>
      <text:list text:style-name="L4">
        <text:list-item>
          <text:p text:style-name="P4"><text:span text:style-name="T1">Product Lifespan:</text:span> wprtkjtsmh (7 years)</text:p>
        </text:list-item>
        <text:list-item>
          <text:p text:style-name="P4"><text:span text:style-name="T1">Energy Consumption in Use (Annual):</text:span> mdxvpmzrql (15 kWh/year)</text:p>
        </text:list-item>
        <text:list-item>
          <text:p text:style-name="P4"><text:span text:style-name="T1">Average Electricity Grid Emission Factor (Europe - for use phase):</text:span> 0.238 kg CO2e/kWh</text:p>
        </text:list-item>
      </text:list>
      <text:h text:style-name="Heading_20_3" text:outline-level="3"><text:bookmark-start text:name="end-of-life-eol-scope-3---downstream"/>2.5. End-of-Life (EoL) (Scope 3 - Downstream)<text:bookmark-end text:name="end-of-life-eol-scope-3---downstream"/></text:h>
      <text:p text:style-name="First_20_paragraph">This stage addresses the emissions and potential credits associated with the disposal, recycling, or recovery of the product at the end of its useful life.</text:p>
      <text:list text:style-name="L5">
        <text:list-item>
          <text:p text:style-name="P5"><text:span text:style-name="T1">Recyclability Percentage:</text:span> hgenggowsj (75%)</text:p>
        </text:list-item>
        <text:list-item>
          <text:p text:style-name="P5"><text:span text:style-name="T1">Circular/Take-back Programs:</text:span> iffqjndmfu (Producer Responsibility Organization (PRO) with take-back logistics)</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collection involved both primary data provided by uzjgkunkwp and secondary data from recognized databases (simulated as industry averages for this report, akin to Ecoinvent/DEFRA).</text:p>
      <text:list text:style-name="L6">
        <text:list-item>
          <text:p text:style-name="P6"><text:span text:style-name="T1">Primary Data:</text:span> Detailed Bill of Materials (jjdwkjyo), Renewable Energy Usage (dsrxfpsjkn), Energy Intensity (dnvzwxusrh), Product Lifespan (wprtkjtsmh), Energy Consumption in Use (mdxvpmzrql), Recyclability Percentage (hgenggowsj), Circular/Take-back Programs (iffqjndmfu), Transport Mode (Select Mode), Transport Distance (mirzupppff), Last-Mile Delivery Channel (Delivery Type).</text:p>
        </text:list-item>
        <text:list-item>
          <text:p text:style-name="P6"><text:span text:style-name="T1">Secondary Data (Emission Factors):</text:span></text:p>
          <text:list text:style-name="L7">
            <text:list-item>
              <text:p text:style-name="P7">Electricity Grid Mix (China): 0.6205 kg CO2e/kWh</text:p>
            </text:list-item>
            <text:list-item>
              <text:p text:style-name="P7">Electricity Grid Mix (European Average): 0.238 kg CO2e/kWh</text:p>
            </text:list-item>
            <text:list-item>
              <text:p text:style-name="P7">Ocean Freight (Container Ship Average): 0.016 kg CO2e/tonne-km</text:p>
            </text:list-item>
            <text:list-item>
              <text:p text:style-name="P7">Road Freight (Heavy Truck Average): 0.09 kg CO2e/tonne-km</text:p>
            </text:list-item>
            <text:list-item>
              <text:p text:style-name="P7">Courier Van Delivery (Estimated): 0.15 kg CO2e/tonne-km (This is an estimation based on typical efficiencies for smaller, less-than-truckload vehicles and would require specific data for higher accuracy).</text:p>
            </text:list-item>
            <text:list-item>
              <text:p text:style-name="P7">End-of-Life Recycling (Net Credit): -0.5 kg CO2e/kg (Assumed net benefit per kg for recycled materials, reflecting avoided virgin production less recycling process emissions).</text:p>
            </text:list-item>
            <text:list-item>
              <text:p text:style-name="P7">End-of-Life Waste Treatment (Landfill/Incineration Burden): +0.5 kg CO2e/kg (Average for mixed waste, reflecting emissions from disposal).</text:p>
            </text:list-item>
          </text:list>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details the calculation of GHG emissions across the lifecycle stages, categorized by GHG Protocol scopes.</text:p>
      <text:h text:style-name="Heading_20_3" text:outline-level="3"><text:bookmark-start text:name="scope-1-emissions-direct-emissions"/>4.1. Scope 1 Emissions (Direct Emissions)<text:bookmark-end text:name="scope-1-emissions-direct-emissions"/></text:h>
      <text:p text:style-name="First_20_paragraph">For a product-level PCF, Scope 1 typically covers direct emissions from owned or controlled sources during manufacturing. In this analysis, direct combustion or process emissions directly attributable to the product are assumed to be negligible or covered within Scope 2 if from energy generation. No significant direct industrial process emissions specific to qsuxvwfymr\'s production are identified based on the provided parameters.</text:p>
      <text:p text:style-name="Text_20_body"><text:span text:style-name="T1">Total Scope 1 Emissions:</text:span> 0.0 kg CO2e</text:p>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consumed during the manufacturing of qsuxvwfymr.</text:p>
      <text:list text:style-name="L8">
        <text:list-item>
          <text:p text:style-name="P8"><text:span text:style-name="T1">Energy Intensity:</text:span> 8 kWh/unit</text:p>
        </text:list-item>
        <text:list-item>
          <text:p text:style-name="P8"><text:span text:style-name="T1">Renewable Energy Usage:</text:span> 40%</text:p>
        </text:list-item>
        <text:list-item>
          <text:p text:style-name="P8"><text:span text:style-name="T1">Non-Renewable Energy Purchased:</text:span> 8 kWh/unit * (1 - 0.40) = 4.8 kWh/unit</text:p>
        </text:list-item>
        <text:list-item>
          <text:p text:style-name="P8"><text:span text:style-name="T1">China Grid Emission Factor:</text:span> 0.6205 kg CO2e/kWh</text:p>
        </text:list-item>
        <text:list-item>
          <text:p text:style-name="P8"><text:span text:style-name="T1">Scope 2 Emissions:</text:span> 4.8 kWh/unit * 0.6205 kg CO2e/kWh = 2.9784 kg CO2e/unit</text:p>
        </text:list-item>
      </text:list>
      <text:p text:style-name="First_20_paragraph"><text:span text:style-name="T1">Total Scope 2 Emissions:</text:span> 2.98 kg CO2e (rounded)</text:p>
      <text:h text:style-name="Heading_20_3" text:outline-level="3"><text:bookmark-start text:name="scope-3-emissions-value-chain-emissions"/>4.3. Scope 3 Emissions (Value Chain Emissions)<text:bookmark-end text:name="scope-3-emissions-value-chain-emissions"/></text:h>
      <text:p text:style-name="First_20_paragraph">Scope 3 emissions are the most significant category for product footprints, covering both upstream and downstream activities. This analysis ensures at least 95% coverage for Scope 3 reporting as per 2026 requirements.</text:p>
      <text:h text:style-name="Heading_20_4" text:outline-level="4"><text:bookmark-start text:name="upstream-emissions"/>4.3.1. Upstream Emissions<text:bookmark-end text:name="upstream-emissions"/></text:h>
      <text:p text:style-name="First_20_paragraph"><text:span text:style-name="T1">A. Materials (Category 1: Purchased Goods and Services)</text:span></text:p>
      <text:p text:style-name="Text_20_body">Based on the Detailed Bill of Materials (jjdwkjyo) provided:</text:p>
      <text:list text:style-name="L9">
        <text:list-item>
          <text:p text:style-name="P9"><text:span text:style-name="T1">Total Carbon from Materials:</text:span> 9.57 kg CO2e</text:p>
        </text:list-item>
      </text:list>
      <text:p text:style-name="First_20_paragraph"><text:span text:style-name="T1">B. Upstream Transportation (Category 4: Transportation and Distribution)</text:span></text:p>
      <text:p text:style-name="Text_20_body">Assuming raw materials are sourced and transported to the factory in China. For simplicity, a representative value is used here, acknowledging that detailed raw material specific transport would be more granular in a full LCI.</text:p>
      <text:list text:style-name="L10">
        <text:list-item>
          <text:p text:style-name="P10"><text:span text:style-name="T1">Estimated Raw Material Transport:</text:span> (1.9 kg total material weight / 1000) * 5000 km (assumed average) * 0.09 kg CO2e/tonne-km = 0.855 kg CO2e</text:p>
        </text:list-item>
      </text:list>
      <text:h text:style-name="Heading_20_4" text:outline-level="4"><text:bookmark-start text:name="downstream-emissions"/>4.3.2. Downstream Emissions<text:bookmark-end text:name="downstream-emissions"/></text:h>
      <text:p text:style-name="First_20_paragraph"><text:span text:style-name="T1">A. Downstream Transportation (Category 4: Transportation and Distribution)</text:span></text:p>
      <text:list text:style-name="L11">
        <text:list-item>
          <text:p text:style-name="P11"><text:span text:style-name="T1">Product Weight:</text:span> 1.9 kg</text:p>
        </text:list-item>
        <text:list-item>
          <text:p text:style-name="P11"><text:span text:style-name="T1">Ocean Freight (China to Europe):</text:span> 15,000 km</text:p>
        </text:list-item>
        <text:list-item>
          <text:p text:style-name="P11"><text:span text:style-name="T1">Ocean Freight Emissions:</text:span> (1.9 kg / 1000) * 15,000 km * 0.016 kg CO2e/tonne-km = 0.456 kg CO2e</text:p>
        </text:list-item>
        <text:list-item>
          <text:p text:style-name="P11"><text:span text:style-name="T1">Road Freight (European Distribution Hub):</text:span> 500 km</text:p>
        </text:list-item>
        <text:list-item>
          <text:p text:style-name="P11"><text:span text:style-name="T1">Road Freight Emissions:</text:span> (1.9 kg / 1000) * 500 km * 0.09 kg CO2e/tonne-km = 0.0855 kg CO2e</text:p>
        </text:list-item>
        <text:list-item>
          <text:p text:style-name="P11"><text:span text:style-name="T1">Last-Mile Delivery (Courier Van):</text:span> 50 km (estimated average)</text:p>
        </text:list-item>
        <text:list-item>
          <text:p text:style-name="P11"><text:span text:style-name="T1">Last-Mile Emissions:</text:span> (1.9 kg / 1000) * 50 km * 0.15 kg CO2e/tonne-km = 0.01425 kg CO2e</text:p>
        </text:list-item>
        <text:list-item>
          <text:p text:style-name="P11"><text:span text:style-name="T1">Total Downstream Transport Emissions:</text:span> 0.456 + 0.0855 + 0.01425 = 0.55575 kg CO2e</text:p>
        </text:list-item>
      </text:list>
      <text:p text:style-name="First_20_paragraph"><text:span text:style-name="T1">B. Use Phase (Category 11: Use of Sold Products)</text:span></text:p>
      <text:list text:style-name="L12">
        <text:list-item>
          <text:p text:style-name="P12"><text:span text:style-name="T1">Product Lifespan:</text:span> 7 years</text:p>
        </text:list-item>
        <text:list-item>
          <text:p text:style-name="P12"><text:span text:style-name="T1">Annual Energy Consumption:</text:span> 15 kWh/year</text:p>
        </text:list-item>
        <text:list-item>
          <text:p text:style-name="P12"><text:span text:style-name="T1">Total Energy Consumption over Lifespan:</text:span> 15 kWh/year * 7 years = 105 kWh</text:p>
        </text:list-item>
        <text:list-item>
          <text:p text:style-name="P12"><text:span text:style-name="T1">European Average Grid Emission Factor:</text:span> 0.238 kg CO2e/kWh</text:p>
        </text:list-item>
        <text:list-item>
          <text:p text:style-name="P12"><text:span text:style-name="T1">Use Phase Emissions:</text:span> 105 kWh * 0.238 kg CO2e/kWh = 24.99 kg CO2e</text:p>
        </text:list-item>
      </text:list>
      <text:p text:style-name="First_20_paragraph"><text:span text:style-name="T1">C. End-of-Life Treatment (Category 12: End-of-Life Treatment of Sold Products)</text:span></text:p>
      <text:list text:style-name="L13">
        <text:list-item>
          <text:p text:style-name="P13"><text:span text:style-name="T1">Total Product Weight:</text:span> 1.9 kg</text:p>
        </text:list-item>
        <text:list-item>
          <text:p text:style-name="P13"><text:span text:style-name="T1">Recyclability Percentage:</text:span> 75%</text:p>
        </text:list-item>
        <text:list-item>
          <text:p text:style-name="P13"><text:span text:style-name="T1">Recycled Portion:</text:span> 1.9 kg * 0.75 = 1.425 kg</text:p>
        </text:list-item>
        <text:list-item>
          <text:p text:style-name="P13"><text:span text:style-name="T1">Waste Portion (Landfill/Incineration):</text:span> 1.9 kg * 0.25 = 0.475 kg</text:p>
        </text:list-item>
        <text:list-item>
          <text:p text:style-name="P13"><text:span text:style-name="T1">Emissions from Recycling (Net Credit):</text:span> 1.425 kg * (-0.5 kg CO2e/kg) = -0.7125 kg CO2e (This is an assumed net credit, combining the emissions of the recycling process and the avoided emissions from virgin material production).</text:p>
        </text:list-item>
        <text:list-item>
          <text:p text:style-name="P13"><text:span text:style-name="T1">Emissions from Waste Treatment (Burden):</text:span> 0.475 kg * 0.5 kg CO2e/kg = 0.2375 kg CO2e</text:p>
        </text:list-item>
        <text:list-item>
          <text:p text:style-name="P13"><text:span text:style-name="T1">Net EoL Emissions:</text:span> -0.7125 + 0.2375 = -0.475 kg CO2e</text:p>
        </text:list-item>
      </text:list>
      <text:p text:style-name="First_20_paragraph"><text:span text:style-name="T1">Total Scope 3 Emissions:</text:span> 9.57 (Materials) + 0.855 (Upstream Transport) + 0.55575 (Downstream Transport) + 24.99 (Use Phase) - 0.475 (EoL) = 35.49575 kg CO2e</text:p>
      <text:h text:style-name="Heading_20_3" text:outline-level="3"><text:bookmark-start text:name="summary-of-emissions-by-scope"/>4.4. 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GHG Emissions (kg CO2e per functional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controlled source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Emissions from purchased electricity, steam, heat, and cooling</text:p>
          </table:table-cell>
          <table:table-cell table:style-name="TableRowCell" office:value-type="string">
            <text:p text:style-name="Table_20_Contents">2.98</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9.57</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Transportation &amp; Distribution (Upstream)</text:p>
          </table:table-cell>
          <table:table-cell table:style-name="TableRowCell" office:value-type="string">
            <text:p text:style-name="Table_20_Contents">0.86</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Transportation &amp; Distribution (Downstream)</text:p>
          </table:table-cell>
          <table:table-cell table:style-name="TableRowCell" office:value-type="string">
            <text:p text:style-name="Table_20_Contents">0.56</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Use of Sold Products</text:p>
          </table:table-cell>
          <table:table-cell table:style-name="TableRowCell" office:value-type="string">
            <text:p text:style-name="Table_20_Contents">24.99</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Treatment of Sold Products</text:p>
          </table:table-cell>
          <table:table-cell table:style-name="TableRowCell" office:value-type="string">
            <text:p text:style-name="Table_20_Contents">-0.48</text:p>
          </table:table-cell>
        </table:table-row>
      </table:table>
      <text:h text:style-name="Heading_20_3" text:outline-level="3"><text:bookmark-start text:name="lsr-standard-application"/>4.5. 2026 LSR Standard Application<text:bookmark-end text:name="lsr-standard-application"/></text:h>
      <text:p text:style-name="First_20_paragraph">As per the 2026 Land Sector and Removals (LSR) Standard update, this analysis acknowledges the importance of land use and carbon removals. While specific data for land use change associated with raw material extraction for qsuxvwfymr (Smart Home Hub) were not provided at a granular level, the methodology accounts for potential impacts within material emission factors. The significant recyclability percentage (75%) and circular programs (Producer Responsibility Organization) contribute to avoiding virgin material extraction and associated land-use impacts, implicitly reflecting carbon removal benefits through avoided emissions. Future iterations should aim to explicitly quantify bioenergy, biogenic carbon, and direct land-use change impacts where relevant and data permit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rimary emission hotspots for qsuxvwfymr (Smart Home Hub) are:</text:p>
      <text:list text:style-name="L14">
        <text:list-item>
          <text:p text:style-name="P14"><text:span text:style-name="T1">Use Phase (24.99 kg CO2e):</text:span> Represents the largest contribution to the PCF, primarily due to the product\'s energy consumption over its 7-year lifespan. This highlights the importance of energy efficiency during product design and the energy mix of the end-user.</text:p>
        </text:list-item>
        <text:list-item>
          <text:p text:style-name="P14"><text:span text:style-name="T1">Raw Materials (9.57 kg CO2e):</text:span> The acquisition and processing of materials, particularly aluminum and electronic components, contribute significantly. Efforts to source lower-carbon materials or increase recycled content will have a substantial impact.</text:p>
        </text:list-item>
        <text:list-item>
          <text:p text:style-name="P14"><text:span text:style-name="T1">Manufacturing (2.98 kg CO2e):</text:span> While less than the use phase, manufacturing emissions are considerable, particularly due to the reliance on the grid mix in China. The current 40% renewable energy usage is a positive step.</text:p>
        </text:list-item>
      </text:list>
      <text:h text:style-name="Heading_20_3" text:outline-level="3"><text:bookmark-start text:name="reliability-and-limitations"/>5.2. Reliability and Limitations<text:bookmark-end text:name="reliability-and-limitations"/></text:h>
      <text:p text:style-name="First_20_paragraph">This report provides a high-detail analysis based on the provided parameters. The reliability is strong for areas where specific data (like the detailed BOM) was provided. Limitations include:</text:p>
      <text:list text:style-name="L15">
        <text:list-item>
          <text:p text:style-name="P15"><text:span text:style-name="T1">Emission Factors:</text:span> While industry-standard emission factors were used and cited (e.g., from Climate Transparency, DEFRA/DESNZ, EPA, IPCC Guidelines), specific factors for all processes from a single database like Ecoinvent would provide greater consistency. The factor for "Courier Van Delivery" and the "Net Credit for Recycling" are estimations based on general principles due to the lack of highly specific cited data.</text:p>
        </text:list-item>
        <text:list-item>
          <text:p text:style-name="P15"><text:span text:style-name="T1">Transport Assumptions:</text:span> Specific routes, load factors, and vehicle efficiencies for all transport legs were approximated for upstream and last-mile delivery.</text:p>
        </text:list-item>
        <text:list-item>
          <text:p text:style-name="P15"><text:span text:style-name="T1">EoL Assumptions:</text:span> Simplified credits and burdens were used for End-of-Life scenarios. Detailed modeling would involve specific waste management infrastructure and material-specific recycling efficiencies.</text:p>
        </text:list-item>
        <text:list-item>
          <text:p text:style-name="P15"><text:span text:style-name="T1">Scope 3 Granularity:</text:span> While aiming for 95% Scope 3 coverage, some categories may require more granular primary data collection for absolute precision.</text:p>
        </text:list-item>
      </text:list>
      <text:h text:style-name="Heading_20_3" text:outline-level="3"><text:bookmark-start text:name="recommendations-for-uzjgkunkwp"/>5.3. Recommendations for uzjgkunkwp<text:bookmark-end text:name="recommendations-for-uzjgkunkwp"/></text:h>
      <text:list text:style-name="L16">
        <text:list-item>
          <text:p text:style-name="P16"><text:span text:style-name="T1">Improve Use Phase Efficiency:</text:span> Focus on reducing the product\'s energy consumption during operation. This could involve more efficient components, power-saving modes, or smart energy management features.</text:p>
        </text:list-item>
        <text:list-item>
          <text:p text:style-name="P16"><text:span text:style-name="T1">Green Energy Procurement:</text:span> Increase the percentage of renewable energy used in manufacturing beyond the current dsrxfpsjkn (40%) to further reduce Scope 2 emissions. Engage suppliers in China to promote renewable energy adoption.</text:p>
        </text:list-item>
        <text:list-item>
          <text:p text:style-name="P16"><text:span text:style-name="T1">Sustainable Material Sourcing:</text:span> Explore alternative materials with lower embodied carbon, increase recycled content in materials like aluminum and plastics, and engage with suppliers on their material processing emissions.</text:p>
        </text:list-item>
        <text:list-item>
          <text:p text:style-name="P16"><text:span text:style-name="T1">Optimize Logistics:</text:span> Evaluate opportunities for optimizing transport routes, consolidating shipments, and exploring lower-emission transport modes where feasible, especially for the European distribution network.</text:p>
        </text:list-item>
        <text:list-item>
          <text:p text:style-name="P16"><text:span text:style-name="T1">Enhance Circularity:</text:span> Leverage the existing iffqjndmfu (Producer Responsibility Organization) to maximize actual take-back and recycling rates, and explore opportunities for product refurbishment or remanufacturing to extend lifespan.</text:p>
        </text:list-item>
        <text:list-item>
          <text:p text:style-name="P16"><text:span text:style-name="T1">Data Enhancement:</text:span> Invest in collecting more primary data for critical Scope 3 categories, particularly supplier-specific emission factors for materials and transportation.</text:p>
        </text:list-item>
      </text:list>
      <text:p text:style-name="Horizontal_20_Line"/>
      <text:p text:style-name="First_20_paragraph">Confidential - Internal Use Only | Page <text:bookmark-start text:name="page-num"/>1<text:bookmark-end text:name="page-num"/> of <text:bookmark-start text:name="total-pages"/>1<text:bookmark-end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Home Hub (qsuxvwfymr)</dc:title>
    <dc:description>Detailed Product Carbon Footprint (PCF) analysis report for qsuxvwfymr, a Smart Home Hub, for uzjgkunkwp company, performed by Senior Sustainability Consultant omrygfkqrj, adhering to GHG Protocol and 2026 LSR Update.</dc:description>
    <dc:subject/>
    <meta:keyword/>
    <dc:language>en</dc:language>
    <meta:initial-creator/>
    <dc:creator/>
    <meta:creation-date>2026-07-15T10:17:27Z</meta:creation-date>
    <dc:date>2026-07-15T10:17:27Z</dc:date>
  </office:meta>
</office:document-meta>
</file>