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 (grjjzlypy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rjjzlypyz (Smart Home Hub)</text:p>
      <text:p text:style-name="Text_20_body"><text:span text:style-name="T1">Company:</text:span> pswhsjvuio</text:p>
      <text:p text:style-name="Text_20_body"><text:span text:style-name="T1">Senior Sustainability Consultant:</text:span> hyztnpgrqt</text:p>
      <text:p text:style-name="Text_20_body"><text:span text:style-name="T1">Accounting Standard:</text:span> GHG Protocol</text:p>
      <text:p text:style-name="Text_20_body">This report is generated based on available data and industry standards, providing a high-level assessment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17,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grjjzlypyz" (Smart Home Hub) manufactured by pswhsjvuio. Conducted by Senior Sustainability Consultant hyztnpgrqt, this analysis adheres to the GHG Protocol standards, including considerations for the upcoming 2026 Land Sector and Removals (LSR) update and stringent Scope 3 coverage requirements. The aim is to quantify greenhouse gas (GHG) emissions across the product\'s lifecycle, identify key emission hotspots, and provide a foundational understanding for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he grjjzlypyz (Smart Home Hub) follows a structured, lifecycle assessment (LCA) approach, consistent with the GHG Protocol Product Standard.</text:p>
      <text:h text:style-name="Heading_20_3" text:outline-level="3"><text:bookmark-start text:name="functional-unit"/>2.1. Functional Unit<text:bookmark-end text:name="functional-unit"/></text:h>
      <text:p text:style-name="First_20_paragraph">The functional unit for this analysis is defined as <text:span text:style-name="T1">1.0 unit</text:span> of the grjjzlypyz Smart Home Hub, providing its intended function over its lifespan.</text:p>
      <text:h text:style-name="Heading_20_3" text:outline-level="3"><text:bookmark-start text:name="system-boundary"/>2.2. System Boundary<text:bookmark-end text:name="system-boundary"/></text:h>
      <text:p text:style-name="First_20_paragraph">While the initial parameter specified a `factory_gate` system boundary, a comprehensive cradle-to-grave analysis has been performed to incorporate all significant lifecycle stages as per detailed requirements. This expanded boundary covers:</text:p>
      <text:list text:style-name="L1">
        <text:list-item>
          <text:p text:style-name="P1"><text:span text:style-name="T1">Raw Material Acquisition &amp; Pre-processing:</text:span> Extraction, processing, and initial transport of materials.</text:p>
        </text:list-item>
        <text:list-item>
          <text:p text:style-name="P1"><text:span text:style-name="T1">Manufacturing:</text:span> Production processes at the final assembly facility.</text:p>
        </text:list-item>
        <text:list-item>
          <text:p text:style-name="P1"><text:span text:style-name="T1">Distribution:</text:span> Transportation of the finished product to the market and last-mile delivery.</text:p>
        </text:list-item>
        <text:list-item>
          <text:p text:style-name="P1"><text:span text:style-name="T1">Use Phase:</text:span> Energy consumption during the product\'s active lifespan.</text:p>
        </text:list-item>
        <text:list-item>
          <text:p text:style-name="P1"><text:span text:style-name="T1">End-of-Life (EoL):</text:span> Disposal or recycling of the product and its components at the end of its life.</text:p>
        </text:list-item>
      </text:list>
      <text:h text:style-name="Heading_20_3" text:outline-level="3"><text:bookmark-start text:name="geographic-scope"/>2.3. Geographic Scope<text:bookmark-end text:name="geographic-scope"/></text:h>
      <text:p text:style-name="First_20_paragraph">The final production country for the grjjzlypyz Smart Home Hub is <text:span text:style-name="T1">China</text:span>. The supply chain focus and market for the product are primarily <text:span text:style-name="T1">Europe Focused</text:span>, influencing transport distances and use-phase electricity grids.</text:p>
      <text:h text:style-name="Heading_20_3" text:outline-level="3"><text:bookmark-start text:name="allocation"/>2.4. Allocation<text:bookmark-end text:name="allocation"/></text:h>
      <text:p text:style-name="First_20_paragraph">Emissions are allocated to the functional unit based on mass allocation for material inputs. For processes involving co-products or shared services, economic allocation would be considered if specific data were available, otherwise, conservative assumptions are applied.</text:p>
      <text:h text:style-name="Heading_20_3" text:outline-level="3"><text:bookmark-start text:name="accounting-standard"/>2.5. Accounting Standard<text:bookmark-end text:name="accounting-standard"/></text:h>
      <text:p text:style-name="First_20_paragraph">This PCF analysis is conducted in accordance with the <text:span text:style-name="T1">GHG Protocol Corporate Value Chain (Scope 3) Accounting and Reporting Standard</text:span>, specifically categorizing emissions into Scope 1 (direct), Scope 2 (purchased energy), and Scope 3 (value chain). The analysis also incorporates considerations from the <text:span text:style-name="T1">2026 Land Sector and Removals (LSR) Standard</text:span> and aims for <text:span text:style-name="T1">at least 95% coverage for Scope 3 reporting</text:span>, as per upcoming requirements.</text:p>
      <text:p text:style-name="Horizontal_20_Line"/>
      <text:h text:style-name="Heading_20_2" text:outline-level="2"><text:bookmark-start text:name="lifecycle-inventory-mapping-data-collection"/>3. Lifecycle Inventory Mapping &amp; Data Collection<text:bookmark-end text:name="lifecycle-inventory-mapping-data-collection"/></text:h>
      <text:p text:style-name="First_20_paragraph">This section details the inputs and outputs across the product\'s lifecycle, based on provided parameters and industry-standard emission factors.</text:p>
      <text:h text:style-name="Heading_20_3" text:outline-level="3"><text:bookmark-start text:name="detailed-bill-of-materials-bom---htprqxwu"/>3.1. Detailed Bill of Materials (BOM) - htprqxwu<text:bookmark-end text:name="detailed-bill-of-materials-bom---htprqxwu"/></text:h>
      <text:p text:style-name="First_20_paragraph">The following Bill of Materials (BOM) provides a detailed breakdown of the primary materials and their inherent carbon impacts, which form the basis for upstream (Scope 3) material emissions. Emission Factors are presented in kgCO2e per unit of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Calculated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0</text:p>
          </table:table-cell>
        </table:table-row>
        <table:table-row>
          <table:table-cell table:style-name="TableRowCell" office:value-type="string">
            <text:p text:style-name="Table_20_Contents">M2</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3</text:p>
          </table:table-cell>
          <table:table-cell table:style-name="TableRowCell" office:value-type="string">
            <text:p text:style-name="Table_20_Contents">Plastic Base</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45</text:p>
          </table:table-cell>
        </table:table-row>
      </table:table>
      <text:p text:style-name="First_20_paragraph">Total Product Weight (components only): 0.2 + 0.05 + 0.1 + 0.03 = 0.38 kg. For transport calculations, assuming a slightly higher packaged weight of 0.4 kg.</text:p>
      <text:h text:style-name="Heading_20_3" text:outline-level="3"><text:bookmark-start text:name="energy-inputs-manufacturing-phase"/>3.2. Energy Inputs (Manufacturing Phase)<text:bookmark-end text:name="energy-inputs-manufacturing-phase"/></text:h>
      <text:list text:style-name="L2">
        <text:list-item>
          <text:p text:style-name="P2"><text:span text:style-name="T1">Energy Intensity (kWh/unit):</text:span> hhqovnptdt (5 kWh/unit)</text:p>
        </text:list-item>
        <text:list-item>
          <text:p text:style-name="P2"><text:span text:style-name="T1">Renewable Energy Usage:</text:span> puyumzundp (75%)</text:p>
        </text:list-item>
        <text:list-item>
          <text:p text:style-name="P2"><text:span text:style-name="T1">Electricity Grid Emission Factor (China):</text:span> 0.6 kgCO2e/kWh (representative value, average for China grid mix)</text:p>
        </text:list-item>
      </text:list>
      <text:h text:style-name="Heading_20_3" text:outline-level="3"><text:bookmark-start text:name="logistics-data-distribution-phase"/>3.3. Logistics Data (Distribution Phase)<text:bookmark-end text:name="logistics-data-distribution-phase"/></text:h>
      <text:list text:style-name="L3">
        <text:list-item>
          <text:p text:style-name="P3"><text:span text:style-name="T1">Transport Mode (Primary):</text:span> Select Mode (Ocean Freight)</text:p>
        </text:list-item>
        <text:list-item>
          <text:p text:style-name="P3"><text:span text:style-name="T1">Transport Mode (Secondary/Europe):</text:span> Road Freight (Heavy Goods Vehicle)</text:p>
        </text:list-item>
        <text:list-item>
          <text:p text:style-name="P3"><text:span text:style-name="T1">Last-Mile Delivery Channel:</text:span> Delivery Type (Road Freight - Van)</text:p>
        </text:list-item>
        <text:list-item>
          <text:p text:style-name="P3"><text:span text:style-name="T1">Transport Distance:</text:span> ixptghgexy (Assumed: 15,000 km Ocean, 500 km Road in Europe, 100 km Last Mile)</text:p>
        </text:list-item>
        <text:list-item>
          <text:p text:style-name="P3"><text:span text:style-name="T1">Product Weight for Transport:</text:span> 0.4 kg (packaged weight)</text:p>
        </text:list-item>
        <text:list-item>
          <text:p text:style-name="P3"><text:span text:style-name="T1">Ocean Freight Emission Factor:</text:span> 0.016 kgCO2e/tonne-km</text:p>
        </text:list-item>
        <text:list-item>
          <text:p text:style-name="P3"><text:span text:style-name="T1">Road Freight (HGV) Emission Factor:</text:span> 0.09 kgCO2e/tonne-km (representative for European HGV)</text:p>
        </text:list-item>
        <text:list-item>
          <text:p text:style-name="P3"><text:span text:style-name="T1">Road Freight (Van) Emission Factor:</text:span> 0.2 kgCO2e/tonne-km (representative for last-mile delivery)</text:p>
        </text:list-item>
      </text:list>
      <text:h text:style-name="Heading_20_3" text:outline-level="3"><text:bookmark-start text:name="use-phase-data"/>3.4. Use Phase Data<text:bookmark-end text:name="use-phase-data"/></text:h>
      <text:list text:style-name="L4">
        <text:list-item>
          <text:p text:style-name="P4"><text:span text:style-name="T1">Product Lifespan:</text:span> wpmvypxxvv (5 years)</text:p>
        </text:list-item>
        <text:list-item>
          <text:p text:style-name="P4"><text:span text:style-name="T1">Energy Consumption in Use:</text:span> jiyhteutvt (10 kWh/year)</text:p>
        </text:list-item>
        <text:list-item>
          <text:p text:style-name="P4"><text:span text:style-name="T1">Electricity Grid Emission Factor (Europe):</text:span> 0.25 kgCO2e/kWh (representative value, average for EU grid mix)</text:p>
        </text:list-item>
      </text:list>
      <text:h text:style-name="Heading_20_3" text:outline-level="3"><text:bookmark-start text:name="end-of-life-eol-data"/>3.5. End-of-Life (EoL) Data<text:bookmark-end text:name="end-of-life-eol-data"/></text:h>
      <text:list text:style-name="L5">
        <text:list-item>
          <text:p text:style-name="P5"><text:span text:style-name="T1">Recyclability Percentage:</text:span> jjwsgylyjp (80%)</text:p>
        </text:list-item>
        <text:list-item>
          <text:p text:style-name="P5"><text:span text:style-name="T1">Circular/Take-back Programs:</text:span> wmiggrdgwl (Yes, company-run take-back program)</text:p>
        </text:list-item>
        <text:list-item>
          <text:p text:style-name="P5"><text:span text:style-name="T1">Emission Factor for Disposal (non-recycled):</text:span> 0.5 kgCO2e/kg (illustrative for mixed waste to landfill/incineration)</text:p>
        </text:list-item>
        <text:list-item>
          <text:p text:style-name="P5"><text:span text:style-name="T1">Avoided Emissions from Recycling:</text:span> -2.0 kgCO2e/kg (illustrative, reflecting savings from virgin material production, varies by material)</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 cycle stage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is product, direct emissions from owned or controlled sources (e.g., on-site fuel combustion) are assumed to be negligible or fully covered by purchased electricity, thus integrated within Scope 2 for simplicity, given the high renewable energy usage. No specific Scope 1 emissions are explicitly calculated here based on the provided parameters.</text:p>
      <text:h text:style-name="Heading_20_3" text:outline-level="3"><text:bookmark-start text:name="scope-2-emissions-purchased-energy"/>4.2. Scope 2 Emissions (Purchased Energy)<text:bookmark-end text:name="scope-2-emissions-purchased-energy"/></text:h>
      <text:p text:style-name="First_20_paragraph">This covers GHG emissions from the generation of purchased electricity consumed by pswhsjvuio\'s manufacturing operations for grjjzlypyz.</text:p>
      <text:list text:style-name="L6">
        <text:list-item>
          <text:p text:style-name="P6">Energy Consumption (per unit): 5 kWh</text:p>
        </text:list-item>
        <text:list-item>
          <text:p text:style-name="P6">Renewable Energy Usage: 75%</text:p>
        </text:list-item>
        <text:list-item>
          <text:p text:style-name="P6">Non-Renewable Energy: 5 kWh * (1 - 0.75) = 1.25 kWh</text:p>
        </text:list-item>
        <text:list-item>
          <text:p text:style-name="P6">China Electricity Emission Factor: 0.6 kgCO2e/kWh</text:p>
        </text:list-item>
        <text:list-item>
          <text:p text:style-name="P6"><text:span text:style-name="T1">Scope 2 Emissions:</text:span> 1.25 kWh * 0.6 kgCO2e/kWh = <text:span text:style-name="T1">0.75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calculated across upstream and downstream activities of the product\'s value chain. This analysis aims for a 95% coverage, reflecting the ambition of the 2026 GHG Protocol Scope 3 revisions.</text:p>
      <text:h text:style-name="Heading_20_4" text:outline-level="4"><text:bookmark-start text:name="upstream-emissions"/>4.3.1. Upstream Emissions<text:bookmark-end text:name="upstream-emissions"/></text:h>
      <text:list text:style-name="L7">
        <text:list-item>
          <text:p text:style-name="P7"><text:span text:style-name="T1">Materials (Category 1 - Purchased Goods &amp; Services):</text:span></text:p>
        </text:list-item>
        <text:list-item>
          <text:p text:style-name="P7">Total Material Carbon from BOM: <text:span text:style-name="T1">3.245 kgCO2e</text:span></text:p>
        </text:list-item>
        <text:list-item>
          <text:p text:style-name="P7"><text:span text:style-name="T1">Manufacturing Process (Category 1 - Capital Goods / Fuel- and energy-related activities not included in Scope 1 or 2):</text:span></text:p>
        </text:list-item>
        <text:list-item>
          <text:p text:style-name="P7">No separate significant process emissions beyond electricity are identified from parameters. These are implicitly covered in material EFs or Scope 2.</text:p>
        </text:list-item>
      </text:list>
      <text:h text:style-name="Heading_20_4" text:outline-level="4"><text:bookmark-start text:name="downstream-emissions"/>4.3.2. Downstream Emissions<text:bookmark-end text:name="downstream-emissions"/></text:h>
      <text:list text:style-name="L8">
        <text:list-item>
          <text:p text:style-name="P8"><text:span text:style-name="T1">Transport and Distribution (Category 4 - Upstream Transportation and Distribution &amp; Category 9 - Downstream Transportation and Distribution):</text:span></text:p>
        </text:list-item>
        <text:list-item>
          <text:p text:style-name="P8">Product Weight: 0.4 kg = 0.0004 tonnes</text:p>
        </text:list-item>
        <text:list-item>
          <text:p text:style-name="P8">Ocean Freight: 0.0004 tonnes * 15,000 km * 0.016 kgCO2e/tonne-km = 0.096 kgCO2e</text:p>
        </text:list-item>
        <text:list-item>
          <text:p text:style-name="P8">Road Freight (Europe): 0.0004 tonnes * 500 km * 0.09 kgCO2e/tonne-km = 0.018 kgCO2e</text:p>
        </text:list-item>
        <text:list-item>
          <text:p text:style-name="P8">Last-Mile Delivery (Van): 0.0004 tonnes * 100 km * 0.2 kgCO2e/tonne-km = 0.008 kgCO2e</text:p>
        </text:list-item>
        <text:list-item>
          <text:p text:style-name="P8"><text:span text:style-name="T1">Total Transport Emissions:</text:span> 0.096 + 0.018 + 0.008 = <text:span text:style-name="T1">0.122 kgCO2e</text:span></text:p>
        </text:list-item>
        <text:list-item>
          <text:p text:style-name="P8"><text:span text:style-name="T1">Use Phase (Category 11 - Use of Sold Products):</text:span></text:p>
        </text:list-item>
        <text:list-item>
          <text:p text:style-name="P8">Energy Consumption: 10 kWh/year * 5 years = 50 kWh</text:p>
        </text:list-item>
        <text:list-item>
          <text:p text:style-name="P8">Europe Electricity Emission Factor: 0.25 kgCO2e/kWh</text:p>
        </text:list-item>
        <text:list-item>
          <text:p text:style-name="P8"><text:span text:style-name="T1">Total Use Phase Emissions:</text:span> 50 kWh * 0.25 kgCO2e/kWh = <text:span text:style-name="T1">12.50 kgCO2e</text:span></text:p>
        </text:list-item>
        <text:list-item>
          <text:p text:style-name="P8"><text:span text:style-name="T1">End-of-Life Treatment (Category 12 - End-of-Life Treatment of Sold Products):</text:span></text:p>
        </text:list-item>
        <text:list-item>
          <text:p text:style-name="P8">Product Weight (components): 0.38 kg</text:p>
        </text:list-item>
        <text:list-item>
          <text:p text:style-name="P8">Recycled Portion: 0.38 kg * 0.80 = 0.304 kg</text:p>
        </text:list-item>
        <text:list-item>
          <text:p text:style-name="P8">Disposed Portion: 0.38 kg * (1 - 0.80) = 0.076 kg</text:p>
        </text:list-item>
        <text:list-item>
          <text:p text:style-name="P8">Emissions from Disposal: 0.076 kg * 0.5 kgCO2e/kg = 0.038 kgCO2e</text:p>
        </text:list-item>
        <text:list-item>
          <text:p text:style-name="P8">Avoided Emissions from Recycling: 0.304 kg * -2.0 kgCO2e/kg = -0.608 kgCO2e</text:p>
        </text:list-item>
        <text:list-item>
          <text:p text:style-name="P8"><text:span text:style-name="T1">Net End-of-Life Emissions:</text:span> 0.038 - 0.608 = <text:span text:style-name="T1">-0.57 kgCO2e</text:span> (a net saving due to high recyclability)</text:p>
        </text:list-item>
      </text:list>
      <text:h text:style-name="Heading_20_3" text:outline-level="3"><text:bookmark-start text:name="summary-of-ghg-emissions-by-scope-and-lifecycle-stage"/>4.4. Summary of GHG Emissions by Scope and Lifecycle Stage<text:bookmark-end text:name="summary-of-ghg-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alculated Emissions (kg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 (assumed negligibl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75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Upstream - Category 1)</text:p>
          </table:table-cell>
          <table:table-cell table:style-name="TableRowCell" office:value-type="string">
            <text:p text:style-name="Table_20_Contents">3.245</text:p>
          </table:table-cell>
        </table:table-row>
        <table:table-row>
          <table:table-cell table:style-name="TableRowCell" office:value-type="string">
            <text:p text:style-name="Table_20_Contents">Transport (Downstream - Category 4 &amp; 9)</text:p>
          </table:table-cell>
          <table:table-cell table:style-name="TableRowCell" office:value-type="string">
            <text:p text:style-name="Table_20_Contents">0.122</text:p>
          </table:table-cell>
        </table:table-row>
        <table:table-row>
          <table:table-cell table:style-name="TableRowCell" office:value-type="string">
            <text:p text:style-name="Table_20_Contents">Use Phase (Downstream -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Downstream - Category 12)</text:p>
          </table:table-cell>
          <table:table-cell table:style-name="TableRowCell" office:value-type="string">
            <text:p text:style-name="Table_20_Contents">-0.570</text:p>
          </table:table-cell>
        </table:table-row>
      </table:table>
      <text:h text:style-name="Heading_20_3" text:outline-level="3"><text:bookmark-start text:name="land-sector-and-removals-lsr-standard-application"/>4.5. 2026 Land Sector and Removals (LSR) Standard Application<text:bookmark-end text:name="land-sector-and-removals-lsr-standard-application"/></text:h>
      <text:p text:style-name="First_20_paragraph">The GHG Protocol\'s new Land Sector and Removals (LSR) Standard, effective January 1, 2027, provides comprehensive guidance for quantifying land emissions, CO2 removals, and biogenic products. While specific land-use data related to the raw materials\' origins were not provided for this analysis, pswhsjvuio is committed to incorporating the LSR Standard\'s requirements in future, more detailed supply chain assessments. This will enhance the accounting of land management, land-use change, and potential CO2 removals within the value chain, particularly for agricultural or bio-based components if applicable to grjjzlypyz\'s future iterations.</text:p>
      <text:h text:style-name="Heading_20_3" text:outline-level="3"><text:bookmark-start text:name="scope-3-compliance-95-coverage"/>4.6. Scope 3 Compliance (95% Coverage)<text:bookmark-end text:name="scope-3-compliance-95-coverage"/></text:h>
      <text:p text:style-name="First_20_paragraph">In anticipation of the GHG Protocol\'s 2026 revisions, this analysis has prioritized achieving at least 95% coverage for required Scope 3 emissions (Categories 1-15). By utilizing detailed BOM data, specific logistics parameters, and robust use-phase/EoL scenarios, the report aims to capture the vast majority of value chain impacts. Any potential exclusions (e.g., minor office operations emissions not directly tied to product manufacturing) are considered immaterial to the overall product footprint and are intended to remain within the allowable 5% threshold. This approach ensures a credible and comprehensive representation of the product\'s environmental impact.</text:p>
      <text:p text:style-name="Horizontal_20_Line"/>
      <text:h text:style-name="Heading_20_2" text:outline-level="2"><text:bookmark-start text:name="review-report---hotspots-and-reliability"/>5. Review &amp; Report - Hotspots and Reliability<text:bookmark-end text:name="review-report---hotspots-and-reliability"/></text:h>
      <text:p text:style-name="First_20_paragraph">The Product Carbon Footprint for one unit of grjjzlypyz (Smart Home Hub) is calculated to be <text:span text:style-name="T1">16.047 kgCO2e</text:span>.</text:p>
      <text:h text:style-name="Heading_20_3" text:outline-level="3"><text:bookmark-start text:name="emission-hotspots"/>5.1. Emission Hotspots<text:bookmark-end text:name="emission-hotspots"/></text:h>
      <text:p text:style-name="First_20_paragraph">The analysis reveals the following major emission hotspots:</text:p>
      <text:list text:style-name="L9">
        <text:list-item>
          <text:p text:style-name="P9"><text:span text:style-name="T1">Use Phase (12.50 kgCO2e / 77.9% of total):</text:span> This is by far the largest contributor to the PCF. The electricity consumption during the product\'s 5-year lifespan in Europe dominates the footprint. This highlights the importance of energy efficiency in product design and the decarbonization of electricity grids in the market region.</text:p>
        </text:list-item>
        <text:list-item>
          <text:p text:style-name="P9"><text:span text:style-name="T1">Materials (3.245 kgCO2e / 20.2% of total):</text:span> The embodied emissions in raw materials, particularly the aluminum casing and PCBA, represent the second most significant impact. Focusing on sourcing lower-carbon materials, increasing recycled content, and optimizing material use can lead to substantial reductions.</text:p>
        </text:list-item>
        <text:list-item>
          <text:p text:style-name="P9"><text:span text:style-name="T1">Manufacturing (Scope 2: 0.750 kgCO2e / 4.7% of total):</text:span> While the company utilizes 75% renewable energy, the remaining grid electricity still contributes to the footprint. Further increasing renewable energy sourcing or improving energy efficiency in production processes can reduce this.</text:p>
        </text:list-item>
        <text:list-item>
          <text:p text:style-name="P9"><text:span text:style-name="T1">End-of-Life (-0.570 kgCO2e / -3.5% of total):</text:span> The high recyclability and the presence of a take-back program result in net avoided emissions at the end of the product\'s life. This demonstrates the positive impact of circular economy initiatives.</text:p>
        </text:list-item>
        <text:list-item>
          <text:p text:style-name="P9"><text:span text:style-name="T1">Transport (0.122 kgCO2e / 0.8% of total):</text:span> Transport emissions, while not the largest hotspot, are present across ocean and road freight, including last-mile delivery. Optimizing logistics, utilizing lower-emission transport modes, and maximizing load efficiency can further reduce these emissions.</text:p>
        </text:list-item>
      </text:list>
      <text:h text:style-name="Heading_20_3" text:outline-level="3"><text:bookmark-start text:name="reliability-and-limitations"/>5.2. Reliability and Limitations<text:bookmark-end text:name="reliability-and-limitations"/></text:h>
      <text:p text:style-name="First_20_paragraph">This report is based on a combination of provided primary data (BOM, energy usage, lifespan, recyclability) and secondary, industry-average emission factors (electricity grids, transport modes, waste treatment). While diligent efforts have been made to use representative factors (e.g., from Ecoinvent/DEFRA equivalents), the accuracy of the PCF is dependent on the quality and specificity of the underlying data. Actual emissions may vary due to specific supplier data, real-time energy mixes, fluctuating transport efficiencies, and precise end-of-life routes. The illustrative emission factors used for EoL scenarios (disposal, avoided recycling) represent general impacts and would ideally be refined with material-specific and region-specific data in a more advanced analysis.</text:p>
      <text:p text:style-name="Text_20_body">The interpretation of the "factory_gate" system boundary alongside cradle-to-grave requirements was addressed by defining the primary production boundary at factory gate but extending the analysis to full lifecycle as per instructions for Use Phase and EoL to provide a comprehensive PCF. Future analyses could benefit from more granular data on Scope 1 emissions (if any significant direct emissions exist), specific material sourcing locations for inbound transport, and verified regional EoL infrastructure detail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grjjzlypyz)</dc:title>
    <dc:description>Detailed Product Carbon Footprint (PCF) analysis for grjjzlypyz (Smart Home Hub) by hyztnpgrqt, Senior Sustainability Consultant at pswhsjvuio, adhering to GHG Protocol and 2026 updates.</dc:description>
    <dc:subject/>
    <meta:keyword/>
    <dc:language>en</dc:language>
    <meta:initial-creator/>
    <dc:creator/>
    <meta:creation-date>2026-07-15T03:32:23Z</meta:creation-date>
    <dc:date>2026-07-15T03:32:23Z</dc:date>
    <meta:user-defined meta:name="viewport" meta:value-type="string">width=device-width, initial-scale=1.0</meta:user-defined>
  </office:meta>
</office:document-meta>
</file>