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Device 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Product: Smart Home Device X (nlntjmeikm)**</text:p>
      <text:p text:style-name="Text_20_body">**Company Name: GlobalTech Innovations Corp. (zjttohfdlf)**</text:p>
      <text:p text:style-name="Text_20_body">**Senior Sustainability Consultant: Lyotxsqmtl**</text:p>
      <text:p text:style-name="Text_20_body">**Accounting Standard: GHG Protocol**</text:p>
      <text:p text:style-name="Text_20_body">Disclaimer: This report is generated based on available data and industry standards, including specific parameters provided. While efforts have been made to ensure accuracy and adherence to methodological guidelines, results are estimates and should be used for informational and strategic planning purposes.</text:p>
      <text:h text:style-name="Heading_20_1" text:outline-level="1"><text:bookmark-start text:name="product-carbon-footprint-report-1"/>Product Carbon Footprint Report<text:bookmark-end text:name="product-carbon-footprint-report-1"/></text:h>
      <text:p text:style-name="First_20_paragraph"><text:span text:style-name="T1">Generated Date:</text:span> May 18, 2026</text:p>
      <text:p text:style-name="Text_20_body"><text:span text:style-name="T1">Product:</text:span> Smart Home Device X (nlntjmeikm)</text:p>
      <text:p text:style-name="Text_20_body"><text:span text:style-name="T1">Company:</text:span> GlobalTech Innovations Corp. (zjttohfdlf)</text:p>
      <text:p text:style-name="Text_20_body"><text:span text:style-name="T1">Consultant:</text:span> Lyotxsqmtl,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Smart Home Device X (nlntjmeikm) manufactured by GlobalTech Innovations Corp. (zjttohfdlf). Conducted by Senior Sustainability Consultant Lyotxsqmtl, this analysis adheres strictly to the Greenhouse Gas (GHG) Protocol, including the 2026 Land Sector and Removals (LSR) Standard update, and ensures over 95% coverage for Scope 3 emissions. The cradle-to-grave assessment quantifies greenhouse gas emissions across the entire product lifecycle, from raw material acquisition and manufacturing to transportation, use, and end-of-life treatment.</text:p>
      <text:p text:style-name="Text_20_body">The total Product Carbon Footprint for one functional unit of Smart Home Device X is calculated to be <text:span text:style-name="T1">16.69 kg CO2e</text:span>. The use phase of the product represents the most significant contributor to its overall environmental impact, primarily due to electricity consumption over its lifespan. Material acquisition and manufacturing also contribute notably, while transport and end-of-life management, particularly with circular economy initiatives, show comparatively lower impacts or even potential benefits.</text:p>
      <text:p text:style-name="Horizontal_20_Line"/>
      <text:h text:style-name="Heading_20_2" text:outline-level="2"><text:bookmark-start text:name="scope-definition"/>1. Scope Definition<text:bookmark-end text:name="scope-definition"/></text:h>
      <text:p text:style-name="First_20_paragraph">This Product Carbon Footprint (PCF) analysis is conducted in accordance with the GHG Protocol, defining the following parameters:</text:p>
      <text:list text:style-name="L1">
        <text:list-item>
          <text:p text:style-name="P1"><text:span text:style-name="T1">Functional Unit:</text:span> 1.0 unit of Smart Home Device X.</text:p>
        </text:list-item>
        <text:list-item>
          <text:p text:style-name="P1"><text:span text:style-name="T1">System Boundary:</text:span> A "cradle-to-grave" approach has been adopted. This extends beyond the factory gate to include material acquisition, manufacturing, distribution, the use phase, and the end-of-life treatment of the product.</text:p>
        </text:list-item>
        <text:list-item>
          <text:p text:style-name="P1"><text:span text:style-name="T1">Geographic Scope:</text:span> Final production occurs in China, with a supply chain focus on Europe for distribution and assumed use-phase location.</text:p>
        </text:list-item>
        <text:list-item>
          <text:p text:style-name="P1"><text:span text:style-name="T1">Accounting Standard:</text:span> The Greenhouse Gas (GHG) Protocol, which categorizes emissions into Scope 1 (direct emissions), Scope 2 (indirect emissions from purchased energy), and Scope 3 (all other indirect emissions in the value chain).</text:p>
        </text:list-item>
        <text:list-item>
          <text:p text:style-name="P1"><text:span text:style-name="T1">Allocation:</text:span> Emissions are directly attributed to the functional unit based on mass and energy consumption throughout the lifecycle.</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the Smart Home Device X has been mapped into five key stages, with detailed data collected for each. Primary data points, where provided, were utilized to ensure high accuracy, supplemented by secondary data from industry-standard emission factor databases (e.g., Ecoinvent/DEFRA equivalents) for generic processes.</text:p>
      <text:h text:style-name="Heading_20_3" text:outline-level="3"><text:bookmark-start text:name="detailed-bill-of-materials-bom-materials-acquisition-scope-3---upstream"/>2.1. Detailed Bill of Materials (BOM) &amp; Materials Acquisition (Scope 3 - Upstream)<text:bookmark-end text:name="detailed-bill-of-materials-bom-materials-acquisition-scope-3---upstream"/></text:h>
      <text:p text:style-name="First_20_paragraph">The provided Detailed Bill of Materials (srxfgsup) has been used to calculate the carbon impact of raw material extraction and pre-processing. The \'Total Carbon\' value for each item, representing its embodied emissions, was directly aggrega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84</text:p>
          </table:table-cell>
        </table:table-row>
        <table:table-row>
          <table:table-cell table:style-name="TableRowCell" office:value-type="string">
            <text:p text:style-name="Table_20_Contents">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 Battery</text:p>
          </table:table-cell>
          <table:table-cell table:style-name="TableRowCell" office:value-type="string">
            <text:p text:style-name="Table_20_Contents">Metal/Chemical</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6.5</text:p>
          </table:table-cell>
          <table:table-cell table:style-name="TableRowCell" office:value-type="string">
            <text:p text:style-name="Table_20_Contents">0.13</text:p>
          </table:table-cell>
        </table:table-row>
        <table:table-row>
          <table:table-cell table:style-name="TableRowCell" office:value-type="string">
            <text:p text:style-name="Table_20_Contents">005</text:p>
          </table:table-cell>
          <table:table-cell table:style-name="TableRowCell" office:value-type="string">
            <text:p text:style-name="Table_20_Contents">Packaging Box</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
      <text:h text:style-name="Heading_20_3" text:outline-level="3"><text:bookmark-start text:name="manufacturingproduction-scope-1-2"/>2.2. Manufacturing/Production (Scope 1 &amp; 2)<text:bookmark-end text:name="manufacturingproduction-scope-1-2"/></text:h>
      <text:p text:style-name="First_20_paragraph">The production phase in China incorporates specific energy data.</text:p>
      <text:list text:style-name="L2">
        <text:list-item>
          <text:p text:style-name="P2"><text:span text:style-name="T1">Energy Intensity:</text:span> 4.5 kWh/unit (tqyrvdsnln)</text:p>
        </text:list-item>
        <text:list-item>
          <text:p text:style-name="P2"><text:span text:style-name="T1">Renewable Energy Usage:</text:span> 70% (iqirnzuveo)</text:p>
        </text:list-item>
        <text:list-item>
          <text:p text:style-name="P2"><text:span text:style-name="T1">Non-renewable Electricity Consumption:</text:span> 4.5 kWh/unit * (1 - 0.70) = 1.35 kWh/unit</text:p>
        </text:list-item>
        <text:list-item>
          <text:p text:style-name="P2"><text:span text:style-name="T1">Electricity Grid Emission Factor (China):</text:span> 0.58 kg CO2e/kWh </text:p>
        </text:list-item>
        <text:list-item>
          <text:p text:style-name="P2"><text:span text:style-name="T1">Scope 1 Emissions (Direct):</text:span> Assumed negligible based on provided parameters, focusing on purchased electricity.</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data, including transport mode and distance, has been integrated into the supply chain analysis.</text:p>
      <text:list text:style-name="L3">
        <text:list-item>
          <text:p text:style-name="P3"><text:span text:style-name="T1">Product Weight:</text:span> 0.6 kg (derived from BOM)</text:p>
        </text:list-item>
        <text:list-item>
          <text:p text:style-name="P3"><text:span text:style-name="T1">Main Transport Mode:</text:span> Ocean Freight (Intercontinental) (Select Mode)</text:p>
        </text:list-item>
        <text:list-item>
          <text:p text:style-name="P3"><text:span text:style-name="T1">Main Transport Distance:</text:span> 11,500 km (nerhjmrzgh)</text:p>
        </text:list-item>
        <text:list-item>
          <text:p text:style-name="P3"><text:span text:style-name="T1">Ocean Freight Emission Factor:</text:span> 0.01 kg CO2e/tonne-km </text:p>
        </text:list-item>
        <text:list-item>
          <text:p text:style-name="P3"><text:span text:style-name="T1">Last-Mile Delivery Channel:</text:span> Road (HGV) (Delivery Type)</text:p>
        </text:list-item>
        <text:list-item>
          <text:p text:style-name="P3"><text:span text:style-name="T1">Last-Mile Delivery Distance:</text:span> 500 km (nerhjmrzgh)</text:p>
        </text:list-item>
        <text:list-item>
          <text:p text:style-name="P3"><text:span text:style-name="T1">Road Transport (HGV &gt;20t) Emission Factor:</text:span> 0.092 kg CO2e/tonne-km </text:p>
        </text:list-item>
      </text:list>
      <text:h text:style-name="Heading_20_3" text:outline-level="3"><text:bookmark-start text:name="use-phase-scope-3---downstream"/>2.4. Use Phase (Scope 3 - Downstream)<text:bookmark-end text:name="use-phase-scope-3---downstream"/></text:h>
      <text:p text:style-name="First_20_paragraph">The use phase calculation considers the product\'s lifespan and energy consumption during its operational period.</text:p>
      <text:list text:style-name="L4">
        <text:list-item>
          <text:p text:style-name="P4"><text:span text:style-name="T1">Product Lifespan:</text:span> 6 years (hpwvdrznff)</text:p>
        </text:list-item>
        <text:list-item>
          <text:p text:style-name="P4"><text:span text:style-name="T1">Energy Consumption in Use:</text:span> 8 kWh/year (hkmukvtnlv)</text:p>
        </text:list-item>
        <text:list-item>
          <text:p text:style-name="P4"><text:span text:style-name="T1">Total Energy in Use:</text:span> 8 kWh/year * 6 years = 48 kWh</text:p>
        </text:list-item>
        <text:list-item>
          <text:p text:style-name="P4"><text:span text:style-name="T1">Electricity Grid Emission Factor (Europe - average):</text:span> 0.28 kg CO2e/kWh </text:p>
        </text:list-item>
      </text:list>
      <text:h text:style-name="Heading_20_3" text:outline-level="3"><text:bookmark-start text:name="end-of-life-eol-scenarios-scope-3---downstream"/>2.5. End-of-Life (EoL) Scenarios (Scope 3 - Downstream)<text:bookmark-end text:name="end-of-life-eol-scenarios-scope-3---downstream"/></text:h>
      <text:p text:style-name="First_20_paragraph">End-of-Life impacts are evaluated based on recyclability and circular programs.</text:p>
      <text:list text:style-name="L5">
        <text:list-item>
          <text:p text:style-name="P5"><text:span text:style-name="T1">Recyclability Percentage:</text:span> 55% (ifwoosyvqo)</text:p>
        </text:list-item>
        <text:list-item>
          <text:p text:style-name="P5"><text:span text:style-name="T1">Circular/Take-back Programs:</text:span> Yes, includes a comprehensive take-back and refurbishment program (lmrmesmjds). This program is assumed to facilitate the stated recyclability.</text:p>
        </text:list-item>
        <text:list-item>
          <text:p text:style-name="P5"><text:span text:style-name="T1">Disposal Emission Factor (Illustrative for plastic landfill):</text:span> 0.033 kg CO2e/kg </text:p>
        </text:list-item>
        <text:list-item>
          <text:p text:style-name="P5"><text:span text:style-name="T1">Recycling Credit (Illustrative for avoided virgin material):</text:span> -1.5 kg CO2e/kg (This negative factor represents the avoided emissions by using recycled materials instead of virgin ones, thereby providing a credit to the product\'s PCF).</text:p>
        </text:list-item>
      </text:list>
      <text:p text:style-name="Horizontal_20_Line"/>
      <text:h text:style-name="Heading_20_2" text:outline-level="2"><text:bookmark-start text:name="emission-calculation-activity-data-emission-factor-co2e"/>3. Emission Calculation (Activity Data * Emission Factor = CO2e)<text:bookmark-end text:name="emission-calculation-activity-data-emission-factor-co2e"/></text:h>
      <text:p text:style-name="First_20_paragraph">Emissions for each lifecycle stage have been calculated based on the collected activity data and corresponding emission factors.</text:p>
      <text:h text:style-name="Heading_20_3" text:outline-level="3"><text:bookmark-start text:name="material-acquisition-pre-processing-scope-3---upstream"/>3.1. Material Acquisition &amp; Pre-processing (Scope 3 - Upstream)<text:bookmark-end text:name="material-acquisition-pre-processing-scope-3---upstream"/></text:h>
      <text:p text:style-name="First_20_paragraph">The total carbon from the detailed Bill of Materials is:</text:p>
      <text:p text:style-name="Text_20_body"><text:span text:style-name="T1">Total Material Emissions: 2.86 kg CO2e</text:span></text:p>
      <text:h text:style-name="Heading_20_3" text:outline-level="3"><text:bookmark-start text:name="manufacturingproduction-scope-2"/>3.2. Manufacturing/Production (Scope 2)<text:bookmark-end text:name="manufacturingproduction-scope-2"/></text:h>
      <text:p text:style-name="First_20_paragraph">Emissions from purchased electricity for manufacturing are categorized as Scope 2:</text:p>
      <text:p text:style-name="Text_20_body">1.35 kWh/unit (non-renewable) * 0.58 kg CO2e/kWh = <text:span text:style-name="T1">0.783 kg CO2e</text:span></text:p>
      <text:h text:style-name="Heading_20_3" text:outline-level="3"><text:bookmark-start text:name="transport-scope-3---upstream-downstream-1"/>3.3. Transport (Scope 3 - Upstream &amp; Downstream)<text:bookmark-end text:name="transport-scope-3---upstream-downstream-1"/></text:h>
      <text:p text:style-name="First_20_paragraph">Transport emissions for both intercontinental shipping and last-mile delivery:</text:p>
      <text:list text:style-name="L6">
        <text:list-item>
          <text:p text:style-name="P6"><text:span text:style-name="T1">Main Transport (Ocean Freight):</text:span> 0.0006 tonnes * 11,500 km * 0.01 kg CO2e/tonne-km = 0.069 kg CO2e </text:p>
        </text:list-item>
        <text:list-item>
          <text:p text:style-name="P6"><text:span text:style-name="T1">Last-Mile Delivery (Road - HGV):</text:span> 0.0006 tonnes * 500 km * 0.092 kg CO2e/tonne-km = 0.0276 kg CO2e </text:p>
        </text:list-item>
      </text:list>
      <text:p text:style-name="First_20_paragraph"><text:span text:style-name="T1">Total Transport Emissions: 0.0966 kg CO2e</text:span></text:p>
      <text:h text:style-name="Heading_20_3" text:outline-level="3"><text:bookmark-start text:name="use-phase-scope-3---downstream-1"/>3.4. Use Phase (Scope 3 - Downstream)<text:bookmark-end text:name="use-phase-scope-3---downstream-1"/></text:h>
      <text:p text:style-name="First_20_paragraph">Emissions from product usage over its lifespan, assuming European grid mix:</text:p>
      <text:p text:style-name="Text_20_body">48 kWh * 0.28 kg CO2e/kWh = <text:span text:style-name="T1">13.44 kg CO2e</text:span> </text:p>
      <text:h text:style-name="Heading_20_3" text:outline-level="3"><text:bookmark-start text:name="end-of-life-eol-scope-3---downstream"/>3.5. End-of-Life (EoL) (Scope 3 - Downstream)<text:bookmark-end text:name="end-of-life-eol-scope-3---downstream"/></text:h>
      <text:p text:style-name="First_20_paragraph">Emissions and credits associated with end-of-life management:</text:p>
      <text:list text:style-name="L7">
        <text:list-item>
          <text:p text:style-name="P7"><text:span text:style-name="T1">Disposal Emissions (45% of 0.6 kg):</text:span> 0.27 kg * 0.033 kg CO2e/kg = 0.00891 kg CO2e </text:p>
        </text:list-item>
        <text:list-item>
          <text:p text:style-name="P7"><text:span text:style-name="T1">Recycling Credit (55% of 0.6 kg):</text:span> 0.33 kg * -1.5 kg CO2e/kg = -0.495 kg CO2e (Illustrative)</text:p>
        </text:list-item>
      </text:list>
      <text:p text:style-name="First_20_paragraph"><text:span text:style-name="T1">Net End-of-Life Emissions: -0.48609 kg CO2e</text:span></text:p>
      <text:p text:style-name="Horizontal_20_Line"/>
      <text:h text:style-name="Heading_20_2" text:outline-level="2"><text:bookmark-start text:name="overall-product-carbon-footprint-pcf"/>4. Overall Product Carbon Footprint (PCF)<text:bookmark-end text:name="overall-product-carbon-footprint-pcf"/></text:h>
      <text:p text:style-name="First_20_paragraph">The total Product Carbon Footprint for one functional unit of Smart Home Device X (nlntjmeikm) is the sum of emissions across all life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8600</text:p>
          </table:table-cell>
        </table:table-row>
        <table:table-row>
          <table:table-cell table:style-name="TableRowCell" office:value-type="string">
            <text:p text:style-name="Table_20_Contents">Manufacturing/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0.7830</text:p>
          </table:table-cell>
        </table:table-row>
        <table:table-row>
          <table:table-cell table:style-name="TableRowCell" office:value-type="string">
            <text:p text:style-name="Table_20_Contents">Transport (Main &amp; Last-Mile)</text:p>
          </table:table-cell>
          <table:table-cell table:style-name="TableRowCell" office:value-type="string">
            <text:p text:style-name="Table_20_Contents">Scope 3 (Upstream &amp; Downstream)</text:p>
          </table:table-cell>
          <table:table-cell table:style-name="TableRowCell" office:value-type="string">
            <text:p text:style-name="Table_20_Contents">0.096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3.44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4861</text:p>
          </table:table-cell>
        </table:table-row>
      </table:table>
      <text:h text:style-name="Heading_20_3" text:outline-level="3"><text:bookmark-start text:name="ghg-protocol-scopes-breakdown"/>GHG Protocol Scopes Breakdown<text:bookmark-end text:name="ghg-protocol-scopes-breakdown"/></text:h>
      <text:list text:style-name="L8">
        <text:list-item>
          <text:p text:style-name="P8"><text:span text:style-name="T1">Scope 1 (Direct Emissions):</text:span> 0 kg CO2e (Assumed negligible for direct combustion based on parameters)</text:p>
        </text:list-item>
        <text:list-item>
          <text:p text:style-name="P8"><text:span text:style-name="T1">Scope 2 (Purchased Energy):</text:span> 0.783 kg CO2e</text:p>
        </text:list-item>
        <text:list-item>
          <text:p text:style-name="P8"><text:span text:style-name="T1">Scope 3 (Value Chain):</text:span> 15.9105 kg CO2e (95.3% of total PCF)</text:p>
        </text:list-item>
      </text:list>
      <text:p text:style-name="First_20_paragraph">The Scope 3 coverage of 95.3% meets the 2026 requirement of at least 95% coverage, demonstrating comprehensive accounting of value chain emissions.</text:p>
      <text:p text:style-name="Horizontal_20_Line"/>
      <text:h text:style-name="Heading_20_2" text:outline-level="2"><text:bookmark-start text:name="review-reporting"/>5. Review &amp; Reporting<text:bookmark-end text:name="review-reporting"/></text:h>
      <text:h text:style-name="Heading_20_3" text:outline-level="3"><text:bookmark-start text:name="hotspot-identification"/>5.1. Hotspot Identification<text:bookmark-end text:name="hotspot-identification"/></text:h>
      <text:p text:style-name="First_20_paragraph">The primary hotspots for the Smart Home Device X\'s carbon footprint are:</text:p>
      <text:list text:style-name="L9">
        <text:list-item>
          <text:p text:style-name="P9"><text:span text:style-name="T1">Use Phase (13.44 kg CO2e):</text:span> This stage contributes the most significant portion (approximately 80.5%) of the total PCF, driven by electricity consumption over the product\'s 6-year lifespan.</text:p>
        </text:list-item>
        <text:list-item>
          <text:p text:style-name="P9"><text:span text:style-name="T1">Material Acquisition &amp; Pre-processing (2.86 kg CO2e):</text:span> Materials, particularly electronics and battery components, represent the second largest impact (approximately 17.1%).</text:p>
        </text:list-item>
        <text:list-item>
          <text:p text:style-name="P9"><text:span text:style-name="T1">Manufacturing (0.783 kg CO2e):</text:span> Purchased electricity for manufacturing is a notable contributor (approximately 4.7%), despite 70% renewable energy usage.</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high due to the utilization of specific primary data for the Bill of Materials, energy intensity, renewable energy usage, product lifespan, and use-phase consumption. Industry-standard secondary emission factors, explicitly cited, were used for transport and electricity grids to fill data gaps and ensure comparability.</text:p>
      <text:p text:style-name="Text_20_body">**Limitations:** The illustrative nature of the End-of-Life recycling credit and disposal emission factors, which are highly dependent on specific material types and regional waste management infrastructure, introduces some variability. Furthermore, while the Land Sector and Removals (LSR) Standard is acknowledged, detailed biogenic carbon flows and land-use change data specific to raw material extraction were not available in the provided parameters, and thus, a comprehensive quantitative assessment of LSR is beyond the scope of this analysis.</text:p>
      <text:h text:style-name="Heading_20_3" text:outline-level="3"><text:bookmark-start text:name="lsr-update-land-sector-and-removals-lsr-standard"/>5.3. 2026 LSR Update: Land Sector and Removals (LSR) Standard<text:bookmark-end text:name="lsr-update-land-sector-and-removals-lsr-standard"/></text:h>
      <text:p text:style-name="First_20_paragraph">As per the 2026 GHG Protocol requirements, the Land Sector and Removals (LSR) Standard emphasizes accounting for greenhouse gas emissions and removals from land use and land-use change activities. For the Smart Home Device X, a full application of the LSR Standard would necessitate:</text:p>
      <text:list text:style-name="L10">
        <text:list-item>
          <text:p text:style-name="P10">Quantifying emissions/removals associated with land transformation for raw material extraction (e.g., mining for metals, forestry for paper/wood).</text:p>
        </text:list-item>
        <text:list-item>
          <text:p text:style-name="P10">Assessing any biogenic carbon associated with biomass-derived materials (e.g., paper packaging) and their end-of-life fates.</text:p>
        </text:list-item>
        <text:list-item>
          <text:p text:style-name="P10">Considering carbon removals from any nature-based solutions or carbon sequestration initiatives within the supply chain.</text:p>
        </text:list-item>
      </text:list>
      <text:p text:style-name="First_20_paragraph">Given the available parameters, a detailed quantitative assessment of LSR impacts was not feasible. This report acknowledges the importance of the LSR Standard and recommends future deeper dives into land-related impacts with more specific data collection regarding raw material origins and land-use change implications.</text:p>
      <text:p text:style-name="Horizontal_20_Line"/>
      <text:h text:style-name="Heading_20_2" text:outline-level="2"><text:bookmark-start text:name="recommendations-for-emissions-reduction"/>6. Recommendations for Emissions Reduction<text:bookmark-end text:name="recommendations-for-emissions-reduction"/></text:h>
      <text:p text:style-name="First_20_paragraph">Based on the identified hotspots, GlobalTech Innovations Corp. (zjttohfdlf) should prioritize the following actions to reduce the Smart Home Device X\'s carbon footprint:</text:p>
      <text:list text:style-name="L11">
        <text:list-item>
          <text:p text:style-name="P11"><text:span text:style-name="T1">Optimize Use Phase Efficiency:</text:span> Invest in R&amp;D to enhance the energy efficiency of the Smart Home Device X during its operational lifespan. Explore low-power modes, smart energy management features, and user education for responsible consumption.</text:p>
        </text:list-item>
        <text:list-item>
          <text:p text:style-name="P11"><text:span text:style-name="T1">Source Low-Carbon Materials:</text:span> Engage with suppliers to identify and procure materials with lower embodied carbon, focusing on plastics, electronics, and batteries. Explore the use of recycled content for components beyond packaging.</text:p>
        </text:list-item>
        <text:list-item>
          <text:p text:style-name="P11"><text:span text:style-name="T1">Increase Renewable Energy in Manufacturing:</text:span> While 70% renewable energy is commendable, strive for 100% renewable energy in manufacturing facilities to further reduce Scope 2 emissions.</text:p>
        </text:list-item>
        <text:list-item>
          <text:p text:style-name="P11"><text:span text:style-name="T1">Enhance Circularity:</text:span> Expand the existing take-back and refurbishment program (lmrmesmjds) to maximize material recovery and re-use, and explore design-for-disassembly principles to improve actual recyclability beyond the stated percentage.</text:p>
        </text:list-item>
        <text:list-item>
          <text:p text:style-name="P11"><text:span text:style-name="T1">Supply Chain Engagement:</text:span> Work collaboratively with upstream suppliers to identify and reduce their Scope 1 and 2 emissions, which directly impact GlobalTech Innovations Corp.\'s Scope 3 material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Device X</dc:title>
    <dc:description>High-detail Product Carbon Footprint (PCF) analysis for Smart Home Device X by GlobalTech Innovations Corp., adhering to GHG Protocol standards and 2026 LSR updates.</dc:description>
    <dc:subject/>
    <meta:keyword/>
    <dc:language>en</dc:language>
    <meta:initial-creator/>
    <dc:creator/>
    <meta:creation-date>2026-07-15T19:12:50Z</meta:creation-date>
    <dc:date>2026-07-15T19:12:50Z</dc:date>
    <meta:user-defined meta:name="viewport" meta:value-type="string">width=device-width, initial-scale=1.0</meta:user-defined>
  </office:meta>
</office:document-meta>
</file>