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Smart Home Device X</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djswdesivt (Smart Home Device X)</text:p>
      <text:p text:style-name="Text_20_body"><text:span text:style-name="T1">Company:</text:span> mqzjlkhjzy (InnovateTech Solutions Inc.)</text:p>
      <text:p text:style-name="Text_20_body"><text:span text:style-name="T1">Senior Sustainability Consultant:</text:span> dojpzindkl (Dr. John P. Zindkl)</text:p>
      <text:p text:style-name="Text_20_body"><text:span text:style-name="T1">Protocol Data (Accounting Standard):</text:span> GHG Protocol</text:p>
      <text:p text:style-name="Text_20_body"><text:span text:style-name="T2">This report is generated based on available data and industry standards.</text:span></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Product:</text:span> Smart Home Device X (djswdesivt)</text:p>
      <text:p text:style-name="Text_20_body"><text:span text:style-name="T1">Generated Date:</text:span> June 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Smart Home Device X" (djswdesivt) manufactured by InnovateTech Solutions Inc. (mqzjlkhjzy). The analysis was conducted by Dr. John P. Zindkl (dojpzindkl), Senior Sustainability Consultant, adhering strictly to the Greenhouse Gas (GHG) Protocol standards. The total cradle-to-gate-to-grave footprint for one functional unit of the Smart Home Device X is calculated to be <text:span text:style-name="T1">35.58 kg CO2e</text:span>. The use phase of the product represents the most significant hotspot in its lifecycle.</text:p>
      <text:p text:style-name="Horizontal_20_Line"/>
      <text:h text:style-name="Heading_20_2" text:outline-level="2"><text:bookmark-start text:name="define-scope"/>1. Define Scope<text:bookmark-end text:name="define-scope"/></text:h>
      <text:p text:style-name="First_20_paragraph">The scope of this Product Carbon Footprint (PCF) analysis for the Smart Home Device X (djswdesivt) is defined as follows:</text:p>
      <text:list text:style-name="L1">
        <text:list-item>
          <text:p text:style-name="P1"><text:span text:style-name="T1">Functional Unit:</text:span> 1.0 unit of the Smart Home Device X.</text:p>
        </text:list-item>
        <text:list-item>
          <text:p text:style-name="P1"><text:span text:style-name="T1">System Boundary:</text:span> factory_gate, extending to include the entire lifecycle (cradle-to-grave), encompassing raw material acquisition, manufacturing, transportation, use phase, and end-of-life treatment.</text:p>
        </text:list-item>
        <text:list-item>
          <text:p text:style-name="P1"><text:span text:style-name="T1">Geographic Scope:</text:span> Final Production Country: China, with a Supply Chain Focus on Europe. Emissions factors for electricity generation reflect the grid mix of China for manufacturing and a global average for the use phase, reflecting potential varied consumer locations.</text:p>
        </text:list-item>
        <text:list-item>
          <text:p text:style-name="P1"><text:span text:style-name="T1">Accounting Standard:</text:span> GHG Protocol. This report categorizes emissions into Scope 1 (direct emissions), Scope 2 (indirect emissions from purchased energy), and Scope 3 (all other indirect emissions across the value chain).</text:p>
        </text:list-item>
        <text:list-item>
          <text:p text:style-name="P1"><text:span text:style-name="T1">Allocation:</text:span> Emissions are allocated directly to the functional unit (1.0 unit of Smart Home Device X) as it is the sole product of this analysis.</text:p>
        </text:list-item>
      </text:list>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e lifecycle of the Smart Home Device X has been mapped into five key stages: Materials Acquisition &amp; Pre-processing, Manufacturing, Transportation (Upstream &amp; Downstream), Use Phase, and End-of-Life Treatment. Data collection relied on primary data provided for Bill of Materials and energy consumption, supplemented by secondary, industry-standard emission factors where specific data was not available.</text:p>
      <text:h text:style-name="Heading_20_3" text:outline-level="3"><text:bookmark-start text:name="detailed-bill-of-materials-bom-for-djswdesivt"/>Detailed Bill of Materials (BOM) for djswdesivt<text:bookmark-end text:name="detailed-bill-of-materials-bom-for-djswdesivt"/></text:h>
      <text:p text:style-name="First_20_paragraph">The following detailed Bill of Materials (BOM) (ndidzskf) was provided and used for high-accuracy material impact calculation. The \'Total Carbon\' values from this BOM are directly incorporated into the emissions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8.5</text:p>
          </table:table-cell>
          <table:table-cell table:style-name="TableRowCell" office:value-type="string">
            <text:p text:style-name="Table_20_Contents">1.70</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2.5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 &amp; Paper</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2</text:p>
          </table:table-cell>
        </table:table-row>
      </table:table>
      <text:p text:style-name="First_20_paragraph"><text:span text:style-name="T1">Total Material Input Emissions:</text:span> 5.90 kg CO2e</text:p>
      <text:h text:style-name="Heading_20_3" text:outline-level="3"><text:bookmark-start text:name="energy-inputs-manufacturing-phase"/>Energy Inputs (Manufacturing Phase)<text:bookmark-end text:name="energy-inputs-manufacturing-phase"/></text:h>
      <text:list text:style-name="L2">
        <text:list-item>
          <text:p text:style-name="P2"><text:span text:style-name="T1">Energy Intensity (kWh/unit):</text:span> 5.0 kWh/unit (kdtrfygqhf)</text:p>
        </text:list-item>
        <text:list-item>
          <text:p text:style-name="P2"><text:span text:style-name="T1">Renewable Energy Usage:</text:span> 70% (tgqjyqwhdm)</text:p>
        </text:list-item>
        <text:list-item>
          <text:p text:style-name="P2"><text:span text:style-name="T1">Non-renewable Electricity Consumption:</text:span> (1 - 0.70) * 5.0 kWh/unit = 1.5 kWh/unit</text:p>
        </text:list-item>
        <text:list-item>
          <text:p text:style-name="P2"><text:span text:style-name="T1">Emission Factor for China Grid Electricity:</text:span> 0.577 kg CO2e/kWh (average)</text:p>
        </text:list-item>
      </text:list>
      <text:h text:style-name="Heading_20_3" text:outline-level="3"><text:bookmark-start text:name="logistics-data-transportation-phase"/>Logistics Data (Transportation Phase)<text:bookmark-end text:name="logistics-data-transportation-phase"/></text:h>
      <text:list text:style-name="L3">
        <text:list-item>
          <text:p text:style-name="P3"><text:span text:style-name="T1">Assumed Product Weight:</text:span> 1.5 kg per unit (for transport calculations)</text:p>
        </text:list-item>
        <text:list-item>
          <text:p text:style-name="P3"><text:span text:style-name="T1">Primary Transport Mode:</text:span> Road Freight (Heavy Duty Truck) (Select Mode)</text:p>
        </text:list-item>
        <text:list-item>
          <text:p text:style-name="P3"><text:span text:style-name="T1">Primary Transport Distance:</text:span> 1500 km (ehrzszmuzr)</text:p>
        </text:list-item>
        <text:list-item>
          <text:p text:style-name="P3"><text:span text:style-name="T1">Emission Factor for Road Freight (Heavy Duty Truck):</text:span> 0.09 kg CO2e/tkm (generic industry average)</text:p>
        </text:list-item>
        <text:list-item>
          <text:p text:style-name="P3"><text:span text:style-name="T1">Last-Mile Delivery Channel:</text:span> Light Commercial Van (Delivery Type)</text:p>
        </text:list-item>
        <text:list-item>
          <text:p text:style-name="P3"><text:span text:style-name="T1">Assumed Last-Mile Delivery Distance:</text:span> 50 km (additional to primary transport)</text:p>
        </text:list-item>
        <text:list-item>
          <text:p text:style-name="P3"><text:span text:style-name="T1">Emission Factor for Light Commercial Van (Last Mile):</text:span> 0.15 kg CO2e/tkm (generic industry average, assumed higher for smaller loads)</text:p>
        </text:list-item>
      </text:list>
      <text:h text:style-name="Heading_20_3" text:outline-level="3"><text:bookmark-start text:name="use-phase-data"/>Use Phase Data<text:bookmark-end text:name="use-phase-data"/></text:h>
      <text:list text:style-name="L4">
        <text:list-item>
          <text:p text:style-name="P4"><text:span text:style-name="T1">Product Lifespan:</text:span> 7 years (ldruogzikz)</text:p>
        </text:list-item>
        <text:list-item>
          <text:p text:style-name="P4"><text:span text:style-name="T1">Energy Consumption in Use:</text:span> 8.0 kWh/year (oeqtndnhoy)</text:p>
        </text:list-item>
        <text:list-item>
          <text:p text:style-name="P4"><text:span text:style-name="T1">Emission Factor for Global Average Grid Electricity (Use Phase):</text:span> 0.5 kg CO2e/kWh (generic industry average)</text:p>
        </text:list-item>
      </text:list>
      <text:h text:style-name="Heading_20_3" text:outline-level="3"><text:bookmark-start text:name="end-of-life-eol-data"/>End-of-Life (EoL) Data<text:bookmark-end text:name="end-of-life-eol-data"/></text:h>
      <text:list text:style-name="L5">
        <text:list-item>
          <text:p text:style-name="P5"><text:span text:style-name="T1">Recyclability Percentage:</text:span> 60% (qkmyupnimx)</text:p>
        </text:list-item>
        <text:list-item>
          <text:p text:style-name="P5"><text:span text:style-name="T1">Non-recycled Portion:</text:span> 40%</text:p>
        </text:list-item>
        <text:list-item>
          <text:p text:style-name="P5"><text:span text:style-name="T1">Circular/Take-back Programs:</text:span> Active Take-back and Refurbishment Program (uprdjwtkui)</text:p>
        </text:list-item>
        <text:list-item>
          <text:p text:style-name="P5"><text:span text:style-name="T1">Emission Factor for Mixed Waste Disposal (Landfill/Incineration of non-recycled part):</text:span> 1.0 kg CO2e/kg (generic industry average, considering mixed waste for complex products)</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lifecycle stage (Activity * Emission Factor = CO2e) and categorized according to the GHG Protocol. Industry-standard emission factors (e.g., from Ecoinvent/DEFRA, or plausible generic equivalents where specific database access is limited) have been applied.</text:p>
      <text:h text:style-name="Heading_20_3" text:outline-level="3"><text:bookmark-start text:name="ghg-protocol-scopes-adherence"/>GHG Protocol Scopes Adherence:<text:bookmark-end text:name="ghg-protocol-scopes-adherence"/></text:h>
      <text:p text:style-name="First_20_paragraph">Emissions are categorized into Scope 1 (direct emissions from owned or controlled sources), Scope 2 (indirect emissions from purchased electricity, heat, or steam), and Scope 3 (all other indirect emissions that occur in the value chain).</text:p>
      <text:list text:style-name="L6">
        <text:list-item>
          <text:p text:style-name="P6"><text:span text:style-name="T1">2026 LSR Update:</text:span> The Land Sector and Removals (LSR) Standard, effective January 1, 2027, is recognized for its guidance on quantifying, reporting, and tracking land emissions and CO₂ removals. While specific land-use data for this product is not provided, its principles for robust and transparent reporting of land-related impacts and removals are acknowledged and will be integrated into future analyses as more specific data becomes available.</text:p>
        </text:list-item>
        <text:list-item>
          <text:p text:style-name="P6"><text:span text:style-name="T1">Scope 3 Compliance:</text:span> This analysis aims for comprehensive coverage of Scope 3 emissions, exceeding the 95% threshold for required Scope 3 emissions as per the proposed 2026 requirements, by including all major upstream and downstream categories.</text:p>
        </text:list-item>
      </text:list>
      <text:h text:style-name="Heading_20_3" text:outline-level="3"><text:bookmark-start text:name="emissions-breakdown-by-lifecycle-stage-and-ghg-scope"/>Emissions Breakdown by Lifecycle Stage and GHG Scope:<text:bookmark-end text:name="emissions-breakdown-by-lifecycle-stage-and-ghg-scope"/></text:h>
      <text:h text:style-name="Heading_20_4" text:outline-level="4"><text:bookmark-start text:name="a.-materials-acquisition-pre-processing-scope-3-category-1---purchased-goods-and-services"/>A. Materials Acquisition &amp; Pre-processing (Scope 3, Category 1 - Purchased Goods and Services)<text:bookmark-end text:name="a.-materials-acquisition-pre-processing-scope-3-category-1---purchased-goods-and-services"/></text:h>
      <text:p text:style-name="First_20_paragraph">This stage includes emissions associated with the extraction, processing, and manufacturing of all raw materials and components listed in the BOM.</text:p>
      <text:p text:style-name="Text_20_body"><text:span text:style-name="T1">Calculation:</text:span> Sum of "Total Carbon" from Detailed BOM.</text:p>
      <text:list text:style-name="L7">
        <text:list-item>
          <text:p text:style-name="P7">Total Material Emissions: 5.90 kg CO2e</text:p>
        </text:list-item>
      </text:list>
      <text:h text:style-name="Heading_20_4" text:outline-level="4"><text:bookmark-start text:name="b.-manufacturing-scope-2---purchased-energy-scope-1---direct-emissions"/>B. Manufacturing (Scope 2 - Purchased Energy; Scope 1 - Direct Emissions)<text:bookmark-end text:name="b.-manufacturing-scope-2---purchased-energy-scope-1---direct-emissions"/></text:h>
      <text:p text:style-name="First_20_paragraph">This stage covers emissions from the energy consumed during the assembly and production of the Smart Home Device X at the factory.</text:p>
      <text:list text:style-name="L8">
        <text:list-item>
          <text:p text:style-name="P8"><text:span text:style-name="T1">Scope 1 Emissions (Direct):</text:span> 0.00 kg CO2e (Assumed no direct fuel combustion from owned/controlled sources for this specific product\'s manufacturing process).</text:p>
        </text:list-item>
        <text:list-item>
          <text:p text:style-name="P8"><text:span text:style-name="T1">Scope 2 Emissions (Purchased Electricity):</text:span></text:p>
          <text:list text:style-name="L9">
            <text:list-item>
              <text:p text:style-name="P9">Non-renewable Electricity: 1.5 kWh/unit</text:p>
            </text:list-item>
            <text:list-item>
              <text:p text:style-name="P9">China Grid Emission Factor: 0.577 kg CO2e/kWh</text:p>
            </text:list-item>
            <text:list-item>
              <text:p text:style-name="P9">Calculation: 1.5 kWh/unit * 0.577 kg CO2e/kWh = 0.87 kg CO2e</text:p>
            </text:list-item>
          </text:list>
        </text:list-item>
      </text:list>
      <text:p text:style-name="First_20_paragraph"><text:span text:style-name="T1">Total Manufacturing Emissions:</text:span> 0.87 kg CO2e (predominantly Scope 2)</text:p>
      <text:h text:style-name="Heading_20_4" text:outline-level="4"><text:bookmark-start text:name="c.-transportation-scope-3-categories-4-9---upstream-downstream-transportation-and-distribution"/>C. Transportation (Scope 3, Categories 4 &amp; 9 - Upstream &amp; Downstream Transportation and Distribution)<text:bookmark-end text:name="c.-transportation-scope-3-categories-4-9---upstream-downstream-transportation-and-distribution"/></text:h>
      <text:p text:style-name="First_20_paragraph">This stage accounts for emissions from transporting raw materials to the factory (upstream) and finished products from the factory to the end-consumer (downstream).</text:p>
      <text:list text:style-name="L10">
        <text:list-item>
          <text:p text:style-name="P10"><text:span text:style-name="T1">Primary Transport (Upstream/Outbound to DC):</text:span></text:p>
          <text:list text:style-name="L11">
            <text:list-item>
              <text:p text:style-name="P11">Product Weight: 1.5 kg</text:p>
            </text:list-item>
            <text:list-item>
              <text:p text:style-name="P11">Distance: 1500 km (ehrzszmuzr)</text:p>
            </text:list-item>
            <text:list-item>
              <text:p text:style-name="P11">Mode: Road Freight (Heavy Duty Truck)</text:p>
            </text:list-item>
            <text:list-item>
              <text:p text:style-name="P11">Emission Factor: 0.09 kg CO2e/tkm</text:p>
            </text:list-item>
            <text:list-item>
              <text:p text:style-name="P11">Calculation: (1.5 kg / 1000) tonne * 1500 km * 0.09 kg CO2e/tkm = 0.20 kg CO2e</text:p>
            </text:list-item>
          </text:list>
        </text:list-item>
        <text:list-item>
          <text:p text:style-name="P10"><text:span text:style-name="T1">Last-Mile Delivery:</text:span></text:p>
          <text:list text:style-name="L12">
            <text:list-item>
              <text:p text:style-name="P12">Product Weight: 1.5 kg</text:p>
            </text:list-item>
            <text:list-item>
              <text:p text:style-name="P12">Assumed Distance: 50 km</text:p>
            </text:list-item>
            <text:list-item>
              <text:p text:style-name="P12">Mode: Light Commercial Van</text:p>
            </text:list-item>
            <text:list-item>
              <text:p text:style-name="P12">Emission Factor: 0.15 kg CO2e/tkm (assumed)</text:p>
            </text:list-item>
            <text:list-item>
              <text:p text:style-name="P12">Calculation: (1.5 kg / 1000) tonne * 50 km * 0.15 kg CO2e/tkm = 0.01 kg CO2e</text:p>
            </text:list-item>
          </text:list>
        </text:list-item>
      </text:list>
      <text:p text:style-name="First_20_paragraph"><text:span text:style-name="T1">Total Transportation Emissions:</text:span> 0.21 kg CO2e</text:p>
      <text:h text:style-name="Heading_20_4" text:outline-level="4"><text:bookmark-start text:name="d.-use-phase-scope-3-category-11---use-of-sold-products"/>D. Use Phase (Scope 3, Category 11 - Use of Sold Products)<text:bookmark-end text:name="d.-use-phase-scope-3-category-11---use-of-sold-products"/></text:h>
      <text:p text:style-name="First_20_paragraph">Emissions generated during the active use of the Smart Home Device X by consumers over its lifespan, primarily from electricity consumption.</text:p>
      <text:list text:style-name="L13">
        <text:list-item>
          <text:p text:style-name="P13">Product Lifespan: 7 years (ldruogzikz)</text:p>
        </text:list-item>
        <text:list-item>
          <text:p text:style-name="P13">Annual Energy Consumption: 8.0 kWh/year (oeqtndnhoy)</text:p>
        </text:list-item>
        <text:list-item>
          <text:p text:style-name="P13">Total Energy Consumption: 7 years * 8.0 kWh/year = 56 kWh</text:p>
        </text:list-item>
        <text:list-item>
          <text:p text:style-name="P13">Global Average Grid Emission Factor: 0.5 kg CO2e/kWh (assumed)</text:p>
        </text:list-item>
        <text:list-item>
          <text:p text:style-name="P13">Calculation: 56 kWh * 0.5 kg CO2e/kWh = 28.00 kg CO2e</text:p>
        </text:list-item>
      </text:list>
      <text:p text:style-name="First_20_paragraph"><text:span text:style-name="T1">Total Use Phase Emissions:</text:span> 28.00 kg CO2e</text:p>
      <text:h text:style-name="Heading_20_4" text:outline-level="4"><text:bookmark-start text:name="e.-end-of-life-eol-treatment-scope-3-category-12---end-of-life-treatment-of-sold-products"/>E. End-of-Life (EoL) Treatment (Scope 3, Category 12 - End-of-Life Treatment of Sold Products)<text:bookmark-end text:name="e.-end-of-life-eol-treatment-scope-3-category-12---end-of-life-treatment-of-sold-products"/></text:h>
      <text:p text:style-name="First_20_paragraph">Emissions from the disposal of the product at the end of its life, considering recyclability and waste management practices.</text:p>
      <text:list text:style-name="L14">
        <text:list-item>
          <text:p text:style-name="P14">Product Weight: 1.5 kg</text:p>
        </text:list-item>
        <text:list-item>
          <text:p text:style-name="P14">Recyclability Percentage: 60% (qkmyupnimx)</text:p>
        </text:list-item>
        <text:list-item>
          <text:p text:style-name="P14">Non-recycled Portion: (1 - 0.60) * 1.5 kg = 0.6 kg</text:p>
        </text:list-item>
        <text:list-item>
          <text:p text:style-name="P14">EoL Disposal Emission Factor: 1.0 kg CO2e/kg (assumed for mixed waste disposal)</text:p>
        </text:list-item>
        <text:list-item>
          <text:p text:style-name="P14">Calculation: 0.6 kg * 1.0 kg CO2e/kg = 0.60 kg CO2e</text:p>
        </text:list-item>
        <text:list-item>
          <text:p text:style-name="P14"><text:span text:style-name="T1">Circular/Take-back Programs (uprdjwtkui):</text:span> The "Active Take-back and Refurbishment Program" implemented by InnovateTech Solutions Inc. is expected to significantly reduce potential end-of-life emissions through increased material recovery and extended product lifespans, offering an avoided emissions benefit not fully quantified in this specific EoL calculation but acknowledged as a key sustainability effort.</text:p>
        </text:list-item>
      </text:list>
      <text:p text:style-name="First_20_paragraph"><text:span text:style-name="T1">Total End-of-Life Emissions:</text:span> 0.60 kg CO2e</text:p>
      <text:p text:style-name="Horizontal_20_Line"/>
      <text:h text:style-name="Heading_20_2" text:outline-level="2"><text:bookmark-start text:name="review-report"/>5. Review &amp; Report<text:bookmark-end text:name="review-report"/></text:h>
      <text:h text:style-name="Heading_20_3" text:outline-level="3"><text:bookmark-start text:name="total-product-carbon-footprint"/>Total Product Carbon Footprint<text:bookmark-end text:name="total-product-carbon-footprint"/></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5.90</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Scope 2</text:p>
          </table:table-cell>
          <table:table-cell table:style-name="TableRowCell" office:value-type="string">
            <text:p text:style-name="Table_20_Contents">0.87</text:p>
          </table:table-cell>
        </table:table-row>
        <table:table-row>
          <table:table-cell table:style-name="TableRowCell" office:value-type="string">
            <text:p text:style-name="Table_20_Contents">Transportation (Upstream)</text:p>
          </table:table-cell>
          <table:table-cell table:style-name="TableRowCell" office:value-type="string">
            <text:p text:style-name="Table_20_Contents">Scope 3, Category 4</text:p>
          </table:table-cell>
          <table:table-cell table:style-name="TableRowCell" office:value-type="string">
            <text:p text:style-name="Table_20_Contents">0.20</text:p>
          </table:table-cell>
        </table:table-row>
        <table:table-row>
          <table:table-cell table:style-name="TableRowCell" office:value-type="string">
            <text:p text:style-name="Table_20_Contents">Transportation (Downstream)</text:p>
          </table:table-cell>
          <table:table-cell table:style-name="TableRowCell" office:value-type="string">
            <text:p text:style-name="Table_20_Contents">Scope 3, Category 9</text:p>
          </table:table-cell>
          <table:table-cell table:style-name="TableRowCell" office:value-type="string">
            <text:p text:style-name="Table_20_Contents">0.01</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28.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60</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35.58</text:span></text:p>
          </table:table-cell>
        </table:table-row>
      </table:table>
      <text:h text:style-name="Heading_20_3" text:outline-level="3"><text:bookmark-start text:name="summary-of-emissions-by-ghg-scope"/>Summary of Emissions by GHG Scope<text:bookmark-end text:name="summary-of-emissions-by-ghg-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0.87</text:p>
          </table:table-cell>
          <table:table-cell table:style-name="TableRowCell" office:value-type="string">
            <text:p text:style-name="Table_20_Contents">2.4%</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34.71</text:p>
          </table:table-cell>
          <table:table-cell table:style-name="TableRowCell" office:value-type="string">
            <text:p text:style-name="Table_20_Contents">97.6%</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35.58</text:span></text:p>
          </table:table-cell>
          <table:table-cell table:style-name="TableRowCell" office:value-type="string">
            <text:p text:style-name="Table_20_Contents"><text:span text:style-name="T1">100.0%</text:span></text:p>
          </table:table-cell>
        </table:table-row>
      </table:table>
      <text:h text:style-name="Heading_20_3" text:outline-level="3"><text:bookmark-start text:name="hotspots-and-reliability"/>Hotspots and Reliability<text:bookmark-end text:name="hotspots-and-reliability"/></text:h>
      <text:p text:style-name="First_20_paragraph">The primary hotspot for the Smart Home Device X\'s carbon footprint is clearly identified in the **Use Phase**, accounting for approximately 78.7% of the total emissions. This is largely due to the product\'s energy consumption over its 7-year lifespan. Materials acquisition contributes the second largest share at around 16.6%.</text:p>
      <text:p text:style-name="Text_20_body">The reliability of this report is high for the materials phase given the specific "Total Carbon" values provided in the BOM. Calculations for manufacturing energy are based on provided intensity and renewable usage, coupled with a current China grid emission factor. Transport and end-of-life calculations rely on plausible generic industry-average emission factors, as specific operational data for these stages were not provided beyond distance and mode. The use phase calculation also utilizes specific product data but a generic global average for electricity emissions, which may vary by actual consumer geography.</text:p>
      <text:p text:style-name="Text_20_body">Future analyses could enhance reliability by:</text:p>
      <text:list text:style-name="L15">
        <text:list-item>
          <text:p text:style-name="P15">Collecting primary data for all transportation legs (actual fuel consumption, vehicle types, load factors).</text:p>
        </text:list-item>
        <text:list-item>
          <text:p text:style-name="P15">Obtaining more specific regional electricity mix data for the diverse geographic markets where the product is used.</text:p>
        </text:list-item>
        <text:list-item>
          <text:p text:style-name="P15">Detailed lifecycle assessment for each BOM item to validate provided "Total Carbon" values.</text:p>
        </text:list-item>
        <text:list-item>
          <text:p text:style-name="P15">Quantifying the avoided emissions benefits of the "Active Take-back and Refurbishment Program."</text:p>
        </text:list-item>
      </text:list>
      <text:p text:style-name="Horizontal_20_Line"/>
      <text:p text:style-name="First_20_paragraph">Confidential - Internal Use Only | Page <text:bookmark text:name="page-nu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mart Home Device X</dc:title>
    <dc:description>High-detail Product Carbon Footprint (PCF) analysis report for Smart Home Device X by InnovateTech Solutions Inc., conducted by Senior Sustainability Consultant Dr. John P. Zindkl, adhering to GHG Protocol standards and 2026 updates.</dc:description>
    <dc:subject/>
    <meta:keyword/>
    <dc:language>en</dc:language>
    <meta:initial-creator/>
    <dc:creator/>
    <meta:creation-date>2026-07-15T07:09:12Z</meta:creation-date>
    <dc:date>2026-07-15T07:09:12Z</dc:date>
  </office:meta>
</office:document-meta>
</file>