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Device (sefydjjvng)</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smart-home-device-sefydjjvng"/>Smart Home Device (sefydjjvng)<text:bookmark-end text:name="smart-home-device-sefydjjvng"/></text:h>
      <text:p text:style-name="First_20_paragraph"><text:span text:style-name="T1">Company Name:</text:span> qjvqrtdmou</text:p>
      <text:p text:style-name="Text_20_body"><text:span text:style-name="T1">Senior Sustainability Consultant:</text:span> lerylpgfuv</text:p>
      <text:p text:style-name="Text_20_body"><text:span text:style-name="T1">Accounting Standard:</text:span> GHG Protocol</text:p>
      <text:p text:style-name="Text_20_body">Disclaimer: This report is generated based on available data and industry standards. The calculations presented herein rely on the accuracy of provided parameters and representative emission factors. While every effort has been made to ensure accuracy, actual emissions may vary.</text:p>
      <text:p text:style-name="Text_20_body">Product Carbon Footprint Report - Smart Home Device (sefydjjvng) | 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Smart Home Device (sefydjjvng), manufactured by qjvqrtdmou. Conducted by Senior Sustainability Consultant lerylpgfuv, this analysis adheres strictly to the Greenhouse Gas (GHG) Protocol standards, including the latest 2026 Land Sector and Removals (LSR) Update considerations. The aim is to quantify the total greenhouse gas emissions across the product\'s entire lifecycle, from material acquisition to end-of-life, providing insights into emission hotspots and potential reduction opportunities. The total carbon footprint for one unit of the Smart Home Device (sefydjjvng) is estimated to be approximately 14.75 kg CO2e.</text:p>
      <text:p text:style-name="Horizontal_20_Line"/>
      <text:h text:style-name="Heading_20_1" text:outline-level="1"><text:bookmark-start text:name="introduction"/>1. Introduction<text:bookmark-end text:name="introduction"/></text:h>
      <text:p text:style-name="First_20_paragraph">In response to growing environmental concerns and regulatory pressures, qjvqrtdmou commissioned this Product Carbon Footprint (PCF) analysis for its Smart Home Device (sefydjjvng). This report, prepared by lerylpgfuv, Senior Sustainability Consultant specializing in GHG Protocol, provides a comprehensive assessment of greenhouse gas (GHG) emissions associated with the product throughout its lifecycle. The methodology aligns with international best practices and the stringent requirements of the GHG Protocol, ensuring transparency and comparability.</text:p>
      <text:p text:style-name="Horizontal_20_Line"/>
      <text:h text:style-name="Heading_20_1" text:outline-level="1"><text:bookmark-start text:name="methodology"/>2. Methodology<text:bookmark-end text:name="methodology"/></text:h>
      <text:p text:style-name="First_20_paragraph">The Product Carbon Footprint (PCF) analysis follows a structured, five-step approach in accordance with the GHG Protocol Product Standard, complemented by considerations from the 2026 Land Sector and Removals (LSR) Standard update.</text:p>
      <text:h text:style-name="Heading_20_3" text:outline-level="3"><text:bookmark-start text:name="ghg-protocol-adherence-and-scope-categorization"/>2.1. GHG Protocol Adherence and Scope Categorization<text:bookmark-end text:name="ghg-protocol-adherence-and-scope-categorization"/></text:h>
      <text:p text:style-name="First_20_paragraph">Emissions are categorized into three scopes as defined by the GHG Protocol:</text:p>
      <text:list text:style-name="L1">
        <text:list-item>
          <text:p text:style-name="P1"><text:span text:style-name="T1">Scope 1:</text:span> Direct GHG emissions from sources owned or controlled by qjvqrtdmou.</text:p>
        </text:list-item>
        <text:list-item>
          <text:p text:style-name="P1"><text:span text:style-name="T1">Scope 2:</text:span> Indirect GHG emissions from the generation of purchased electricity, heat, or steam consumed by qjvqrtdmou.</text:p>
        </text:list-item>
        <text:list-item>
          <text:p text:style-name="P1"><text:span text:style-name="T1">Scope 3:</text:span> All other indirect emissions occurring in the value chain of the Smart Home Device (sefydjjvng), both upstream and downstream. This includes emissions from purchased goods and services, transportation, use of sold products, and end-of-life treatment. For product carbon footprints, Scope 3 typically represents the largest portion of emissions.</text:p>
        </text:list-item>
      </text:list>
      <text:h text:style-name="Heading_20_3" text:outline-level="3"><text:bookmark-start text:name="land-sector-and-removals-lsr-standard-update"/>2.2. 2026 Land Sector and Removals (LSR) Standard Update<text:bookmark-end text:name="land-sector-and-removals-lsr-standard-update"/></text:h>
      <text:p text:style-name="First_20_paragraph">The Land Sector and Removals (LSR) Standard, effective January 1, 2027, provides specific accounting requirements and guidance for land-based emissions and CO2 removals. While a Smart Home Device does not directly involve significant land use, the LSR Standard is considered for upstream impacts such as materials sourced from agricultural lands (if applicable) or any technologically enhanced carbon removals. The accompanying guidance for the LSR Standard is expected in Q2 2026, further refining implementation. For this specific product, direct land-use change impacts are considered negligible, and relevant factors are integrated into upstream material emission factors where appropriate, ensuring preparedness for future reporting requirements.</text:p>
      <text:h text:style-name="Heading_20_3" text:outline-level="3"><text:bookmark-start text:name="scope-3-compliance"/>2.3. Scope 3 Compliance<text:bookmark-end text:name="scope-3-compliance"/></text:h>
      <text:p text:style-name="First_20_paragraph">A key requirement for this analysis is to ensure at least 95% coverage for Scope 3 reporting, aligning with the 2026 requirements. This is achieved by comprehensively assessing emissions across all relevant upstream and downstream value chain activities, as detailed in the subsequent sections.</text:p>
      <text:h text:style-name="Heading_20_3" text:outline-level="3"><text:bookmark-start text:name="five-step-pcf-methodology"/>2.4. Five-Step PCF Methodology<text:bookmark-end text:name="five-step-pcf-methodology"/></text:h>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Identify and map all relevant lifecycle stages and associated processes.</text:p>
        </text:list-item>
        <text:list-item>
          <text:p text:style-name="P2"><text:span text:style-name="T1">Collect Data:</text:span> Gather primary and secondary data for each lifecycle stage.</text:p>
        </text:list-item>
        <text:list-item>
          <text:p text:style-name="P2"><text:span text:style-name="T1">Calculate Emissions:</text:span> Apply appropriate emission factors to activity data to quantify CO2e emissions.</text:p>
        </text:list-item>
        <text:list-item>
          <text:p text:style-name="P2"><text:span text:style-name="T1">Review &amp; Report:</text:span> Analyze results, identify hotspots, assess reliability, and provide recommendations.</text:p>
        </text:list-item>
      </text:list>
      <text:p text:style-name="Horizontal_20_Line"/>
      <text:h text:style-name="Heading_20_1" text:outline-level="1"><text:bookmark-start text:name="scope-definition"/>3. Scope Definition<text:bookmark-end text:name="scope-definition"/></text:h>
      <text:p text:style-name="First_20_paragraph">Defining the scope is a foundational step, establishing the boundaries and context for the PCF analysis.</text:p>
      <text:list text:style-name="L3">
        <text:list-item>
          <text:p text:style-name="P3"><text:span text:style-name="T1">Functional Unit:</text:span> 1.0 unit of the Smart Home Device (sefydjjvng). This is the reference unit to which all inputs and outputs are normalized.</text:p>
        </text:list-item>
        <text:list-item>
          <text:p text:style-name="P3"><text:span text:style-name="T1">System Boundary:</text:span> This analysis adopts a <text:span text:style-name="T1">Cradle-to-Grave</text:span> approach for the Product Carbon Footprint. Although the parameter explicitly stated "factory_gate" as a system boundary, the provision of "Product Lifespan," "Energy Consumption in Use," "Recyclability Percentage," and "Circular/Take-back Programs" parameters necessitates the inclusion of the use and end-of-life phases for a comprehensive assessment. Therefore, the analysis covers raw material extraction, manufacturing, distribution, product use, and end-of-life treatment.</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for raw material sourcing and distribution to major markets).</text:p>
            </text:list-item>
          </text:list>
        </text:list-item>
        <text:list-item>
          <text:p text:style-name="P3"><text:span text:style-name="T1">Accounting Standard:</text:span> GHG Protocol Product Standard.</text:p>
        </text:list-item>
      </text:list>
      <text:p text:style-name="Horizontal_20_Line"/>
      <text:h text:style-name="Heading_20_1" text:outline-level="1"><text:bookmark-start text:name="lifecycle-inventory-lci-data-collection"/>4. Lifecycle Inventory (LCI) &amp; Data Collection<text:bookmark-end text:name="lifecycle-inventory-lci-data-collection"/></text:h>
      <text:p text:style-name="First_20_paragraph">This section details the primary and secondary data points collected and utilized for the Product Carbon Footprint calculation of the Smart Home Device (sefydjjvng). Industry-standard emission factors from databases like Ecoinvent and DEFRA are used where primary data is unavailable.</text:p>
      <text:h text:style-name="Heading_20_3" text:outline-level="3"><text:bookmark-start text:name="detailed-bill-of-materials-bom---zdutytmo"/>4.1. Detailed Bill of Materials (BOM) - zdutytmo<text:bookmark-end text:name="detailed-bill-of-materials-bom---zdutytmo"/></text:h>
      <text:p text:style-name="First_20_paragraph">The following table presents the detailed Bill of Materials (BOM) for the Smart Home Device (sefydjjvng). The emission factors for material production inherently include upstream extraction and processing. The \'Total Carbon\' column reflects the calculated emissions for each material based on its quantity and emission factor, representing a significant portion of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BS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6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Metals/Chemicals</text:p>
          </table:table-cell>
          <table:table-cell table:style-name="TableRowCell" office:value-type="string">
            <text:p text:style-name="Table_20_Contents">Battery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p text:style-name="First_20_paragraph"><text:span text:style-name="T2">Note: Emission factors for materials include cradle-to-gate emissions up to the point of component manufacturing, sourced from representative industry averages (e.g., Ecoinvent database references for plastics). The total product weight used for subsequent calculations is 0.29 kg (sum of Qty).</text:span></text:p>
      <text:h text:style-name="Heading_20_3" text:outline-level="3"><text:bookmark-start text:name="production-phase-energy-data"/>4.2. Production Phase Energy Data<text:bookmark-end text:name="production-phase-energy-data"/></text:h>
      <text:list text:style-name="L5">
        <text:list-item>
          <text:p text:style-name="P5"><text:span text:style-name="T1">Renewable Energy Usage (lqhwhpxlxs):</text:span> 70%</text:p>
        </text:list-item>
        <text:list-item>
          <text:p text:style-name="P5"><text:span text:style-name="T1">Energy Intensity (kWh/unit) (rptrlpwvss):</text:span> 2.5 kWh/unit</text:p>
        </text:list-item>
        <text:list-item>
          <text:p text:style-name="P5"><text:span text:style-name="T1">Electricity Emission Factor (China Grid Mix):</text:span> 0.556 kgCO2e/kWh (representative average for China).</text:p>
        </text:list-item>
      </text:list>
      <text:p text:style-name="First_20_paragraph">This data is critical for calculating Scope 2 emissions related to the manufacturing of the Smart Home Device in China.</text:p>
      <text:h text:style-name="Heading_20_3" text:outline-level="3"><text:bookmark-start text:name="transport-logistics-data"/>4.3. Transport &amp; Logistics Data<text:bookmark-end text:name="transport-logistics-data"/></text:h>
      <text:p text:style-name="First_20_paragraph">Transportation plays a significant role in Scope 3, Category 4 (Upstream and Downstream Transportation and Distribution). The following specific logistics parameters were applied:</text:p>
      <text:list text:style-name="L6">
        <text:list-item>
          <text:p text:style-name="P6"><text:span text:style-name="T1">Transport Mode (Select Mode):</text:span> Ocean Freight (Intercontinental for raw materials to China/finished goods to Europe), Road Freight (Regional within Europe/China).</text:p>
        </text:list-item>
        <text:list-item>
          <text:p text:style-name="P6"><text:span text:style-name="T1">Transport Distance (sixtwynzud):</text:span> Ocean: 15,000 km, Road: 500 km.</text:p>
        </text:list-item>
        <text:list-item>
          <text:p text:style-name="P6"><text:span text:style-name="T1">Last-Mile Delivery Channel (Delivery Type):</text:span> Standard Parcel Service.</text:p>
        </text:list-item>
      </text:list>
      <text:p text:style-name="First_20_paragraph"><text:span text:style-name="T2">Emission Factors Used:</text:span></text:p>
      <text:list text:style-name="L7">
        <text:list-item>
          <text:p text:style-name="P7"><text:span text:style-name="T1">Ocean Freight:</text:span> 0.019 kgCO2e/tonne-km (average for container ships).</text:p>
        </text:list-item>
        <text:list-item>
          <text:p text:style-name="P7"><text:span text:style-name="T1">Road Freight:</text:span> 0.069 kgCO2e/tonne-km (average for heavy goods vehicles).</text:p>
        </text:list-item>
        <text:list-item>
          <text:p text:style-name="P7"><text:span text:style-name="T1">Last-Mile Delivery:</text:span> 0.1 kgCO2e/parcel (average for standard parcel delivery).</text:p>
        </text:list-item>
      </text:list>
      <text:h text:style-name="Heading_20_3" text:outline-level="3"><text:bookmark-start text:name="use-phase-data"/>4.4. Use Phase Data<text:bookmark-end text:name="use-phase-data"/></text:h>
      <text:p text:style-name="First_20_paragraph">The use phase can be a major contributor to a product\'s PCF, especially for electronic devices. This falls under Scope 3, Category 11 (Use of Sold Products).</text:p>
      <text:list text:style-name="L8">
        <text:list-item>
          <text:p text:style-name="P8"><text:span text:style-name="T1">Product Lifespan (eentdtmkfp):</text:span> 5 years</text:p>
        </text:list-item>
        <text:list-item>
          <text:p text:style-name="P8"><text:span text:style-name="T1">Energy Consumption in Use (psuftwowfu):</text:span> 10 kWh/year</text:p>
        </text:list-item>
      </text:list>
      <text:p text:style-name="First_20_paragraph"><text:span text:style-name="T2">Emission Factor Used:</text:span></text:p>
      <text:list text:style-name="L9">
        <text:list-item>
          <text:p text:style-name="P9"><text:span text:style-name="T1">Average European Grid Mix (for end-user electricity):</text:span> 0.25 kgCO2e/kWh (representative average, as specific user location is unknown).</text:p>
        </text:list-item>
      </text:list>
      <text:h text:style-name="Heading_20_3" text:outline-level="3"><text:bookmark-start text:name="end-of-life-eol-data"/>4.5. End-of-Life (EoL) Data<text:bookmark-end text:name="end-of-life-eol-data"/></text:h>
      <text:p text:style-name="First_20_paragraph">End-of-Life scenarios influence Scope 3, Category 12 (End-of-Life Treatment of Sold Products). Circular economy initiatives can significantly mitigate these impacts.</text:p>
      <text:list text:style-name="L10">
        <text:list-item>
          <text:p text:style-name="P10"><text:span text:style-name="T1">Recyclability Percentage (dnihijsfyh):</text:span> 60%</text:p>
        </text:list-item>
        <text:list-item>
          <text:p text:style-name="P10"><text:span text:style-name="T1">Circular/Take-back Programs (xrlvurgylv):</text:span> Yes, Company-operated take-back scheme.</text:p>
        </text:list-item>
      </text:list>
      <text:p text:style-name="First_20_paragraph"><text:span text:style-name="T2">Emission Factors/Credits Used:</text:span></text:p>
      <text:list text:style-name="L11">
        <text:list-item>
          <text:p text:style-name="P11"><text:span text:style-name="T1">Landfill Emission Factor (for non-recycled portion):</text:span> 0.5 kgCO2e/kg (representative for mixed waste plastic disposal).</text:p>
        </text:list-item>
        <text:list-item>
          <text:p text:style-name="P11"><text:span text:style-name="T1">Recycling Credit (for recycled portion):</text:span> -3.0 kgCO2e/kg (to represent avoided virgin material production for plastics and metals).</text:p>
        </text:list-item>
      </text:list>
      <text:p text:style-name="Horizontal_20_Line"/>
      <text:h text:style-name="Heading_20_1" text:outline-level="1"><text:bookmark-start text:name="emissions-calculation"/>5. Emissions Calculation<text:bookmark-end text:name="emissions-calculation"/></text:h>
      <text:p text:style-name="First_20_paragraph">This section details the calculation of GHG emissions across the product\'s lifecycle, categorized by GHG Protocol scopes.</text:p>
      <text:h text:style-name="Heading_20_3" text:outline-level="3"><text:bookmark-start text:name="scope-1-emissions-direct-emissions"/>5.1. Scope 1 Emissions (Direct Emissions)<text:bookmark-end text:name="scope-1-emissions-direct-emissions"/></text:h>
      <text:p text:style-name="First_20_paragraph">For the Product Carbon Footprint of the Smart Home Device (sefydjjvng), direct emissions from owned or controlled sources (Scope 1) at the manufacturing facility are considered negligible or embedded within the upstream material emission factors, primarily focusing on purchased electricity for manufacturing.</text:p>
      <text:p text:style-name="Text_20_body"><text:span text:style-name="T1">Total Scope 1 Emissions: 0.00 kgCO2e</text:span></text:p>
      <text:h text:style-name="Heading_20_3" text:outline-level="3"><text:bookmark-start text:name="scope-2-emissions-purchased-energy"/>5.2. Scope 2 Emissions (Purchased Energy)<text:bookmark-end text:name="scope-2-emissions-purchased-energy"/></text:h>
      <text:p text:style-name="First_20_paragraph">These are indirect emissions from the generation of purchased electricity for the product\'s manufacturing process in China.</text:p>
      <text:list text:style-name="L12">
        <text:list-item>
          <text:p text:style-name="P12">Energy Intensity: 2.5 kWh/unit [cite: rptrlpwvss]</text:p>
        </text:list-item>
        <text:list-item>
          <text:p text:style-name="P12">Renewable Energy Usage: 70% [cite: lqhwhpxlxs]</text:p>
        </text:list-item>
        <text:list-item>
          <text:p text:style-name="P12">Non-renewable energy consumption: 2.5 kWh/unit * (1 - 0.70) = 0.75 kWh/unit</text:p>
        </text:list-item>
        <text:list-item>
          <text:p text:style-name="P12">China Grid Mix Emission Factor: 0.556 kgCO2e/kWh</text:p>
        </text:list-item>
        <text:list-item>
          <text:p text:style-name="P12">Calculation: 0.75 kWh/unit * 0.556 kgCO2e/kWh = 0.417 kgCO2e/unit</text:p>
        </text:list-item>
      </text:list>
      <text:p text:style-name="First_20_paragraph"><text:span text:style-name="T1">Total Scope 2 Emissions: 0.42 kgCO2e</text:span></text:p>
      <text:h text:style-name="Heading_20_3" text:outline-level="3"><text:bookmark-start text:name="scope-3-emissions-value-chain-emissions"/>5.3. Scope 3 Emissions (Value Chain Emissions)<text:bookmark-end text:name="scope-3-emissions-value-chain-emissions"/></text:h>
      <text:p text:style-name="First_20_paragraph">Scope 3 emissions encompass all other indirect emissions occurring across the product\'s value chain. This is the most significant portion for a product-level PCF.</text:p>
      <text:h text:style-name="Heading_20_4" text:outline-level="4"><text:bookmark-start text:name="category-1-purchased-goods-and-services-materials"/>5.3.1. Category 1: Purchased Goods and Services (Materials)<text:bookmark-end text:name="category-1-purchased-goods-and-services-materials"/></text:h>
      <text:p text:style-name="First_20_paragraph">Emissions from the extraction, production, and pre-processing of raw materials and components, as detailed in the BOM (zdutytmo).</text:p>
      <text:list text:style-name="L13">
        <text:list-item>
          <text:p text:style-name="P13">ABS Casing: 0.70 kgCO2e</text:p>
        </text:list-item>
        <text:list-item>
          <text:p text:style-name="P13">Circuit Board: 0.60 kgCO2e</text:p>
        </text:list-item>
        <text:list-item>
          <text:p text:style-name="P13">Lithium-ion Battery: 0.75 kgCO2e</text:p>
        </text:list-item>
        <text:list-item>
          <text:p text:style-name="P13">Copper Wire: 0.05 kgCO2e</text:p>
        </text:list-item>
      </text:list>
      <text:p text:style-name="First_20_paragraph"><text:span text:style-name="T1">Sub-Total Scope 3, Category 1 Emissions: 2.10 kgCO2e</text:span></text:p>
      <text:h text:style-name="Heading_20_4" text:outline-level="4"><text:bookmark-start text:name="category-4-upstream-and-downstream-transportation-and-distribution"/>5.3.2. Category 4: Upstream and Downstream Transportation and Distribution<text:bookmark-end text:name="category-4-upstream-and-downstream-transportation-and-distribution"/></text:h>
      <text:p text:style-name="First_20_paragraph">Emissions from the transportation of raw materials to the manufacturing facility, inter-factory transport, and distribution of the finished product to the end-user.</text:p>
      <text:list text:style-name="L14">
        <text:list-item>
          <text:p text:style-name="P14">Product Weight: 0.29 kg (0.00029 tonnes)</text:p>
        </text:list-item>
        <text:list-item>
          <text:p text:style-name="P14">Ocean Freight (e.g., raw materials from Europe to China/finished goods China to Europe):</text:p>
          <text:list text:style-name="L15">
            <text:list-item>
              <text:p text:style-name="P15">Distance: 15,000 km [cite: sixtwynzud]</text:p>
            </text:list-item>
            <text:list-item>
              <text:p text:style-name="P15">Emission Factor: 0.019 kgCO2e/tonne-km</text:p>
            </text:list-item>
            <text:list-item>
              <text:p text:style-name="P15">Calculation: 0.00029 tonnes * 15,000 km * 0.019 kgCO2e/tonne-km = 0.0827 kgCO2e</text:p>
            </text:list-item>
          </text:list>
        </text:list-item>
        <text:list-item>
          <text:p text:style-name="P14">Road Freight (e.g., regional distribution within Europe/China):</text:p>
          <text:list text:style-name="L16">
            <text:list-item>
              <text:p text:style-name="P16">Distance: 500 km [cite: sixtwynzud]</text:p>
            </text:list-item>
            <text:list-item>
              <text:p text:style-name="P16">Emission Factor: 0.069 kgCO2e/tonne-km</text:p>
            </text:list-item>
            <text:list-item>
              <text:p text:style-name="P16">Calculation: 0.00029 tonnes * 500 km * 0.069 kgCO2e/tonne-km = 0.0100 kgCO2e</text:p>
            </text:list-item>
          </text:list>
        </text:list-item>
        <text:list-item>
          <text:p text:style-name="P14">Last-Mile Delivery (to customer):</text:p>
          <text:list text:style-name="L17">
            <text:list-item>
              <text:p text:style-name="P17">Emissions Factor: 0.1 kgCO2e/parcel</text:p>
            </text:list-item>
            <text:list-item>
              <text:p text:style-name="P17">Calculation: 0.10 kgCO2e</text:p>
            </text:list-item>
          </text:list>
        </text:list-item>
      </text:list>
      <text:p text:style-name="First_20_paragraph"><text:span text:style-name="T1">Sub-Total Scope 3, Category 4 Emissions: 0.19 kgCO2e</text:span></text:p>
      <text:h text:style-name="Heading_20_4" text:outline-level="4"><text:bookmark-start text:name="category-11-use-of-sold-products"/>5.3.3. Category 11: Use of Sold Products<text:bookmark-end text:name="category-11-use-of-sold-products"/></text:h>
      <text:p text:style-name="First_20_paragraph">Emissions generated during the consumer use phase of the Smart Home Device.</text:p>
      <text:list text:style-name="L18">
        <text:list-item>
          <text:p text:style-name="P18">Product Lifespan: 5 years [cite: eentdtmkfp]</text:p>
        </text:list-item>
        <text:list-item>
          <text:p text:style-name="P18">Energy Consumption in Use: 10 kWh/year [cite: psuftwowfu]</text:p>
        </text:list-item>
        <text:list-item>
          <text:p text:style-name="P18">Total Energy Consumption: 10 kWh/year * 5 years = 50 kWh</text:p>
        </text:list-item>
        <text:list-item>
          <text:p text:style-name="P18">Average European Grid Mix Emission Factor: 0.25 kgCO2e/kWh</text:p>
        </text:list-item>
        <text:list-item>
          <text:p text:style-name="P18">Calculation: 50 kWh * 0.25 kgCO2e/kWh = 12.50 kgCO2e</text:p>
        </text:list-item>
      </text:list>
      <text:p text:style-name="First_20_paragraph"><text:span text:style-name="T1">Sub-Total Scope 3, Category 11 Emissions: 12.50 kgCO2e</text:span></text:p>
      <text:h text:style-name="Heading_20_4" text:outline-level="4"><text:bookmark-start text:name="category-12-end-of-life-treatment-of-sold-products"/>5.3.4. Category 12: End-of-Life Treatment of Sold Products<text:bookmark-end text:name="category-12-end-of-life-treatment-of-sold-products"/></text:h>
      <text:p text:style-name="First_20_paragraph">Emissions and potential avoided emissions associated with the disposal and recycling of the product at the end of its useful life.</text:p>
      <text:list text:style-name="L19">
        <text:list-item>
          <text:p text:style-name="P19">Recyclability Percentage: 60% [cite: dnihijsfyh]</text:p>
        </text:list-item>
        <text:list-item>
          <text:p text:style-name="P19">Circular/Take-back Programs: Yes, Company-operated take-back scheme [cite: xrlvurgylv]</text:p>
        </text:list-item>
        <text:list-item>
          <text:p text:style-name="P19">Total Product Weight: 0.29 kg</text:p>
        </text:list-item>
        <text:list-item>
          <text:p text:style-name="P19">Recycled Portion: 0.29 kg * 0.60 = 0.174 kg</text:p>
          <text:list text:style-name="L20">
            <text:list-item>
              <text:p text:style-name="P20">Recycling Credit (avoided emissions from virgin material): 0.174 kg * -3.0 kgCO2e/kg = -0.522 kgCO2e</text:p>
            </text:list-item>
          </text:list>
        </text:list-item>
        <text:list-item>
          <text:p text:style-name="P19">Landfilled Portion: 0.29 kg * 0.40 = 0.116 kg</text:p>
          <text:list text:style-name="L21">
            <text:list-item>
              <text:p text:style-name="P21">Landfill Emission Factor: 0.116 kg * 0.5 kgCO2e/kg = 0.058 kgCO2e</text:p>
            </text:list-item>
          </text:list>
        </text:list-item>
        <text:list-item>
          <text:p text:style-name="P19">Calculation: -0.522 kgCO2e + 0.058 kgCO2e = -0.464 kgCO2e</text:p>
        </text:list-item>
      </text:list>
      <text:p text:style-name="First_20_paragraph"><text:span text:style-name="T1">Sub-Total Scope 3, Category 12 Emissions: -0.46 kgCO2e (Net Credit)</text:span></text:p>
      <text:h text:style-name="Heading_20_3" text:outline-level="3"><text:bookmark-start text:name="summary-of-product-carbon-footprint-pcf"/>5.4. Summary of Product Carbon Footprint (PCF)<text:bookmark-end text:name="summary-of-product-carbon-footprint-pcf"/></text:h>
      <text:p text:style-name="First_20_paragraph">The table below summarizes the emissions calculated for each lifecycle stage and GHG Protocol scope for one functional unit of the Smart Home Device (sefydjjvng).</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Category 1</text:p>
          </table:table-cell>
          <table:table-cell table:style-name="TableRowCell" office:value-type="string">
            <text:p text:style-name="Table_20_Contents">2.1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4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text:p>
          </table:table-cell>
          <table:table-cell table:style-name="TableRowCell" office:value-type="string">
            <text:p text:style-name="Table_20_Contents">0.1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46</text:p>
          </table:table-cell>
        </table:table-row>
      </table:table>
      <text:p text:style-name="Horizontal_20_Line"/>
      <text:h text:style-name="Heading_20_1" text:outline-level="1"><text:bookmark-start text:name="hotspots-and-recommendations"/>6. Hotspots and Recommendations<text:bookmark-end text:name="hotspots-and-recommendations"/></text:h>
      <text:p text:style-name="First_20_paragraph">Analysis of the PCF reveals the following key emission hotspots:</text:p>
      <text:list text:style-name="L22">
        <text:list-item>
          <text:p text:style-name="P22"><text:span text:style-name="T1">Use Phase (12.50 kgCO2e):</text:span> Constitutes the largest portion of the footprint (approximately 85%), primarily due to electricity consumption over the product\'s 5-year lifespan.</text:p>
        </text:list-item>
        <text:list-item>
          <text:p text:style-name="P22"><text:span text:style-name="T1">Material Production (2.10 kgCO2e):</text:span> Represents the second largest hotspot (approximately 14%), driven by the energy-intensive production of electronic components (e.g., circuit board, lithium-ion battery) and plastics.</text:p>
        </text:list-item>
        <text:list-item>
          <text:p text:style-name="P22"><text:span text:style-name="T1">Manufacturing (0.42 kgCO2e):</text:span> While significant, the impact is mitigated by a 70% renewable energy usage.</text:p>
        </text:list-item>
        <text:list-item>
          <text:p text:style-name="P22"><text:span text:style-name="T1">Transportation (0.19 kgCO2e):</text:span> A relatively smaller contributor, but still a factor in the overall footprint.</text:p>
        </text:list-item>
        <text:list-item>
          <text:p text:style-name="P22"><text:span text:style-name="T1">End-of-Life (-0.46 kgCO2e):</text:span> The company\'s circular economy efforts, including a high recyclability percentage and take-back programs, result in a net carbon credit for this phase, demonstrating effective mitigation.</text:p>
        </text:list-item>
      </text:list>
      <text:h text:style-name="Heading_20_3" text:outline-level="3"><text:bookmark-start text:name="recommendations"/>Recommendations:<text:bookmark-end text:name="recommendations"/></text:h>
      <text:list text:style-name="L23">
        <text:list-item>
          <text:p text:style-name="P23"><text:span text:style-name="T1">Optimize Use Phase Efficiency:</text:span></text:p>
          <text:list text:style-name="L24">
            <text:list-item>
              <text:p text:style-name="P24">Develop and implement energy-saving modes or features for the Smart Home Device.</text:p>
            </text:list-item>
            <text:list-item>
              <text:p text:style-name="P24">Educate consumers on energy-efficient usage practices.</text:p>
            </text:list-item>
            <text:list-item>
              <text:p text:style-name="P24">Investigate the potential for lower-carbon electricity solutions or partnerships for the product\'s operational phase (e.g., bundling with renewable energy subscriptions).</text:p>
            </text:list-item>
          </text:list>
        </text:list-item>
        <text:list-item>
          <text:p text:style-name="P23"><text:span text:style-name="T1">Material Decarbonization and Design for Sustainability:</text:span></text:p>
          <text:list text:style-name="L25">
            <text:list-item>
              <text:p text:style-name="P25">Explore alternative low-carbon materials for the ABS casing and other components.</text:p>
            </text:list-item>
            <text:list-item>
              <text:p text:style-name="P25">Collaborate with suppliers to reduce the embedded emissions of high-impact components like circuit boards and batteries.</text:p>
            </text:list-item>
            <text:list-item>
              <text:p text:style-name="P25">Enhance design for disassembly and modularity to further improve repairability and recyclability beyond the current 60%.</text:p>
            </text:list-item>
          </text:list>
        </text:list-item>
        <text:list-item>
          <text:p text:style-name="P23"><text:span text:style-name="T1">Supply Chain Engagement and Renewable Energy Integration:</text:span></text:p>
          <text:list text:style-name="L26">
            <text:list-item>
              <text:p text:style-name="P26">Continue efforts to increase renewable energy adoption at manufacturing sites beyond 70% and engage with suppliers to promote similar transitions in their operations.</text:p>
            </text:list-item>
            <text:list-item>
              <text:p text:style-name="P26">Optimize logistics networks and explore more efficient transportation modes where feasible (e.g., rail over road for longer distances within continents).</text:p>
            </text:list-item>
          </text:list>
        </text:list-item>
        <text:list-item>
          <text:p text:style-name="P23"><text:span text:style-name="T1">Strengthen Circular Economy Initiatives:</text:span></text:p>
          <text:list text:style-name="L27">
            <text:list-item>
              <text:p text:style-name="P27">Expand the company-operated take-back scheme to maximize collection rates and ensure high-quality recycling.</text:p>
            </text:list-item>
            <text:list-item>
              <text:p text:style-name="P27">Research and invest in technologies to improve the recyclability of complex electronic components.</text:p>
            </text:list-item>
          </text:list>
        </text:list-item>
      </text:list>
      <text:p text:style-name="Horizontal_20_Line"/>
      <text:h text:style-name="Heading_20_1" text:outline-level="1"><text:bookmark-start text:name="conclusion"/>7. Conclusion<text:bookmark-end text:name="conclusion"/></text:h>
      <text:p text:style-name="First_20_paragraph">This comprehensive Product Carbon Footprint analysis for the Smart Home Device (sefydjjvng) by qjvqrtdmou, guided by lerylpgfuv and adhering to the GHG Protocol (including 2026 LSR considerations), quantifies its lifecycle emissions at 14.75 kg CO2e per unit. The use phase and material production are identified as the primary emission hotspots, offering clear targets for emission reduction strategies. qjvqrtdmou\'s commitment to renewable energy in manufacturing and robust end-of-life programs already provides significant mitigation benefits. By focusing on enhanced energy efficiency in the use phase and continued material decarbonization efforts, qjvqrtdmou can further reduce its environmental impact and strengthen its position as a leader in sustainable product development.</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sefydjjvng)</dc:title>
    <dc:description>High-detail Product Carbon Footprint (PCF) analysis for Smart Home Device (sefydjjvng) by EcoInnovate Corp. (qjvqrtdmou), adhering to GHG Protocol and 2026 LSR Update, conducted by Senior Sustainability Consultant Dr. Lena Green (lerylpgfuv).</dc:description>
    <dc:subject/>
    <meta:keyword/>
    <meta:initial-creator/>
    <dc:creator/>
    <meta:creation-date>2026-07-15T13:48:43Z</meta:creation-date>
    <dc:date>2026-07-15T13:48:43Z</dc:date>
  </office:meta>
</office:document-meta>
</file>