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Device nuuxnwlfnx</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smart-home-device-nuuxnwlfnx"/>Smart Home Device nuuxnwlfnx<text:bookmark-end text:name="smart-home-device-nuuxnwlfnx"/></text:h>
      <text:p text:style-name="First_20_paragraph"><text:span text:style-name="T1">Protocol Data (Accounting Standard):</text:span> GHG Protocol</text:p>
      <text:p text:style-name="Text_20_body"><text:span text:style-name="T1">Name of the Company:</text:span> urinlpvexv</text:p>
      <text:p text:style-name="Text_20_body"><text:span text:style-name="T1">Senior Sustainability Consultant:</text:span> kqfjgyunhq</text:p>
      <text:p text:style-name="Text_20_body">This report is generated based on available data and industry standards. While every effort has been made to ensure accuracy, the actual environmental impact may vary depending on real-world conditions and specific supplier data.</text:p>
      <text:p text:style-name="Horizontal_20_Line"/>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Device <text:span text:style-name="T1">nuuxnwlfnx</text:span>, manufactured by <text:span text:style-name="T1">urinlpvexv</text:span>. The analysis was conducted by <text:span text:style-name="T1">kqfjgyunhq</text:span>, a Senior Sustainability Consultant specializing in GHG Protocol. The primary objective is to quantify the greenhouse gas (GHG) emissions associated with the product\'s entire lifecycle, from material acquisition to end-of-life, adhering to the GHG Protocol Product Standard and incorporating the principles of the 2026 Land Sector and Removals (LSR) Standard where applicable. The total estimated cradle-to-grave carbon footprint for one functional unit of nuuxnwlfnx is calculated, identifying emission hotspots and providing recommendation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Smart Home Device nuuxnwlfnx follows the five-step methodology prescribed by the GHG Protocol Product Life Cycle Accounting and Reporting Standard. This comprehensive approach ensures transparency, accuracy, and comparability of the result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Smart Home Device nuuxnwlfnx</text:span>. This unit serves as the reference basis for quantifying all relevant inputs and outputs throughout the product\'s lifecycle.</text:p>
      <text:h text:style-name="Heading_20_3" text:outline-level="3"><text:bookmark-start text:name="system-boundary"/>1.2. System Boundary<text:bookmark-end text:name="system-boundary"/></text:h>
      <text:p text:style-name="First_20_paragraph">The system boundary adopted is <text:span text:style-name="T1">"factory_gate"</text:span> for the direct manufacturing operations, with a cradle-to-grave perspective for the entire product lifecycle analysis, including upstream (material extraction, pre-processing, transport), core (manufacturing), and downstream (transport, use, end-of-life) activities. This ensures all significant GHG emissions associated with the product are captured.</text:p>
      <text:p text:style-name="Text_20_body">The following lifecycle stages are included:</text:p>
      <text:list text:style-name="L1">
        <text:list-item>
          <text:p text:style-name="P1"><text:span text:style-name="T1">Material Acquisition &amp; Pre-processing:</text:span> Extraction of raw materials and their transformation into usable components.</text:p>
        </text:list-item>
        <text:list-item>
          <text:p text:style-name="P1"><text:span text:style-name="T1">Manufacturing:</text:span> Assembly, fabrication, and packaging processes at the production facility.</text:p>
        </text:list-item>
        <text:list-item>
          <text:p text:style-name="P1"><text:span text:style-name="T1">Transportation &amp; Distribution:</text:span> Movement of raw materials to the factory, and finished products to the customer.</text:p>
        </text:list-item>
        <text:list-item>
          <text:p text:style-name="P1"><text:span text:style-name="T1">Use Phase:</text:span> Energy consumption during the product\'s operational lifespan.</text:p>
        </text:list-item>
        <text:list-item>
          <text:p text:style-name="P1"><text:span text:style-name="T1">End-of-Life:</text:span> Disposal, recycling, and recovery processes after the product\'s useful life.</text:p>
        </text:list-item>
      </text:list>
      <text:h text:style-name="Heading_20_3" text:outline-level="3"><text:bookmark-start text:name="geographic-scope"/>1.3. Geographic Scope<text:bookmark-end text:name="geographic-scope"/></text:h>
      <text:p text:style-name="First_20_paragraph">The <text:span text:style-name="T1">Final Production Country is China</text:span>. The <text:span text:style-name="T1">Supply Chain Focus is Europe Focused</text:span>, implying that downstream transportation and the use phase largely occur within Europe.</text:p>
      <text:h text:style-name="Heading_20_3" text:outline-level="3"><text:bookmark-start text:name="allocation"/>1.4. Allocation<text:bookmark-end text:name="allocation"/></text:h>
      <text:p text:style-name="First_20_paragraph">Economic allocation is applied where co-products or by-products exist, ensuring that emissions are proportionally assigned to the functional unit based on its economic value relative to other outputs. For recycling, the "avoided burden" approach is used, where the recycling process provides a credit for displaced virgin material production.</text:p>
      <text:h text:style-name="Heading_20_3" text:outline-level="3"><text:bookmark-start text:name="accounting-standard"/>1.5. Accounting Standard<text:bookmark-end text:name="accounting-standard"/></text:h>
      <text:p text:style-name="First_20_paragraph">This PCF analysis is performed in strict adherence to the <text:span text:style-name="T1">GHG Protocol Product Life Cycle Accounting and Reporting Standard</text:span>. This standard provides a robust framework for quantifying and reporting the greenhouse gas emissions associated with individual products, encompassing Scope 1, Scope 2, and Scope 3 emissions.</text:p>
      <text:p text:style-name="Text_20_body">Additionally, the analysis considers the principles of the <text:span text:style-name="T1">2026 Land Sector and Removals (LSR) Standard Update</text:span>. Released on January 30, 2026, and effective January 1, 2027, the LSR Standard provides requirements for corporate GHG accounting covering emissions and carbon removals from agricultural and land use activities, and technological CO2 removals. While direct land-use emissions are not a primary factor for this specific Smart Home Device, the LSR Standard is acknowledged for its relevance to upstream biogenic materials (e.g., paper packaging) and the broader context of carbon removals and circularity initiatives, guiding future refinements in data collection and reporting.</text:p>
      <text:p text:style-name="Horizontal_20_Line"/>
      <text:h text:style-name="Heading_20_2" text:outline-level="2"><text:bookmark-start text:name="lifecycle-inventory-mapping-and-data-collection"/>2. &amp; 3. Lifecycle Inventory Mapping and Data Collection<text:bookmark-end text:name="lifecycle-inventory-mapping-and-data-collection"/></text:h>
      <text:p text:style-name="First_20_paragraph">This section details the critical inputs of materials and energy across the product lifecycle. Data collection primarily relies on the provided parameters, supplemented by industry-average emission factors where specific data is not available (e.g., Ecoinvent/DEFRA proxy data).</text:p>
      <text:h text:style-name="Heading_20_3" text:outline-level="3"><text:bookmark-start text:name="detailed-bill-of-materials-bom-analysis"/>2.1. Detailed Bill of Materials (BOM) Analysis<text:bookmark-end text:name="detailed-bill-of-materials-bom-analysis"/></text:h>
      <text:p text:style-name="First_20_paragraph">The following Bill of Materials (BOM) data, designated as <text:span text:style-name="Source_Text">etusrlpk</text:span>, was used for the high-accuracy material impact calculation:</text:p>
      <text:p text:style-name="Text_20_body"><text:span text:style-name="T2">Provided BOM Data (parsed):</text:span> `1,Plastic Casing (ABS),Plastics,Injection Molding,0.15,kg,3.125,0.46875; 2,Circuit Board (PCB),Electronics,Assembly,1,unit,1.2,1.2; 3,Lithium Battery,Metals/Energy,Manufacturing,0.05,kg,6.308,0.3154; 4,Copper Wire,Metals,Extrusion,0.02,kg,3.524,0.07048; 5,Packaging (Cardboard),Paper/Wood,Converting,0.08,kg,1.2,0.096`</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469</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2 (proxy)</text:p>
          </table:table-cell>
          <table:table-cell table:style-name="TableRowCell" office:value-type="string">
            <text:p text:style-name="Table_20_Contents">1.2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 Battery</text:p>
          </table:table-cell>
          <table:table-cell table:style-name="TableRowCell" office:value-type="string">
            <text:p text:style-name="Table_20_Contents">Metals/Energ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308</text:p>
          </table:table-cell>
          <table:table-cell table:style-name="TableRowCell" office:value-type="string">
            <text:p text:style-name="Table_20_Contents">0.3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24</text:p>
          </table:table-cell>
          <table:table-cell table:style-name="TableRowCell" office:value-type="string">
            <text:p text:style-name="Table_20_Contents">0.07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
      <text:p text:style-name="First_20_paragraph"><text:span text:style-name="T2">Note: The "Total Carbon" values in the table are calculated based on the provided Quantity and Emission Factor for consistency and accuracy within this report. The emission factor for "Circuit Board (PCB)" is a proxy due to the complex nature of electronics manufacturing and the lack of a universally applicable single factor, estimated based on general industry averages.</text:span></text:p>
      <text:h text:style-name="Heading_20_3" text:outline-level="3"><text:bookmark-start text:name="energy-inputs-manufacturing-phase"/>2.2. Energy Inputs (Manufacturing Phase)<text:bookmark-end text:name="energy-inputs-manufacturing-phase"/></text:h>
      <text:list text:style-name="L2">
        <text:list-item>
          <text:p text:style-name="P2"><text:span text:style-name="T1">Energy Intensity (kWh/unit):</text:span> <text:span text:style-name="Source_Text">kqvrshnirp</text:span> = 0.5 kWh/unit</text:p>
        </text:list-item>
        <text:list-item>
          <text:p text:style-name="P2"><text:span text:style-name="T1">Renewable Energy Usage:</text:span> <text:span text:style-name="Source_Text">grgyjhtzme</text:span> = 70%</text:p>
        </text:list-item>
        <text:list-item>
          <text:p text:style-name="P2"><text:span text:style-name="T1">Non-renewable Electricity Consumption:</text:span> 0.5 kWh/unit * (1 - 0.70) = 0.15 kWh/unit</text:p>
        </text:list-item>
        <text:list-item>
          <text:p text:style-name="P2"><text:span text:style-name="T1">Renewable Electricity Consumption:</text:span> 0.5 kWh/unit * 0.70 = 0.35 kWh/unit</text:p>
        </text:list-item>
      </text:list>
      <text:h text:style-name="Heading_20_3" text:outline-level="3"><text:bookmark-start text:name="logistics-data"/>2.3. Logistics Data<text:bookmark-end text:name="logistics-data"/></text:h>
      <text:list text:style-name="L3">
        <text:list-item>
          <text:p text:style-name="P3"><text:span text:style-name="T1">Main Transport Mode:</text:span> <text:span text:style-name="Source_Text">Select Mode</text:span> = Sea Freight</text:p>
        </text:list-item>
        <text:list-item>
          <text:p text:style-name="P3"><text:span text:style-name="T1">Main Transport Distance (Factory to Europe Distribution Hub):</text:span> <text:span text:style-name="Source_Text">rdzqvkplsg</text:span> = 15,000 km</text:p>
        </text:list-item>
        <text:list-item>
          <text:p text:style-name="P3"><text:span text:style-name="T1">Last-Mile Delivery Channel (within Europe):</text:span> <text:span text:style-name="Source_Text">Delivery Type</text:span> = Small Parcel Van</text:p>
        </text:list-item>
        <text:list-item>
          <text:p text:style-name="P3"><text:span text:style-name="T1">Estimated Last-Mile Distance:</text:span> 500 km (Assumed average)</text:p>
        </text:list-item>
        <text:list-item>
          <text:p text:style-name="P3"><text:span text:style-name="T1">Total Product Mass for Transport:</text:span> 0.3 kg (assuming final assembled product + minimal internal packaging for transport, based on BOM for final product of 0.22kg + some margin).</text:p>
        </text:list-item>
      </text:list>
      <text:h text:style-name="Heading_20_3" text:outline-level="3"><text:bookmark-start text:name="use-phase-data"/>2.4. Use Phase Data<text:bookmark-end text:name="use-phase-data"/></text:h>
      <text:list text:style-name="L4">
        <text:list-item>
          <text:p text:style-name="P4"><text:span text:style-name="T1">Product Lifespan (pzsvixeltr):</text:span> 5 years</text:p>
        </text:list-item>
        <text:list-item>
          <text:p text:style-name="P4"><text:span text:style-name="T1">Energy Consumption in Use (stqjktgisv):</text:span> 10 kWh/year</text:p>
        </text:list-item>
        <text:list-item>
          <text:p text:style-name="P4"><text:span text:style-name="T1">Total Energy Consumption in Use:</text:span> 5 years * 10 kWh/year = 50 kWh</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 (gqvdkevxdk):</text:span> 60%</text:p>
        </text:list-item>
        <text:list-item>
          <text:p text:style-name="P5"><text:span text:style-name="T1">Circular/Take-back Programs (jdrxempdhq):</text:span> Yes, with local collection points. (This will be factored as an enabler for the recyclability percentage).</text:p>
        </text:list-item>
        <text:list-item>
          <text:p text:style-name="P5"><text:span text:style-name="T1">Remaining Product for Disposal:</text:span> 40%</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tegorized according to the GHG Protocol into Scope 1 (direct), Scope 2 (purchased energy), and Scope 3 (value chain). All calculations use representative industry-standard emission factors, primarily sourced as proxies from publicly available databases (e.g., DEFRA, Ecoinvent) where specific primary data was not provided.</text:p>
      <text:h text:style-name="Heading_20_3" text:outline-level="3"><text:bookmark-start text:name="scope-1-emissions"/>4.1. Scope 1 Emissions<text:bookmark-end text:name="scope-1-emissions"/></text:h>
      <text:p text:style-name="First_20_paragraph">Direct GHG emissions from sources owned or controlled by urinlpvexv. For a product-level PCF with a "factory_gate" system boundary focused on the product itself, significant Scope 1 emissions (e.g., from on-site fuel combustion for manufacturing processes not related to electricity generation) are assumed to be negligible or implicitly covered by Scope 2 energy intensity if no other direct process emissions are specified. For this analysis, Scope 1 is considered minimal given the manufacturing focus on purchased electricity for the product unit.</text:p>
      <text:p text:style-name="Text_20_body"><text:span text:style-name="T1">Total Scope 1 Emissions: 0.00 kgCO2e</text:span> (Assumed negligible for product manufacturing beyond purchased electricity inputs).</text:p>
      <text:h text:style-name="Heading_20_3" text:outline-level="3"><text:bookmark-start text:name="scope-2-emissions-manufacturing-phase"/>4.2. Scope 2 Emissions (Manufacturing Phase)<text:bookmark-end text:name="scope-2-emissions-manufacturing-phase"/></text:h>
      <text:p text:style-name="First_20_paragraph">Indirect GHG emissions from the generation of purchased electricity consumed by urinlpvexv\'s manufacturing facility.</text:p>
      <text:list text:style-name="L6">
        <text:list-item>
          <text:p text:style-name="P6"><text:span text:style-name="T1">Total Energy Intensity:</text:span> 0.5 kWh/unit</text:p>
        </text:list-item>
        <text:list-item>
          <text:p text:style-name="P6"><text:span text:style-name="T1">Renewable Energy Usage:</text:span> 70%</text:p>
        </text:list-item>
        <text:list-item>
          <text:p text:style-name="P6"><text:span text:style-name="T1">Non-renewable Electricity Share:</text:span> 30% (1 - 0.70)</text:p>
        </text:list-item>
        <text:list-item>
          <text:p text:style-name="P6"><text:span text:style-name="T1">China Grid Emission Factor:</text:span> 0.62 kgCO2e/kWh (National average for 2023)</text:p>
        </text:list-item>
      </text:list>
      <text:p text:style-name="First_20_paragraph"><text:span text:style-name="T1">Calculation:</text:span> (0.5 kWh/unit * 0.30) * 0.62 kgCO2e/kWh = 0.15 kWh/unit * 0.62 kgCO2e/kWh = 0.093 kgCO2e/unit</text:p>
      <text:p text:style-name="Text_20_body"><text:span text:style-name="T1">Total Scope 2 Emissions (Manufacturing): 0.093 kgCO2e</text:span></text:p>
      <text:h text:style-name="Heading_20_3" text:outline-level="3"><text:bookmark-start text:name="scope-3-emissions-value-chain"/>4.3. Scope 3 Emissions (Value Chain)<text:bookmark-end text:name="scope-3-emissions-value-chain"/></text:h>
      <text:p text:style-name="First_20_paragraph">All other indirect emissions occurring in the value chain, both upstream and downstream. This analysis aims for at least 95% coverage for Scope 3 reporting as per 2026 requirements.</text:p>
      <text:h text:style-name="Heading_20_4" text:outline-level="4"><text:bookmark-start text:name="upstream-emissions"/>4.3.1. Upstream Emissions<text:bookmark-end text:name="upstream-emissions"/></text:h>
      <text:h text:style-name="Heading_20_5" text:outline-level="5"><text:bookmark-start text:name="material-acquisition-pre-processing-purchased-goods-and-services"/>4.3.1.1. Material Acquisition &amp; Pre-processing (Purchased Goods and Services)<text:bookmark-end text:name="material-acquisition-pre-processing-purchased-goods-and-services"/></text:h>
      <text:p text:style-name="First_20_paragraph">These emissions are directly derived from the "Total Raw Material &amp; Component Emissions" calculated from the BOM.</text:p>
      <text:p text:style-name="Text_20_body"><text:span text:style-name="T1">Total Material Acquisition Emissions: 2.150 kgCO2e</text:span></text:p>
      <text:h text:style-name="Heading_20_5" text:outline-level="5"><text:bookmark-start text:name="upstream-transportation-and-distribution-materials-to-factory"/>4.3.1.2. Upstream Transportation and Distribution (Materials to Factory)<text:bookmark-end text:name="upstream-transportation-and-distribution-materials-to-factory"/></text:h>
      <text:list text:style-name="L7">
        <text:list-item>
          <text:p text:style-name="P7"><text:span text:style-name="T1">Average Upstream Transport Distance (rdzqvkplsg):</text:span> 15,000 km (for main components)</text:p>
        </text:list-item>
        <text:list-item>
          <text:p text:style-name="P7"><text:span text:style-name="T1">Primary Transport Mode (Select Mode):</text:span> Sea Freight (container ship)</text:p>
        </text:list-item>
        <text:list-item>
          <text:p text:style-name="P7"><text:span text:style-name="T1">Sea Freight Emission Factor:</text:span> 0.016 kgCO2e/tonne-km</text:p>
        </text:list-item>
        <text:list-item>
          <text:p text:style-name="P7"><text:span text:style-name="T1">Total Product Mass:</text:span> 0.22 kg (0.00022 tonnes)</text:p>
        </text:list-item>
      </text:list>
      <text:p text:style-name="First_20_paragraph"><text:span text:style-name="T1">Calculation:</text:span> 0.00022 tonnes * 15,000 km * 0.016 kgCO2e/tonne-km = 0.0528 kgCO2e</text:p>
      <text:p text:style-name="Text_20_body"><text:span text:style-name="T1">Total Upstream Transport Emissions: 0.053 kgCO2e</text:span></text:p>
      <text:h text:style-name="Heading_20_4" text:outline-level="4"><text:bookmark-start text:name="downstream-emissions"/>4.3.2. Downstream Emissions<text:bookmark-end text:name="downstream-emissions"/></text:h>
      <text:h text:style-name="Heading_20_5" text:outline-level="5"><text:bookmark-start text:name="downstream-transportation-and-distribution-factory-to-customer"/>4.3.2.1. Downstream Transportation and Distribution (Factory to Customer)<text:bookmark-end text:name="downstream-transportation-and-distribution-factory-to-customer"/></text:h>
      <text:list text:style-name="L8">
        <text:list-item>
          <text:p text:style-name="P8"><text:span text:style-name="T1">Main Transport (Factory to Europe Distribution Hub):</text:span></text:p>
        </text:list-item>
        <text:list-item>
          <text:p text:style-name="P8">Distance: 15,000 km</text:p>
        </text:list-item>
        <text:list-item>
          <text:p text:style-name="P8">Mode: Sea Freight (container ship)</text:p>
        </text:list-item>
        <text:list-item>
          <text:p text:style-name="P8">Emission Factor: 0.016 kgCO2e/tonne-km</text:p>
        </text:list-item>
        <text:list-item>
          <text:p text:style-name="P8">Product Mass: 0.3 kg (0.0003 tonnes) (Assumed slightly higher for transportation packaging)</text:p>
        </text:list-item>
        <text:list-item>
          <text:p text:style-name="P8">Calculation: 0.0003 tonnes * 15,000 km * 0.016 kgCO2e/tonne-km = 0.072 kgCO2e</text:p>
        </text:list-item>
        <text:list-item>
          <text:p text:style-name="P8"><text:span text:style-name="T1">Last-Mile Delivery (within Europe):</text:span></text:p>
        </text:list-item>
        <text:list-item>
          <text:p text:style-name="P8">Distance: 500 km</text:p>
        </text:list-item>
        <text:list-item>
          <text:p text:style-name="P8">Mode: Small Parcel Van</text:p>
        </text:list-item>
        <text:list-item>
          <text:p text:style-name="P8">Road Freight Emission Factor (proxy for small parcel van, slightly higher than HGV): 0.08 kgCO2e/tonne-km (proxy for general road freight)</text:p>
        </text:list-item>
        <text:list-item>
          <text:p text:style-name="P8">Product Mass: 0.3 kg (0.0003 tonnes)</text:p>
        </text:list-item>
        <text:list-item>
          <text:p text:style-name="P8">Calculation: 0.0003 tonnes * 500 km * 0.08 kgCO2e/tonne-km = 0.012 kgCO2e</text:p>
        </text:list-item>
      </text:list>
      <text:p text:style-name="First_20_paragraph"><text:span text:style-name="T1">Total Downstream Transport Emissions: 0.072 + 0.012 = 0.084 kgCO2e</text:span></text:p>
      <text:h text:style-name="Heading_20_5" text:outline-level="5"><text:bookmark-start text:name="use-of-sold-products-energy-consumption-in-use"/>4.3.2.2. Use of Sold Products (Energy Consumption in Use)<text:bookmark-end text:name="use-of-sold-products-energy-consumption-in-use"/></text:h>
      <text:list text:style-name="L9">
        <text:list-item>
          <text:p text:style-name="P9"><text:span text:style-name="T1">Product Lifespan:</text:span> 5 years</text:p>
        </text:list-item>
        <text:list-item>
          <text:p text:style-name="P9"><text:span text:style-name="T1">Energy Consumption in Use (stqjktgisv):</text:span> 10 kWh/year</text:p>
        </text:list-item>
        <text:list-item>
          <text:p text:style-name="P9"><text:span text:style-name="T1">Total Energy Consumption:</text:span> 50 kWh</text:p>
        </text:list-item>
        <text:list-item>
          <text:p text:style-name="P9"><text:span text:style-name="T1">EU Average Grid Emission Factor:</text:span> 0.25 kgCO2e/kWh (proxy for European consumption)</text:p>
        </text:list-item>
      </text:list>
      <text:p text:style-name="First_20_paragraph"><text:span text:style-name="T1">Calculation:</text:span> 50 kWh * 0.25 kgCO2e/kWh = 12.500 kgCO2e</text:p>
      <text:p text:style-name="Text_20_body"><text:span text:style-name="T1">Total Use Phase Emissions: 12.500 kgCO2e</text:span></text:p>
      <text:h text:style-name="Heading_20_5" text:outline-level="5"><text:bookmark-start text:name="end-of-life-treatment-of-sold-products"/>4.3.2.3. End-of-Life Treatment of Sold Products<text:bookmark-end text:name="end-of-life-treatment-of-sold-products"/></text:h>
      <text:list text:style-name="L10">
        <text:list-item>
          <text:p text:style-name="P10"><text:span text:style-name="T1">Total Product Mass (at EoL):</text:span> 0.22 kg (excluding packaging, as packaging is typically separate)</text:p>
        </text:list-item>
        <text:list-item>
          <text:p text:style-name="P10"><text:span text:style-name="T1">Recyclability Percentage (gqvdkevxdk):</text:span> 60%</text:p>
        </text:list-item>
        <text:list-item>
          <text:p text:style-name="P10"><text:span text:style-name="T1">Disposal Percentage:</text:span> 40% (1 - 0.60)</text:p>
        </text:list-item>
        <text:list-item>
          <text:p text:style-name="P10"><text:span text:style-name="T1">Circular/Take-back Programs (jdrxempdhq):</text:span> Yes, facilitating recycling.</text:p>
        </text:list-item>
      </text:list>
      <text:p text:style-name="First_20_paragraph"><text:span text:style-name="T1">Disposal Emissions:</text:span></text:p>
      <text:list text:style-name="L11">
        <text:list-item>
          <text:p text:style-name="P11">Mass for Disposal: 0.22 kg * 0.40 = 0.088 kg</text:p>
        </text:list-item>
        <text:list-item>
          <text:p text:style-name="P11">Landfill/Incineration Emission Factor (proxy for mixed waste): 0.5 kgCO2e/kg (simplified)</text:p>
        </text:list-item>
        <text:list-item>
          <text:p text:style-name="P11">Calculation: 0.088 kg * 0.5 kgCO2e/kg = 0.044 kgCO2e</text:p>
        </text:list-item>
      </text:list>
      <text:p text:style-name="First_20_paragraph"><text:span text:style-name="T1">Recycling Impact (Net Emissions/Avoided Emissions):</text:span></text:p>
      <text:list text:style-name="L12">
        <text:list-item>
          <text:p text:style-name="P12">Mass for Recycling: 0.22 kg * 0.60 = 0.132 kg</text:p>
        </text:list-item>
        <text:list-item>
          <text:p text:style-name="P12">Recycling Process Emission Factor (e.g., plastics recycling): 0.202 kgCO2e/kg (emissions from the recycling process itself)</text:p>
        </text:list-item>
        <text:list-item>
          <text:p text:style-name="P12">Avoided Virgin Material Emission Credit (e.g., plastics): -2.0 kgCO2e/kg (approximate avoided emissions for virgin material production)</text:p>
        </text:list-item>
        <text:list-item>
          <text:p text:style-name="P12">Net impact per kg recycled: 0.202 - 2.0 = -1.798 kgCO2e/kg (This means a net benefit)</text:p>
        </text:list-item>
        <text:list-item>
          <text:p text:style-name="P12">Calculation: 0.132 kg * -1.798 kgCO2e/kg = -0.237 kgCO2e</text:p>
        </text:list-item>
      </text:list>
      <text:p text:style-name="First_20_paragraph"><text:span text:style-name="T1">Total End-of-Life Emissions: 0.044 kgCO2e (disposal) - 0.237 kgCO2e (recycling benefit) = -0.193 kgCO2e</text:span></text:p>
      <text:p text:style-name="Text_20_body"><text:span text:style-name="T2">Note: The negative value for End-of-Life emissions indicates a net environmental benefit due to the high recyclability of the product components and the assumed avoided emissions from virgin material production, aligned with circular economy principles.</text:span></text:p>
      <text:h text:style-name="Heading_20_4" text:outline-level="4"><text:bookmark-start text:name="scope-3-coverage-compliance"/>4.3.3. Scope 3 Coverage Compliance<text:bookmark-end text:name="scope-3-coverage-compliance"/></text:h>
      <text:p text:style-name="First_20_paragraph">The calculation includes comprehensive coverage of material acquisition, upstream and downstream transportation, the use phase, and end-of-life scenarios. These categories typically represent the most significant components of a product\'s value chain emissions. With these inclusions, this analysis is deemed to meet or exceed the 95% coverage requirement for Scope 3 reporting as per 2026 guidelines.</text:p>
      <text:h text:style-name="Heading_20_3" text:outline-level="3"><text:bookmark-start text:name="application-of-2026-lsr-update"/>4.4. Application of 2026 LSR Update<text:bookmark-end text:name="application-of-2026-lsr-update"/></text:h>
      <text:p text:style-name="First_20_paragraph">The 2026 Land Sector and Removals (LSR) Standard is applied conceptually in this PCF to acknowledge and prepare for its requirements, especially concerning biogenic carbon and carbon removals. While the core product (Smart Home Device) does not directly engage in land-use activities, the LSR Standard informs the approach to materials like paper/cardboard packaging, ensuring future traceability of biogenic carbon and potential for removals if bio-based materials are increasingly adopted. The credit for recycling also aligns with the LSR\'s focus on carbon removals and circularity by reducing demand for virgin resources.</text:p>
      <text:p text:style-name="Horizontal_20_Line"/>
      <text:h text:style-name="Heading_20_2" text:outline-level="2"><text:bookmark-start text:name="review-report-total-pcf-and-hotspots"/>5. Review &amp; Report: Total PCF and Hotspots<text:bookmark-end text:name="review-report-total-pcf-and-hotspots"/></text:h>
      <text:h text:style-name="Heading_20_3" text:outline-level="3"><text:bookmark-start text:name="summary-of-product-carbon-footprint-pcf"/>5.1. Summary of Product Carbon Footprint (PCF)<text:bookmark-end text:name="summary-of-product-carbon-footprint-pcf"/></text:h>
      <text:p text:style-name="First_20_paragraph">The total cradle-to-grave Product Carbon Footprint for one functional unit of Smart Home Device <text:span text:style-name="T1">nuuxnwlfnx</text:span>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15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093</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53</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08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93</text:p>
          </table:table-cell>
        </table:table-row>
      </table:table>
      <text:h text:style-name="Heading_20_3" text:outline-level="3"><text:bookmark-start text:name="emission-hotspots"/>5.2. Emission Hotspots<text:bookmark-end text:name="emission-hotspots"/></text:h>
      <text:p text:style-name="First_20_paragraph">The analysis reveals the following key emission hotspots:</text:p>
      <text:list text:style-name="L13">
        <text:list-item>
          <text:p text:style-name="P13"><text:span text:style-name="T1">Use Phase (12.500 kgCO2e):</text:span> This is overwhelmingly the largest contributor to the product\'s carbon footprint, accounting for approximately 85% of total emissions. This is driven by the energy consumption of 10 kWh/year over a 5-year lifespan.</text:p>
        </text:list-item>
        <text:list-item>
          <text:p text:style-name="P13"><text:span text:style-name="T1">Material Acquisition &amp; Pre-processing (2.150 kgCO2e):</text:span> This stage represents the second-largest hotspot, making up about 14.6% of total emissions. Key contributors include the Lithium Battery and Plastic Casing (ABS).</text:p>
        </text:list-item>
        <text:list-item>
          <text:p text:style-name="P13"><text:span text:style-name="T1">Manufacturing and Transportation (combined 0.230 kgCO2e):</text:span> These stages contribute a relatively small portion of the overall footprint, highlighting efficiency in these areas or the high impact of other stages.</text:p>
        </text:list-item>
        <text:list-item>
          <text:p text:style-name="P13"><text:span text:style-name="T1">End-of-Life (-0.193 kgCO2e):</text:span> The robust recyclability and circular economy programs result in a net negative emission, indicating an avoided impact from virgin material production.</text:p>
        </text:list-item>
      </text:list>
      <text:h text:style-name="Heading_20_3" text:outline-level="3"><text:bookmark-start text:name="reliability-of-data"/>5.3. Reliability of Data<text:bookmark-end text:name="reliability-of-data"/></text:h>
      <text:p text:style-name="First_20_paragraph">The reliability of this report is high, given the use of specific product parameters and the adherence to the GHG Protocol. However, certain assumptions were made due to the placeholder nature of some input parameters and the use of industry-average emission factors:</text:p>
      <text:list text:style-name="L14">
        <text:list-item>
          <text:p text:style-name="P14"><text:span text:style-name="T1">Emission Factors:</text:span> While industry-standard (e.g., proxy values from Ecoinvent/DEFRA), specific primary data from suppliers could further refine material and process impacts.</text:p>
        </text:list-item>
        <text:list-item>
          <text:p text:style-name="P14"><text:span text:style-name="T1">Transport Data:</text:span> Assumed average distances and load factors for various transport modes. Specific logistics data (e.g., actual fill rates, specific vessel routes) would enhance accuracy.</text:p>
        </text:list-item>
        <text:list-item>
          <text:p text:style-name="P14"><text:span text:style-name="T1">Use Phase Energy Mix:</text:span> An EU average grid emission factor was used for the use phase. Actual user location electricity mix would provide more precise data.</text:p>
        </text:list-item>
      </text:list>
      <text:h text:style-name="Heading_20_3" text:outline-level="3"><text:bookmark-start text:name="recommendations-for-emission-reduction"/>5.4. Recommendations for Emission Reduction<text:bookmark-end text:name="recommendations-for-emission-reduction"/></text:h>
      <text:p text:style-name="First_20_paragraph">Based on the identified hotspots, urinlpvexv should focus on the following strategies to reduce the carbon footprint of nuuxnwlfnx:</text:p>
      <text:list text:style-name="L15">
        <text:list-item>
          <text:p text:style-name="P15"><text:span text:style-name="T1">Optimize Use Phase Efficiency:</text:span> The most impactful area for reduction. Invest in R&amp;D to significantly reduce the operational energy consumption (<text:span text:style-name="Source_Text">stqjktgisv</text:span>) of the device over its lifespan. Exploring low-power modes, smart energy management, and extending product durability can yield substantial benefits.</text:p>
        </text:list-item>
        <text:list-item>
          <text:p text:style-name="P15"><text:span text:style-name="T1">Enhance Material Circularity and Low-Carbon Sourcing:</text:span></text:p>
          <text:list text:style-name="L16">
            <text:list-item>
              <text:p text:style-name="P16">Prioritize sourcing materials with lower embedded carbon (e.g., recycled ABS instead of virgin ABS, which can reduce emissions by over 80%).</text:p>
            </text:list-item>
            <text:list-item>
              <text:p text:style-name="P16">Work with suppliers to reduce the footprint of key components like Lithium Batteries and Circuit Boards.</text:p>
            </text:list-item>
            <text:list-item>
              <text:p text:style-name="P16">Explore bio-based or renewably sourced materials for components where feasible, aligning with LSR Standard considerations.</text:p>
            </text:list-item>
          </text:list>
        </text:list-item>
        <text:list-item>
          <text:p text:style-name="P15"><text:span text:style-name="T1">Strengthen Renewable Energy Integration:</text:span> Continue and expand the use of renewable energy in manufacturing (<text:span text:style-name="Source_Text">grgyjhtzme</text:span>). While already at 70%, aiming for 100% renewable energy for production would eliminate Scope 2 emissions.</text:p>
        </text:list-item>
        <text:list-item>
          <text:p text:style-name="P15"><text:span text:style-name="T1">Optimize Logistics:</text:span> While a smaller hotspot, continuous optimization of transport routes, modes (e.g., favoring rail or sea over road/air where possible), and load factors can contribute to reductions.</text:p>
        </text:list-item>
        <text:list-item>
          <text:p text:style-name="P15"><text:span text:style-name="T1">Leverage Circular Economy Programs:</text:span> Continue to promote and expand take-back and recycling programs (<text:span text:style-name="Source_Text">jdrxempdhq</text:span>) to maximize end-of-life recovery and associated avoid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Device nuuxnwlfnx</dc:title>
    <dc:description>Detailed Product Carbon Footprint (PCF) analysis for Smart Home Device nuuxnwlfnx, performed by Senior Sustainability Consultant kqfjgyunhq for urinlpvexv, adhering to GHG Protocol and 2026 LSR Update.</dc:description>
    <dc:subject/>
    <meta:keyword/>
    <dc:language>en</dc:language>
    <meta:initial-creator/>
    <dc:creator/>
    <meta:creation-date>2026-07-15T17:58:12Z</meta:creation-date>
    <dc:date>2026-07-15T17:58:12Z</dc:date>
    <meta:user-defined meta:name="viewport" meta:value-type="string">width=device-width, initial-scale=1.0</meta:user-defined>
  </office:meta>
</office:document-meta>
</file>