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Home Device (innguxusk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3" text:outline-level="3"><text:bookmark-start text:name="product-smart-home-device-innguxuskt"/>Product: Smart Home Device (innguxuskt)<text:bookmark-end text:name="product-smart-home-device-innguxuskt"/></text:h>
      <text:h text:style-name="Heading_20_3" text:outline-level="3"><text:bookmark-start text:name="company-name-vruhssiuyv"/>Company Name: vruhssiuyv<text:bookmark-end text:name="company-name-vruhssiuyv"/></text:h>
      <text:h text:style-name="Heading_20_3" text:outline-level="3"><text:bookmark-start text:name="senior-sustainability-consultant-ofhjdxdmvf"/>Senior Sustainability Consultant: ofhjdxdmvf<text:bookmark-end text:name="senior-sustainability-consultant-ofhjdxdmvf"/></text:h>
      <text:h text:style-name="Heading_20_3" text:outline-level="3"><text:bookmark-start text:name="accounting-standard-ghg-protocol"/>Accounting Standard: GHG Protocol<text:bookmark-end text:name="accounting-standard-ghg-protocol"/></text:h>
      <text:p text:style-name="First_20_paragraph"><text:span text:style-name="T1">This report is generated based on available data and industry standards. While efforts have been made to ensure accuracy and adherence to the GHG Protocol, results are indicative and dependent on the completeness and quality of input data.</text:span></text:p>
      <text:h text:style-name="Heading_20_1" text:outline-level="1"><text:bookmark-start text:name="product-carbon-footprint-report"/>Product Carbon Footprint Report<text:bookmark-end text:name="product-carbon-footprint-report"/></text:h>
      <text:p text:style-name="First_20_paragraph">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Smart Home Device (innguxuskt) manufactured by vruhssiuyv. The analysis adheres to the GHG Protocol and aims to identify greenhouse gas (GHG) emission hotspots across the product\'s lifecycle, from raw material extraction to end-of-life. The total calculated PCF for the Smart Home Device (innguxuskt) is approximately <text:span text:style-name="T2">13.65 kg CO2e per functional unit</text:span>, with the use phase being the most significant contributor. This report provides a foundational understanding for vruhssiuyv to develop targeted emission reduction strategies and improve sustainability performanc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he Smart Home Device (innguxuskt) was conducted following a comprehensive lifecycle assessment (LCA) approach, in accordance with the GHG Protocol Product Standard. The methodology encompassed the following steps:</text:p>
      <text:list text:style-name="L1">
        <text:list-item>
          <text:p text:style-name="P1"><text:span text:style-name="T2">Define Scope:</text:span> Establish functional unit, system boundaries, geographic scope, and allocation rules.</text:p>
        </text:list-item>
        <text:list-item>
          <text:p text:style-name="P1"><text:span text:style-name="T2">Map Lifecycle:</text:span> Detail the lifecycle inventory (LCI) stages relevant to the product.</text:p>
        </text:list-item>
        <text:list-item>
          <text:p text:style-name="P1"><text:span text:style-name="T2">Collect Data:</text:span> Gather primary and secondary data points for all identified stages.</text:p>
        </text:list-item>
        <text:list-item>
          <text:p text:style-name="P1"><text:span text:style-name="T2">Calculate Emissions:</text:span> Quantify GHG emissions by multiplying activity data with appropriate emission factors.</text:p>
        </text:list-item>
        <text:list-item>
          <text:p text:style-name="P1"><text:span text:style-name="T2">Review &amp; Report:</text:span> Analyze results, identify hotspots, assess reliability, and present findings.</text:p>
        </text:list-item>
      </text:list>
      <text:h text:style-name="Heading_20_3" text:outline-level="3"><text:bookmark-start text:name="functional-unit"/>2.1. Functional Unit<text:bookmark-end text:name="functional-unit"/></text:h>
      <text:p text:style-name="First_20_paragraph">The functional unit for this PCF analysis is defined as: <text:span text:style-name="T2">1.0 unit of the Smart Home Device (innguxuskt) providing its intended functionality over its estimated lifespan.</text:span></text:p>
      <text:h text:style-name="Heading_20_3" text:outline-level="3"><text:bookmark-start text:name="system-boundary"/>2.2. System Boundary<text:bookmark-end text:name="system-boundary"/></text:h>
      <text:p text:style-name="First_20_paragraph">The primary system boundary for the manufacturing process is set at <text:span text:style-name="T2">\'factory_gate\'</text:span>, encompassing all upstream activities up to the point the finished product leaves the production facility in China. However, to provide a comprehensive \'cradle-to-grave\' PCF as requested, the analysis extends beyond the strict factory gate to include the downstream use phase and end-of-life treatment of the product. This full scope allows for a more holistic understanding of the product\'s environmental impact.</text:p>
      <text:h text:style-name="Heading_20_3" text:outline-level="3"><text:bookmark-start text:name="geographic-scope"/>2.3. Geographic Scope<text:bookmark-end text:name="geographic-scope"/></text:h>
      <text:p text:style-name="First_20_paragraph">The <text:span text:style-name="T2">Final Production Country is China</text:span>, with a primary <text:span text:style-name="T2">Supply Chain Focus on Europe</text:span> for sourcing certain components and destination for finished products. The use phase emissions consider a general European electricity mix, while end-of-life scenarios reflect common practices in European markets.</text:p>
      <text:h text:style-name="Heading_20_3" text:outline-level="3"><text:bookmark-start text:name="allocation"/>2.4. Allocation<text:bookmark-end text:name="allocation"/></text:h>
      <text:p text:style-name="First_20_paragraph">Emissions are allocated directly to the functional unit. In cases of co-production or shared processes, allocation is performed based on mass or economic value where appropriate, following GHG Protocol guidance.</text:p>
      <text:h text:style-name="Heading_20_3" text:outline-level="3"><text:bookmark-start text:name="accounting-standard"/>2.5. Accounting Standard<text:bookmark-end text:name="accounting-standard"/></text:h>
      <text:p text:style-name="First_20_paragraph">This Product Carbon Footprint analysis strictly adheres to the <text:span text:style-name="T2">GHG Protocol Product Life Cycle Accounting and Reporting Standard</text:span>. Emissions are categorized into:</text:p>
      <text:list text:style-name="L2">
        <text:list-item>
          <text:p text:style-name="P2"><text:span text:style-name="T2">Scope 1:</text:span> Direct GHG emissions from sources owned or controlled by vruhssiuyv\'s manufacturing operations.</text:p>
        </text:list-item>
        <text:list-item>
          <text:p text:style-name="P2"><text:span text:style-name="T2">Scope 2:</text:span> Indirect GHG emissions from the generation of purchased electricity consumed by vruhssiuyv\'s manufacturing operations.</text:p>
        </text:list-item>
        <text:list-item>
          <text:p text:style-name="P2"><text:span text:style-name="T2">Scope 3:</text:span> All other indirect GHG emissions that occur in the value chain of the product, both upstream and downstream. This includes emissions from raw material extraction, upstream transportation, downstream transportation, product use, and end-of-life treatment.</text:p>
        </text:list-item>
      </text:list>
      <text:p text:style-name="First_20_paragraph">Consistent with 2026 requirements, efforts have been made to ensure at least <text:span text:style-name="T2">95% coverage for Scope 3 reporting</text:span>. Furthermore, the analysis has considered the principles of the <text:span text:style-name="T2">Land Sector and Removals (LSR) Standard</text:span>; however, due to the nature of the product and lack of specific land-use change data for its components, direct LSR impacts are considered negligible for this assessment. A more detailed LSR assessment would require specific primary data on land-use for bio-based materials, if applicable.</text:p>
      <text:p text:style-name="Horizontal_20_Line"/>
      <text:h text:style-name="Heading_20_2" text:outline-level="2"><text:bookmark-start text:name="lifecycle-inventory-lci-and-data-collection"/>3. Lifecycle Inventory (LCI) and Data Collection<text:bookmark-end text:name="lifecycle-inventory-lci-and-data-collection"/></text:h>
      <text:p text:style-name="First_20_paragraph">This section details the inputs and outputs associated with each stage of the Smart Home Device (innguxuskt)\'s lifecycle, serving as the basis for emission calculations.</text:p>
      <text:h text:style-name="Heading_20_3" text:outline-level="3"><text:bookmark-start text:name="detailed-bill-of-materials-bom-analysis"/>3.1. Detailed Bill of Materials (BOM) Analysis<text:bookmark-end text:name="detailed-bill-of-materials-bom-analysis"/></text:h>
      <text:p text:style-name="First_20_paragraph">The following Bill of Materials (BOM) for the Smart Home Device (innguxuskt) (representing the parameter \'sxstiuio\')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3.20</text:p>
          </table:table-cell>
          <table:table-cell table:style-name="TableRowCell" office:value-type="string">
            <text:p text:style-name="Table_20_Contents">0.64</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12.0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15.00</text:p>
          </table:table-cell>
          <table:table-cell table:style-name="TableRowCell" office:value-type="string">
            <text:p text:style-name="Table_20_Contents">1.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3.50</text:p>
          </table:table-cell>
          <table:table-cell table:style-name="TableRowCell" office:value-type="string">
            <text:p text:style-name="Table_20_Contents">0.07</text:p>
          </table:table-cell>
        </table:table-row>
        <table:table-row>
          <table:table-cell table:style-name="TableRowCell" office:value-type="string">
            <text:p text:style-name="Table_20_Contents">5</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1.20</text:p>
          </table:table-cell>
          <table:table-cell table:style-name="TableRowCell" office:value-type="string">
            <text:p text:style-name="Table_20_Contents">0.18</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1.00</text:p>
          </table:table-cell>
          <table:table-cell table:style-name="TableRowCell" office:value-type="string">
            <text:p text:style-name="Table_20_Contents">0.01</text:p>
          </table:table-cell>
        </table:table-row>
      </table:table>
      <text:p text:style-name="First_20_paragraph"><text:span text:style-name="T1">Emission factors for materials are indicative industry averages, comparable to data from databases like Ecoinvent or DEFRA for typical manufacturing processes.</text:span></text:p>
      <text:h text:style-name="Heading_20_3" text:outline-level="3"><text:bookmark-start text:name="manufacturing-energy-inputs-scope-2"/>3.2. Manufacturing Energy Inputs (Scope 2)<text:bookmark-end text:name="manufacturing-energy-inputs-scope-2"/></text:h>
      <text:list text:style-name="L3">
        <text:list-item>
          <text:p text:style-name="P3"><text:span text:style-name="T2">Energy Intensity (kWh/unit):</text:span> 0.5 kWh/unit (representing \'vdwjxjylwz\')</text:p>
        </text:list-item>
        <text:list-item>
          <text:p text:style-name="P3"><text:span text:style-name="T2">Renewable Energy Usage:</text:span> 75% (representing \'rsdwslriws\')</text:p>
        </text:list-item>
        <text:list-item>
          <text:p text:style-name="P3"><text:span text:style-name="T2">Geographic Scope for Production:</text:span> China</text:p>
        </text:list-item>
        <text:list-item>
          <text:p text:style-name="P3"><text:span text:style-name="T2">Assumed Electricity Grid Emission Factor (China average):</text:span> 0.55 kg CO2e/kWh</text:p>
        </text:list-item>
        <text:list-item>
          <text:p text:style-name="P3"><text:span text:style-name="T2">Effective Grid Emission Factor (considering renewable usage):</text:span> 0.55 kg CO2e/kWh * (1 - 0.75) = 0.1375 kg CO2e/kWh</text:p>
        </text:list-item>
      </text:list>
      <text:h text:style-name="Heading_20_3" text:outline-level="3"><text:bookmark-start text:name="logistics-and-transport-data-scope-3---upstream-downstream"/>3.3. Logistics and Transport Data (Scope 3 - Upstream &amp; Downstream)<text:bookmark-end text:name="logistics-and-transport-data-scope-3---upstream-downstream"/></text:h>
      <text:p text:style-name="First_20_paragraph">The following specific logistics data was incorporated:</text:p>
      <text:list text:style-name="L4">
        <text:list-item>
          <text:p text:style-name="P4"><text:span text:style-name="T2">Raw Material Inbound Transport (Upstream):</text:span></text:p>
          <text:list text:style-name="L5">
            <text:list-item>
              <text:p text:style-name="P5"><text:span text:style-name="T2">Transport Mode:</text:span> Ocean Freight (representing \'Select Mode\')</text:p>
            </text:list-item>
            <text:list-item>
              <text:p text:style-name="P5"><text:span text:style-name="T2">Transport Distance:</text:span> 10,000 km (average for components to China factory)</text:p>
            </text:list-item>
            <text:list-item>
              <text:p text:style-name="P5"><text:span text:style-name="T2">Average Raw Material Weight (per unit of product):</text:span> 0.5 kg</text:p>
            </text:list-item>
            <text:list-item>
              <text:p text:style-name="P5"><text:span text:style-name="T2">Emission Factor (Ocean Freight):</text:span> 0.015 kg CO2e/tonne-km</text:p>
            </text:list-item>
          </text:list>
        </text:list-item>
        <text:list-item>
          <text:p text:style-name="P4"><text:span text:style-name="T2">Finished Product Outbound Transport (Downstream):</text:span></text:p>
          <text:list text:style-name="L6">
            <text:list-item>
              <text:p text:style-name="P6"><text:span text:style-name="T2">Main Transport Mode:</text:span> Ocean Freight (China to Europe distribution hub)</text:p>
            </text:list-item>
            <text:list-item>
              <text:p text:style-name="P6"><text:span text:style-name="T2">Main Transport Distance:</text:span> 15,000 km</text:p>
            </text:list-item>
            <text:list-item>
              <text:p text:style-name="P6"><text:span text:style-name="T2">Last-Mile Delivery Channel:</text:span> Road Van Delivery (representing \'Delivery Type\')</text:p>
            </text:list-item>
            <text:list-item>
              <text:p text:style-name="P6"><text:span text:style-name="T2">Last-Mile Transport Distance:</text:span> 500 km (from European hub to end-customer)</text:p>
            </text:list-item>
            <text:list-item>
              <text:p text:style-name="P6"><text:span text:style-name="T2">Finished Product Weight:</text:span> 0.61 kg (total BOM weight)</text:p>
            </text:list-item>
            <text:list-item>
              <text:p text:style-name="P6"><text:span text:style-name="T2">Emission Factor (Ocean Freight):</text:span> 0.015 kg CO2e/tonne-km</text:p>
            </text:list-item>
            <text:list-item>
              <text:p text:style-name="P6"><text:span text:style-name="T2">Emission Factor (Road Van Delivery):</text:span> 0.25 kg CO2e/tonne-km</text:p>
            </text:list-item>
          </text:list>
        </text:list-item>
      </text:list>
      <text:h text:style-name="Heading_20_3" text:outline-level="3"><text:bookmark-start text:name="use-phase-data-scope-3"/>3.4. Use Phase Data (Scope 3)<text:bookmark-end text:name="use-phase-data-scope-3"/></text:h>
      <text:p text:style-name="First_20_paragraph">The use phase calculation was expanded using the following durability and consumption data:</text:p>
      <text:list text:style-name="L7">
        <text:list-item>
          <text:p text:style-name="P7"><text:span text:style-name="T2">Product Lifespan:</text:span> 5 years (representing \'yyojviedll\')</text:p>
        </text:list-item>
        <text:list-item>
          <text:p text:style-name="P7"><text:span text:style-name="T2">Energy Consumption in Use:</text:span> 10 kWh/year (representing \'uhuhsfnset\')</text:p>
        </text:list-item>
        <text:list-item>
          <text:p text:style-name="P7"><text:span text:style-name="T2">Assumed Electricity Grid Emission Factor (European average for consumer use):</text:span> 0.20 kg CO2e/kWh</text:p>
        </text:list-item>
      </text:list>
      <text:h text:style-name="Heading_20_3" text:outline-level="3"><text:bookmark-start text:name="end-of-life-eol-data-scope-3"/>3.5. End-of-Life (EoL) Data (Scope 3)<text:bookmark-end text:name="end-of-life-eol-data-scope-3"/></text:h>
      <text:p text:style-name="First_20_paragraph">End-of-Life scenarios incorporate circular economy impacts:</text:p>
      <text:list text:style-name="L8">
        <text:list-item>
          <text:p text:style-name="P8"><text:span text:style-name="T2">Recyclability Percentage:</text:span> 80% (representing \'gpelxkjgpz\')</text:p>
        </text:list-item>
        <text:list-item>
          <text:p text:style-name="P8"><text:span text:style-name="T2">Circular/Take-back Programs:</text:span> Yes, comprehensive take-back program for electronics (representing \'dnehmvylgl\')</text:p>
        </text:list-item>
        <text:list-item>
          <text:p text:style-name="P8"><text:span text:style-name="T2">Product Weight at EoL:</text:span> 0.61 kg</text:p>
        </text:list-item>
        <text:list-item>
          <text:p text:style-name="P8"><text:span text:style-name="T2">Recycling Credit (average for mixed electronics materials):</text:span> -0.50 kg CO2e/kg (avoided emissions)</text:p>
        </text:list-item>
        <text:list-item>
          <text:p text:style-name="P8"><text:span text:style-name="T2">Landfill/Incineration Emission Factor (for non-recycled portion):</text:span> 0.30 kg CO2e/kg</text:p>
        </text:list-item>
      </text:list>
      <text:h text:style-name="Heading_20_3" text:outline-level="3"><text:bookmark-start text:name="land-sector-and-removals-lsr-consideration"/>3.6. Land Sector and Removals (LSR) Consideration<text:bookmark-end text:name="land-sector-and-removals-lsr-consideration"/></text:h>
      <text:p text:style-name="First_20_paragraph">While the 2026 GHG Protocol LSR Standard is acknowledged, direct application with specific data for this product is limited. The materials used (plastics, metals, electronics) do not typically have significant direct land-use change impacts within their supply chains that are quantifiable without highly specific primary data for each component\'s origin and manufacturing. Therefore, land-based emissions and removals are implicitly accounted for within the general emission factors used for materials where applicable, but no specific LSR calculations are performed.</text:p>
      <text:p text:style-name="Horizontal_20_Line"/>
      <text:h text:style-name="Heading_20_2" text:outline-level="2"><text:bookmark-start text:name="product-carbon-footprint-pcf-calculation"/>4. Product Carbon Footprint (PCF) Calculation<text:bookmark-end text:name="product-carbon-footprint-pcf-calculation"/></text:h>
      <text:p text:style-name="First_20_paragraph">Emissions are calculated for each stage of the product\'s lifecycle and categorized according to the GHG Protocol\'s Scope definitions.</text:p>
      <text:h text:style-name="Heading_20_3" text:outline-level="3"><text:bookmark-start text:name="scope-1-emissions"/>4.1. Scope 1 Emissions<text:bookmark-end text:name="scope-1-emissions"/></text:h>
      <text:p text:style-name="First_20_paragraph">For the \'factory_gate\' boundary of a specific product\'s PCF, direct emissions from sources owned or controlled by vruhssiuyv\'s manufacturing process (e.g., fuel combustion in factory vehicles, direct process emissions) are assumed to be negligible or allocated to overall site operations rather than per-product. Therefore, <text:span text:style-name="T2">Scope 1 emissions for the Smart Home Device (innguxuskt) are considered 0 kg CO2e.</text:span></text:p>
      <text:h text:style-name="Heading_20_3" text:outline-level="3"><text:bookmark-start text:name="scope-2-emissions-purchased-electricity-for-manufacturing"/>4.2. Scope 2 Emissions (Purchased Electricity for Manufacturing)<text:bookmark-end text:name="scope-2-emissions-purchased-electricity-for-manufacturing"/></text:h>
      <text:p text:style-name="First_20_paragraph">These emissions arise from the electricity consumed during the manufacturing process in China.</text:p>
      <text:list text:style-name="L9">
        <text:list-item>
          <text:p text:style-name="P9">Energy Intensity: 0.5 kWh/unit</text:p>
        </text:list-item>
        <text:list-item>
          <text:p text:style-name="P9">Effective Grid Emission Factor (China with 75% renewables): 0.1375 kg CO2e/kWh</text:p>
        </text:list-item>
        <text:list-item>
          <text:p text:style-name="P9"><text:span text:style-name="T2">Scope 2 Emissions = 0.5 kWh/unit * 0.1375 kg CO2e/kWh = 0.06875 kg CO2e/unit</text:span></text:p>
        </text:list-item>
      </text:list>
      <text:h text:style-name="Heading_20_3" text:outline-level="3"><text:bookmark-start text:name="scope-3-emissions-value-chain"/>4.3. Scope 3 Emissions (Value Chain)<text:bookmark-end text:name="scope-3-emissions-value-chain"/></text:h>
      <text:p text:style-name="First_20_paragraph">Scope 3 emissions cover the majority of the product\'s lifecycle impact.</text:p>
      <text:h text:style-name="Heading_20_4" text:outline-level="4"><text:bookmark-start text:name="upstream-emissions-from-materials-category-1-purchased-goods-and-services"/>4.3.1. Upstream Emissions from Materials (Category 1: Purchased Goods and Services)<text:bookmark-end text:name="upstream-emissions-from-materials-category-1-purchased-goods-and-services"/></text:h>
      <text:p text:style-name="First_20_paragraph">Based on the Detailed Bill of Materials (BOM) analysis:</text:p>
      <text:list text:style-name="L10">
        <text:list-item>
          <text:p text:style-name="P10"><text:span text:style-name="T2">Total Material Emissions = 3.50 kg CO2e/unit</text:span></text:p>
        </text:list-item>
      </text:list>
      <text:h text:style-name="Heading_20_4" text:outline-level="4"><text:bookmark-start text:name="upstream-transportation-and-distribution-category-4-upstream-transportation-and-distribution"/>4.3.2. Upstream Transportation and Distribution (Category 4: Upstream Transportation and Distribution)<text:bookmark-end text:name="upstream-transportation-and-distribution-category-4-upstream-transportation-and-distribution"/></text:h>
      <text:p text:style-name="First_20_paragraph">Emissions from the transport of raw materials to the manufacturing facility:</text:p>
      <text:list text:style-name="L11">
        <text:list-item>
          <text:p text:style-name="P11">Raw Material Inbound Transport: (0.5 kg * 10,000 km * 0.015 kg CO2e/tonne-km) / 1000 = 0.075 kg CO2e/unit</text:p>
        </text:list-item>
      </text:list>
      <text:p text:style-name="First_20_paragraph"><text:span text:style-name="T2">Total Upstream Transport Emissions = 0.075 kg CO2e/unit</text:span></text:p>
      <text:h text:style-name="Heading_20_4" text:outline-level="4"><text:bookmark-start text:name="downstream-transportation-and-distribution-category-9-downstream-transportation-and-distribution"/>4.3.3. Downstream Transportation and Distribution (Category 9: Downstream Transportation and Distribution)<text:bookmark-end text:name="downstream-transportation-and-distribution-category-9-downstream-transportation-and-distribution"/></text:h>
      <text:p text:style-name="First_20_paragraph">Emissions from the transport of the finished product to the end-customer:</text:p>
      <text:list text:style-name="L12">
        <text:list-item>
          <text:p text:style-name="P12">Ocean Freight (China to Europe): (0.61 kg * 15,000 km * 0.015 kg CO2e/tonne-km) / 1000 = 0.13725 kg CO2e/unit</text:p>
        </text:list-item>
        <text:list-item>
          <text:p text:style-name="P12">Last-Mile Delivery (Road Van): (0.61 kg * 500 km * 0.25 kg CO2e/tonne-km) / 1000 = 0.07625 kg CO2e/unit</text:p>
        </text:list-item>
        <text:list-item>
          <text:p text:style-name="P12"><text:span text:style-name="T2">Total Downstream Transport Emissions = 0.13725 + 0.07625 = 0.2135 kg CO2e/unit</text:span></text:p>
        </text:list-item>
      </text:list>
      <text:h text:style-name="Heading_20_4" text:outline-level="4"><text:bookmark-start text:name="use-of-sold-products-category-11-use-of-sold-products"/>4.3.4. Use of Sold Products (Category 11: Use of Sold Products)<text:bookmark-end text:name="use-of-sold-products-category-11-use-of-sold-products"/></text:h>
      <text:p text:style-name="First_20_paragraph">Emissions from electricity consumption during the product\'s use phase:</text:p>
      <text:list text:style-name="L13">
        <text:list-item>
          <text:p text:style-name="P13">Total Use Phase Emissions = Product Lifespan * Energy Consumption per Year * Electricity Grid EF (Europe)</text:p>
        </text:list-item>
        <text:list-item>
          <text:p text:style-name="P13">Total Use Phase Emissions = 5 years * 10 kWh/year * 0.20 kg CO2e/kWh = <text:span text:style-name="T2">10.00 kg CO2e/unit</text:span></text:p>
        </text:list-item>
      </text:list>
      <text:h text:style-name="Heading_20_4" text:outline-level="4"><text:bookmark-start text:name="end-of-life-treatment-of-sold-products-category-12-end-of-life-treatment-of-sold-products"/>4.3.5. End-of-Life Treatment of Sold Products (Category 12: End-of-Life Treatment of Sold Products)<text:bookmark-end text:name="end-of-life-treatment-of-sold-products-category-12-end-of-life-treatment-of-sold-products"/></text:h>
      <text:p text:style-name="First_20_paragraph">Emissions and potential credits from end-of-life scenarios:</text:p>
      <text:list text:style-name="L14">
        <text:list-item>
          <text:p text:style-name="P14">Recycled Portion: 0.61 kg * 80% = 0.488 kg</text:p>
        </text:list-item>
        <text:list-item>
          <text:p text:style-name="P14">Non-recycled Portion: 0.61 kg * 20% = 0.122 kg</text:p>
        </text:list-item>
        <text:list-item>
          <text:p text:style-name="P14">Recycling Credits = 0.488 kg * (-0.50 kg CO2e/kg) = -0.244 kg CO2e/unit</text:p>
        </text:list-item>
        <text:list-item>
          <text:p text:style-name="P14">Non-recycled Emissions (Landfill/Incineration) = 0.122 kg * 0.30 kg CO2e/kg = 0.0366 kg CO2e/unit</text:p>
        </text:list-item>
        <text:list-item>
          <text:p text:style-name="P14"><text:span text:style-name="T2">Total End-of-Life Emissions = -0.244 + 0.0366 = -0.2074 kg CO2e/unit (net credit)</text:span></text:p>
        </text:list-item>
      </text:list>
      <text:h text:style-name="Heading_20_3" text:outline-level="3"><text:bookmark-start text:name="total-pcf-summary"/>4.4. Total PCF Summary<text:bookmark-end text:name="total-pcf-summary"/></text:h>
      <text:p text:style-name="First_20_paragraph">The table below summarizes the Product Carbon Footprint (PCF) for the Smart Home Device (innguxuskt) per functional unit:</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Description</text:p>
            </table:table-cell>
            <table:table-cell table:style-name="TableHeaderRowCell" office:value-type="string">
              <text:p text:style-name="Table_20_Heading">GHG 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2">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2">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0.07</text:p>
          </table:table-cell>
          <table:table-cell table:style-name="TableRowCell" office:value-type="string">
            <text:p text:style-name="Table_20_Contents">0.51%</text:p>
          </table:table-cell>
        </table:table-row>
        <table:table-row>
          <table:table-cell table:style-name="TableRowCell" office:value-type="string" table:number-columns-spanned="3">
            <text:p text:style-name="Table_20_Contents"><text:span text:style-name="T2">Scope 3 - Upstream Activities</text:span></text:p>
          </table:table-cell>
          <table:table-cell table:style-name="TableRowCell" office:value-type="string">
    </table:table-cell>
        </table:table-row>
        <table:table-row>
          <table:table-cell table:style-name="TableRowCell" office:value-type="string">
            <text:p text:style-name="Table_20_Contents">    Materials (Category 1)</text:p>
          </table:table-cell>
          <table:table-cell table:style-name="TableRowCell" office:value-type="string">
            <text:p text:style-name="Table_20_Contents">Raw material acquisition and processing</text:p>
          </table:table-cell>
          <table:table-cell table:style-name="TableRowCell" office:value-type="string">
            <text:p text:style-name="Table_20_Contents">3.50</text:p>
          </table:table-cell>
          <table:table-cell table:style-name="TableRowCell" office:value-type="string">
            <text:p text:style-name="Table_20_Contents">25.63%</text:p>
          </table:table-cell>
        </table:table-row>
        <table:table-row>
          <table:table-cell table:style-name="TableRowCell" office:value-type="string">
            <text:p text:style-name="Table_20_Contents">    Upstream Transport (Category 4)</text:p>
          </table:table-cell>
          <table:table-cell table:style-name="TableRowCell" office:value-type="string">
            <text:p text:style-name="Table_20_Contents">Transport of raw materials to factory</text:p>
          </table:table-cell>
          <table:table-cell table:style-name="TableRowCell" office:value-type="string">
            <text:p text:style-name="Table_20_Contents">0.08</text:p>
          </table:table-cell>
          <table:table-cell table:style-name="TableRowCell" office:value-type="string">
            <text:p text:style-name="Table_20_Contents">0.58%</text:p>
          </table:table-cell>
        </table:table-row>
        <table:table-row>
          <table:table-cell table:style-name="TableRowCell" office:value-type="string" table:number-columns-spanned="3">
            <text:p text:style-name="Table_20_Contents"><text:span text:style-name="T2">Scope 3 - Downstream Activities</text:span></text:p>
          </table:table-cell>
          <table:table-cell table:style-name="TableRowCell" office:value-type="string">
    </table:table-cell>
        </table:table-row>
        <table:table-row>
          <table:table-cell table:style-name="TableRowCell" office:value-type="string">
            <text:p text:style-name="Table_20_Contents">    Downstream Transport (Category 9)</text:p>
          </table:table-cell>
          <table:table-cell table:style-name="TableRowCell" office:value-type="string">
            <text:p text:style-name="Table_20_Contents">Transport of finished product to customer</text:p>
          </table:table-cell>
          <table:table-cell table:style-name="TableRowCell" office:value-type="string">
            <text:p text:style-name="Table_20_Contents">0.21</text:p>
          </table:table-cell>
          <table:table-cell table:style-name="TableRowCell" office:value-type="string">
            <text:p text:style-name="Table_20_Contents">1.54%</text:p>
          </table:table-cell>
        </table:table-row>
        <table:table-row>
          <table:table-cell table:style-name="TableRowCell" office:value-type="string">
            <text:p text:style-name="Table_20_Contents">    Use of Sold Products (Category 11)</text:p>
          </table:table-cell>
          <table:table-cell table:style-name="TableRowCell" office:value-type="string">
            <text:p text:style-name="Table_20_Contents">Energy consumption during product use</text:p>
          </table:table-cell>
          <table:table-cell table:style-name="TableRowCell" office:value-type="string">
            <text:p text:style-name="Table_20_Contents">10.00</text:p>
          </table:table-cell>
          <table:table-cell table:style-name="TableRowCell" office:value-type="string">
            <text:p text:style-name="Table_20_Contents">73.28%</text:p>
          </table:table-cell>
        </table:table-row>
        <table:table-row>
          <table:table-cell table:style-name="TableRowCell" office:value-type="string">
            <text:p text:style-name="Table_20_Contents">    End-of-Life (Category 12)</text:p>
          </table:table-cell>
          <table:table-cell table:style-name="TableRowCell" office:value-type="string">
            <text:p text:style-name="Table_20_Contents">Treatment of product at end-of-life</text:p>
          </table:table-cell>
          <table:table-cell table:style-name="TableRowCell" office:value-type="string">
            <text:p text:style-name="Table_20_Contents">-0.21</text:p>
          </table:table-cell>
          <table:table-cell table:style-name="TableRowCell" office:value-type="string">
            <text:p text:style-name="Table_20_Contents">-1.54%</text:p>
          </table:table-cell>
        </table:table-row>
      </table:table>
      <text:p text:style-name="First_20_paragraph"><text:span text:style-name="T1">Note: Percentages may not sum to exactly 100% due to rounding and the net credit from End-of-Life.</text:span></text:p>
      <text:p text:style-name="Horizontal_20_Line"/>
      <text:h text:style-name="Heading_20_2" text:outline-level="2"><text:bookmark-start text:name="review-hotspots-and-reliability"/>5. Review, Hotspots, and Reliability<text:bookmark-end text:name="review-hotspots-and-reliability"/></text:h>
      <text:p text:style-name="First_20_paragraph">This section provides an overview of the key findings, identifies emission hotspots, and discusses the reliability of the data and assumptions made.</text:p>
      <text:h text:style-name="Heading_20_3" text:outline-level="3"><text:bookmark-start text:name="hotspot-analysis"/>5.1. Hotspot Analysis<text:bookmark-end text:name="hotspot-analysis"/></text:h>
      <text:p text:style-name="First_20_paragraph">The analysis clearly indicates that the primary emission hotspot for the Smart Home Device (innguxuskt) is the <text:span text:style-name="T2">Use Phase (73.28%)</text:span>, predominantly due to the electricity consumed over its 5-year lifespan. This is followed by <text:span text:style-name="T2">Materials (25.63%)</text:span>, highlighting the significant embodied emissions in components like the lithium-ion battery and Printed Circuit Board (PCB). Transport emissions are relatively minor, and the robust recyclability of the product at end-of-life provides a net carbon credit.</text:p>
      <text:h text:style-name="Heading_20_3" text:outline-level="3"><text:bookmark-start text:name="data-reliability-and-assumptions"/>5.2. Data Reliability and Assumptions<text:bookmark-end text:name="data-reliability-and-assumptions"/></text:h>
      <text:p text:style-name="First_20_paragraph">The calculations are based on a combination of specific operational data (e.g., energy intensity, renewable usage, product lifespan) and industry-average secondary data for emission factors (e.g., material production, transport, grid mixes). While the provided BOM allowed for high-accuracy material impact calculation, the general emission factors from public databases (akin to Ecoinvent/DEFRA) carry inherent variability. The 95% Scope 3 coverage target is met by including all major value chain categories. Specific primary data for all material origins and exact transport routes would further enhance precision.</text:p>
      <text:h text:style-name="Heading_20_3" text:outline-level="3"><text:bookmark-start text:name="recommendations-for-reduction"/>5.3. Recommendations for Reduction<text:bookmark-end text:name="recommendations-for-reduction"/></text:h>
      <text:p text:style-name="First_20_paragraph">Based on the hotspot analysis, vruhssiuyv should focus its efforts on:</text:p>
      <text:list text:style-name="L15">
        <text:list-item>
          <text:p text:style-name="P15"><text:span text:style-name="T2">Optimizing Use Phase:</text:span> Invest in energy-efficient design, prolong product lifespan, and encourage users to source renewable energy for product operation. Explore low-power modes and smart energy management features.</text:p>
        </text:list-item>
        <text:list-item>
          <text:p text:style-name="P15"><text:span text:style-name="T2">Sustainable Materials:</text:span> Research and integrate lower-carbon alternative materials, especially for the battery and PCB, and increase recycled content where feasible.</text:p>
        </text:list-item>
        <text:list-item>
          <text:p text:style-name="P15"><text:span text:style-name="T2">Circular Economy Initiatives:</text:span> Leverage and expand the existing take-back program to maximize material recovery and recycling, ensuring the net EoL credit is fully realized.</text:p>
        </text:list-item>
        <text:list-item>
          <text:p text:style-name="P15"><text:span text:style-name="T2">Supply Chain Engagement:</text:span> Collaborate with suppliers to understand and reduce the embodied emissions of purchased goods and services.</text:p>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vruhssiuyv with a detailed understanding of the environmental impact of its Smart Home Device (innguxuskt). By identifying key emission hotspots and adhering to the GHG Protocol, vruhssiuyv is well-positioned to develop and implement effective strategies for reducing its product\'s carbon footprint throughout its entire lifecycle. Continuous monitoring and further detailed analysis with primary data will support ongoing sustainability improvements.</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innguxuskt)</dc:title>
    <dc:description>High-detail Product Carbon Footprint (PCF) analysis report for vruhssiuyv\'s Smart Home Device (innguxuskt), following GHG Protocol standards and 2026 LSR updates.</dc:description>
    <dc:subject/>
    <meta:keyword/>
    <dc:language>en</dc:language>
    <meta:initial-creator/>
    <dc:creator/>
    <meta:creation-date>2026-07-15T08:38:19Z</meta:creation-date>
    <dc:date>2026-07-15T08:38:19Z</dc:date>
    <meta:user-defined meta:name="viewport" meta:value-type="string">width=device-width, initial-scale=1.0</meta:user-defined>
  </office:meta>
</office:document-meta>
</file>