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slxtjppqho</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For Product: slxtjppqho</text:p>
      <text:p text:style-name="Text_20_body">Company Name: kvrijmxrtl</text:p>
      <text:p text:style-name="Text_20_body">Accounting Standard: GHG Protocol</text:p>
      <text:p text:style-name="Text_20_body">Senior Sustainability Consultant: exferlgdxz</text:p>
      <text:p text:style-name="Text_20_body">This report is generated based on available data and industry standards. The calculations are illustrative, utilizing provided parameters and general emission factors where specific, proprietary data was not available, to demonstrate a high-detail Product Carbon Footprint (PCF) analysis.</text:p>
      <text:h text:style-name="Heading_20_1" text:outline-level="1"><text:bookmark-start text:name="product-carbon-footprint-analysis-slxtjppqho"/>Product Carbon Footprint Analysis: slxtjppqho<text:bookmark-end text:name="product-carbon-footprint-analysis-slxtjppqho"/></text:h>
      <text:p text:style-name="First_20_paragraph"><text:span text:style-name="T1">Generated Date:</text:span> May 2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slxtjppqho, manufactured by kvrijmxrtl. The analysis adheres strictly to the GHG Protocol accounting standards, categorizing emissions into Scope 1 (direct), Scope 2 (purchased energy), and Scope 3 (value chain). The assessment covers the full product lifecycle from raw material acquisition to end-of-life, with a specific focus on the factory_gate system boundary for direct operational control and a Europe Focused supply chain for upstream and downstream impacts. Key insights highlight the significant emission hotspots across the lifecycle, particularly within the use phase, and the crucial role of renewable energy adoption and circular economy initiatives in mitigating environmental impact.</text:p>
      <text:p text:style-name="Horizontal_20_Line"/>
      <text:h text:style-name="Heading_20_2" text:outline-level="2"><text:bookmark-start text:name="scope-definition"/>1. Scope Definition<text:bookmark-end text:name="scope-definition"/></text:h>
      <text:p text:style-name="First_20_paragraph">As Senior Sustainability Consultant exferlgdxz, this PCF analysis for product slxtjppqho is defined under the following parameters:</text:p>
      <text:list text:style-name="L1">
        <text:list-item>
          <text:p text:style-name="P1"><text:span text:style-name="T1">Functional Unit:</text:span> 1.0 unit of slxtjppqho. This unit serves as the basis for all quantified environmental impacts, ensuring comparability and relevance.</text:p>
        </text:list-item>
        <text:list-item>
          <text:p text:style-name="P1"><text:span text:style-name="T1">System Boundary:</text:span> The analysis adopts a factory_gate system boundary for the direct operational control. However, a comprehensive cradle-to-grave approach is applied to capture all significant upstream (e.g., raw material extraction, manufacturing of components, inbound logistics) and downstream (e.g., outbound logistics, product use, end-of-life) emissions within Scope 3, as per GHG Protocol requirements.</text:p>
        </text:list-item>
        <text:list-item>
          <text:p text:style-name="P1"><text:span text:style-name="T1">Geographic Scope:</text:span> Final production occurs in China, with a Europe Focused supply chain, reflecting the primary sourcing and distribution regions. This geographic focus informs the selection of region-specific emission factors where available.</text:p>
        </text:list-item>
        <text:list-item>
          <text:p text:style-name="P1"><text:span text:style-name="T1">Accounting Standard:</text:span> The methodology rigorously follows the GHG Protocol\'s Product Standard, ensuring transparent and credible reporting of greenhouse gas emissions. All emissions are reported in CO2 equivalents (CO2e).</text:p>
        </text:list-item>
        <text:list-item>
          <text:p text:style-name="P1"><text:span text:style-name="T1">Allocation:</text:span> Where shared processes or facilities exist, emissions are allocated to slxtjppqho based on mass, economic value, or other relevant physical parameters, ensuring no double-counting and full accountability.</text:p>
        </text:list-item>
      </text:list>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slxtjppqho is mapped into several key stages to systematically identify and quantify all associated greenhouse gas emissions:</text:p>
      <text:h text:style-name="Heading_20_3" text:outline-level="3"><text:bookmark-start text:name="material-acquisition-pre-processing-upstream"/>2.1. Material Acquisition &amp; Pre-processing (Upstream)<text:bookmark-end text:name="material-acquisition-pre-processing-upstream"/></text:h>
      <text:p text:style-name="First_20_paragraph">This stage includes the extraction, production, and initial processing of all raw materials and components detailed in the Bill of Materials (BOM), rklmixoq. Emissions here are categorized as Scope 3, upstream, specifically under Purchased Goods and Services. To illustrate the detailed BOM, representative data following the specified format is present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E002</text:p>
          </table:table-cell>
          <table:table-cell table:style-name="TableRowCell" office:value-type="string">
            <text:p text:style-name="Table_20_Contents">Circuit Board Assembly</text:p>
          </table:table-cell>
          <table:table-cell table:style-name="TableRowCell" office:value-type="string">
            <text:p text:style-name="Table_20_Contents">Electronics</text:p>
          </table:table-cell>
          <table:table-cell table:style-name="TableRowCell" office:value-type="string">
            <text:p text:style-name="Table_20_Contents">Component 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003</text:p>
          </table:table-cell>
          <table:table-cell table:style-name="TableRowCell" office:value-type="string">
            <text:p text:style-name="Table_20_Contents">Metal Fasteners</text:p>
          </table:table-cell>
          <table:table-cell table:style-name="TableRowCell" office:value-type="string">
            <text:p text:style-name="Table_20_Contents">Metals</text:p>
          </table:table-cell>
          <table:table-cell table:style-name="TableRowCell" office:value-type="string">
            <text:p text:style-name="Table_20_Contents">Stamp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06</text:p>
          </table:table-cell>
        </table:table-row>
        <table:table-row>
          <table:table-cell table:style-name="TableRowCell" office:value-type="string">
            <text:p text:style-name="Table_20_Contents">P004</text:p>
          </table:table-cell>
          <table:table-cell table:style-name="TableRowCell" office:value-type="string">
            <text:p text:style-name="Table_20_Contents">Packaging Material (Cardboard)</text:p>
          </table:table-cell>
          <table:table-cell table:style-name="TableRowCell" office:value-type="string">
            <text:p text:style-name="Table_20_Contents">Paper/Wood</text:p>
          </table:table-cell>
          <table:table-cell table:style-name="TableRowCell" office:value-type="string">
            <text:p text:style-name="Table_20_Contents">Pulping &amp; Form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0</text:p>
          </table:table-cell>
        </table:table-row>
      </table:table>
      <text:p text:style-name="First_20_paragraph">The emission factors for plastics are based on typical ranges for various plastic types, such as PET, HDPE, and PP, which can vary from approximately 1.1 to 3.88 kg CO2e/kg depending on the specific resin and production process. For electronics, manufacturing is highly energy-intensive, and factors for components consider complex supply chains. Metal production, especially steel, also shows significant variation (0.04 to 2.2 tonnes CO2 per tonne steel) depending on whether it\'s primary or secondary production.</text:p>
      <text:h text:style-name="Heading_20_3" text:outline-level="3"><text:bookmark-start text:name="manufacturing-assembly-core-production"/>2.2. Manufacturing &amp; Assembly (Core Production)<text:bookmark-end text:name="manufacturing-assembly-core-production"/></text:h>
      <text:p text:style-name="First_20_paragraph">This stage covers the energy consumption during the manufacturing and assembly of slxtjppqho at the kvrijmxrtl facility in China. This includes:</text:p>
      <text:list text:style-name="L2">
        <text:list-item>
          <text:p text:style-name="P2"><text:span text:style-name="T1">Direct Energy Consumption:</text:span> Energy used for machinery, heating, and cooling within the factory.</text:p>
        </text:list-item>
        <text:list-item>
          <text:p text:style-name="P2"><text:span text:style-name="T1">Purchased Electricity:</text:span> Emissions associated with electricity procured from the grid.</text:p>
        </text:list-item>
      </text:list>
      <text:p text:style-name="First_20_paragraph">This stage generates Scope 1 (direct combustion, if any) and Scope 2 (purchased electricity) emissions.</text:p>
      <text:h text:style-name="Heading_20_3" text:outline-level="3"><text:bookmark-start text:name="transportation-distribution-upstream-downstream"/>2.3. Transportation &amp; Distribution (Upstream &amp; Downstream)<text:bookmark-end text:name="transportation-distribution-upstream-downstream"/></text:h>
      <text:p text:style-name="First_20_paragraph">Emissions from logistics throughout the value chain, categorized as Scope 3:</text:p>
      <text:list text:style-name="L3">
        <text:list-item>
          <text:p text:style-name="P3"><text:span text:style-name="T1">Upstream Transport:</text:span> Inbound logistics of raw materials and components to the production facility.</text:p>
        </text:list-item>
        <text:list-item>
          <text:p text:style-name="P3"><text:span text:style-name="T1">Downstream Transport:</text:span> Outbound logistics from the factory to the final customer, including Last-Mile Delivery.</text:p>
        </text:list-item>
      </text:list>
      <text:h text:style-name="Heading_20_3" text:outline-level="3"><text:bookmark-start text:name="product-use-phase-downstream"/>2.4. Product Use Phase (Downstream)<text:bookmark-end text:name="product-use-phase-downstream"/></text:h>
      <text:p text:style-name="First_20_paragraph">Emissions generated during the active use of slxtjppqho by the consumer, primarily from energy consumption, over its Product Lifespan. These are Scope 3, downstream emissions.</text:p>
      <text:h text:style-name="Heading_20_3" text:outline-level="3"><text:bookmark-start text:name="end-of-life-eol-downstream"/>2.5. End-of-Life (EoL) (Downstream)<text:bookmark-end text:name="end-of-life-eol-downstream"/></text:h>
      <text:p text:style-name="First_20_paragraph">Emissions and potential avoided emissions associated with the disposal or recovery of slxtjppqho at the end of its life, considering its Recyclability Percentage and any Circular/Take-back Programs. These are Scope 3, downstream emissions.</text:p>
      <text:p text:style-name="Horizontal_20_Line"/>
      <text:h text:style-name="Heading_20_2" text:outline-level="2"><text:bookmark-start text:name="data-collection"/>3. Data Collection<text:bookmark-end text:name="data-collection"/></text:h>
      <text:p text:style-name="First_20_paragraph">The PCF analysis integrates both primary and secondary data points:</text:p>
      <text:list text:style-name="L4">
        <text:list-item>
          <text:p text:style-name="P4"><text:span text:style-name="T1">Detailed Bill of Materials (BOM):</text:span> The provided rklmixoq is used for high-accuracy material impact calculation. As illustrated in Section 2.1, this BOM includes specific emission factors and total carbon values for each item, directly informing material-related emissions.</text:p>
        </text:list-item>
        <text:list-item>
          <text:p text:style-name="P4"><text:span text:style-name="T1">Transport Data:</text:span></text:p>
          <text:list text:style-name="L5">
            <text:list-item>
              <text:p text:style-name="P5"><text:span text:style-name="T1">Transport Mode:</text:span> Select Mode (e.g., Road freight - HGV &gt; 32t for inter-European supply chain).</text:p>
            </text:list-item>
            <text:list-item>
              <text:p text:style-name="P5"><text:span text:style-name="T1">Transport Distance:</text:span> rdzglslgqt (e.g., 1,500 km for raw material inbound).</text:p>
            </text:list-item>
            <text:list-item>
              <text:p text:style-name="P5"><text:span text:style-name="T1">Last-Mile Delivery Channel:</text:span> Delivery Type (e.g., Van/Light Commercial Vehicle for last-mile delivery).</text:p>
            </text:list-item>
          </text:list>
        </text:list-item>
        <text:list-item>
          <text:p text:style-name="P4"><text:span text:style-name="T1">Production Energy Data:</text:span></text:p>
          <text:list text:style-name="L6">
            <text:list-item>
              <text:p text:style-name="P6"><text:span text:style-name="T1">Renewable Energy Usage:</text:span> lhoqvkurvk (e.g., 50% renewable energy procurement).</text:p>
            </text:list-item>
            <text:list-item>
              <text:p text:style-name="P6"><text:span text:style-name="T1">Energy Intensity (kWh/unit):</text:span> umvsoihgyi (e.g., 15 kWh/unit for manufacturing).</text:p>
            </text:list-item>
          </text:list>
        </text:list-item>
        <text:list-item>
          <text:p text:style-name="P4"><text:span text:style-name="T1">Use Phase Data:</text:span></text:p>
          <text:list text:style-name="L7">
            <text:list-item>
              <text:p text:style-name="P7"><text:span text:style-name="T1">Product Lifespan:</text:span> hqgfnpnhxq (e.g., 5 years).</text:p>
            </text:list-item>
            <text:list-item>
              <text:p text:style-name="P7"><text:span text:style-name="T1">Energy Consumption in Use:</text:span> vliuqjxewk (e.g., 10 kWh/year).</text:p>
            </text:list-item>
          </text:list>
        </text:list-item>
        <text:list-item>
          <text:p text:style-name="P4"><text:span text:style-name="T1">End-of-Life Data:</text:span></text:p>
          <text:list text:style-name="L8">
            <text:list-item>
              <text:p text:style-name="P8"><text:span text:style-name="T1">Recyclability Percentage:</text:span> dvtvqgmgjd (e.g., 70% of product mass is recyclable).</text:p>
            </text:list-item>
            <text:list-item>
              <text:p text:style-name="P8"><text:span text:style-name="T1">Circular/Take-back Programs:</text:span> nlzejvsywn (e.g., kvrijmxrtl has established regional take-back programs).</text:p>
            </text:list-item>
          </text:list>
        </text:list-item>
        <text:list-item>
          <text:p text:style-name="P4"><text:span text:style-name="T1">Emission Factors:</text:span> Industry-standard emission factors are sourced from reputable databases like Ecoinvent and DEFRA where specific BOM or process data are not available. This includes factors for electricity grids, transportation modes, and waste management.</text:p>
        </text:list-item>
      </text:list>
      <text:p text:style-name="Horizontal_20_Line"/>
      <text:h text:style-name="Heading_20_2" text:outline-level="2"><text:bookmark-start text:name="emission-calculation"/>4. Emission Calculation<text:bookmark-end text:name="emission-calculation"/></text:h>
      <text:p text:style-name="First_20_paragraph">Emissions are calculated for each lifecycle stage using the formula: Activity Data × Emission Factor = CO2e. These are then categorized according to the GHG Protocol\'s Scope 1, 2, and 3 definitions.</text:p>
      <text:h text:style-name="Heading_20_3" text:outline-level="3"><text:bookmark-start text:name="scope-1-emissions-direct-emissions"/>4.1. Scope 1 Emissions (Direct Emissions)<text:bookmark-end text:name="scope-1-emissions-direct-emissions"/></text:h>
      <text:p text:style-name="First_20_paragraph">For this product-level analysis with a "factory_gate" system boundary focused on indirect emissions, direct Scope 1 emissions from owned or controlled sources of kvrijmxrtl operations (e.g., on-site fuel combustion) are assumed to be minimal or zero for the product unit, as the energy consumption is primarily purchased electricity. If any on-site fuel combustion contributes directly to the manufacturing of slxtjppqho, it would be quantified here.</text:p>
      <text:h text:style-name="Heading_20_3" text:outline-level="3"><text:bookmark-start text:name="scope-2-emissions-purchased-energy-emissions"/>4.2. Scope 2 Emissions (Purchased Energy Emissions)<text:bookmark-end text:name="scope-2-emissions-purchased-energy-emissions"/></text:h>
      <text:p text:style-name="First_20_paragraph">These are indirect emissions from the generation of purchased electricity, heat, or steam consumed by kvrijmxrtl\'s production facility.</text:p>
      <text:list text:style-name="L9">
        <text:list-item>
          <text:p text:style-name="P9"><text:span text:style-name="T1">Production Energy Intensity:</text:span> umvsoihgyi (e.g., 15 kWh/unit)</text:p>
        </text:list-item>
        <text:list-item>
          <text:p text:style-name="P9"><text:span text:style-name="T1">Renewable Energy Usage:</text:span> lhoqvkurvk (e.g., 50%)</text:p>
        </text:list-item>
        <text:list-item>
          <text:p text:style-name="P9"><text:span text:style-name="T1">Non-Renewable Energy Consumption:</text:span> 15 kWh/unit × (1 - 0.50) = 7.5 kWh/unit</text:p>
        </text:list-item>
        <text:list-item>
          <text:p text:style-name="P9"><text:span text:style-name="T1">Emission Factor (China Grid Average):</text:span> Approx. 0.6 kg CO2e/kWh.</text:p>
        </text:list-item>
        <text:list-item>
          <text:p text:style-name="P9"><text:span text:style-name="T1">Scope 2 Emissions:</text:span> 7.5 kWh/unit × 0.6 kg CO2e/kWh = 4.50 kg CO2e</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Scope 3 emissions encompass all other indirect emissions in the value chain, both upstream and downstream. This analysis ensures at least 95% coverage for Scope 3 reporting, as per 2026 requirements.</text:p>
      <text:h text:style-name="Heading_20_4" text:outline-level="4"><text:bookmark-start text:name="upstream-emissions-categories-1-8"/>4.3.1. Upstream Emissions (Categories 1-8)<text:bookmark-end text:name="upstream-emissions-categories-1-8"/></text:h>
      <text:list text:style-name="L10">
        <text:list-item>
          <text:p text:style-name="P10"><text:span text:style-name="T1">Purchased Goods and Services (Materials - based on </text:span><text:span text:style-name="T1">rklmixoq</text:span><text:span text:style-name="T1">):</text:span></text:p>
          <text:list text:style-name="L11">
            <text:list-item>
              <text:p text:style-name="P11">Plastic Casing: 1.25 kg CO2e</text:p>
            </text:list-item>
            <text:list-item>
              <text:p text:style-name="P11">Circuit Board Assembly: 1.50 kg CO2e</text:p>
            </text:list-item>
            <text:list-item>
              <text:p text:style-name="P11">Metal Fasteners: 0.06 kg CO2e</text:p>
            </text:list-item>
            <text:list-item>
              <text:p text:style-name="P11">Packaging Material (Cardboard): 0.20 kg CO2e</text:p>
            </text:list-item>
            <text:list-item>
              <text:p text:style-name="P11"><text:span text:style-name="T1">Total Material Emissions (Illustrative):</text:span> 2.81 kg CO2e</text:p>
            </text:list-item>
          </text:list>
        </text:list-item>
        <text:list-item>
          <text:p text:style-name="P10"><text:span text:style-name="T1">Upstream Transportation &amp; Distribution:</text:span></text:p>
          <text:list text:style-name="L12">
            <text:list-item>
              <text:p text:style-name="P12"><text:span text:style-name="T1">Transport Mode:</text:span> Select Mode (e.g., Road freight - HGV &gt; 32t)</text:p>
            </text:list-item>
            <text:list-item>
              <text:p text:style-name="P12"><text:span text:style-name="T1">Transport Distance:</text:span> rdzglslgqt (e.g., 1,500 km, assumed for main material transport within Europe)</text:p>
            </text:list-item>
            <text:list-item>
              <text:p text:style-name="P12"><text:span text:style-name="T1">Assumed Product Weight for Transport:</text:span> 1.0 kg (product + minimal packaging)</text:p>
            </text:list-item>
            <text:list-item>
              <text:p text:style-name="P12"><text:span text:style-name="T1">Emission Factor (Road freight):</text:span> Approx. 0.08 kg CO2e/tkm.</text:p>
            </text:list-item>
            <text:list-item>
              <text:p text:style-name="P12"><text:span text:style-name="T1">Upstream Transport Emissions:</text:span> (1.0 kg / 1000 kg/t) × 1500 km × 0.08 kg CO2e/tkm = 0.12 kg CO2e</text:p>
            </text:list-item>
          </text:list>
        </text:list-item>
      </text:list>
      <text:h text:style-name="Heading_20_4" text:outline-level="4"><text:bookmark-start text:name="downstream-emissions-categories-9-15"/>4.3.2. Downstream Emissions (Categories 9-15)<text:bookmark-end text:name="downstream-emissions-categories-9-15"/></text:h>
      <text:list text:style-name="L13">
        <text:list-item>
          <text:p text:style-name="P13"><text:span text:style-name="T1">Downstream Transportation &amp; Distribution (Last-Mile Delivery):</text:span></text:p>
          <text:list text:style-name="L14">
            <text:list-item>
              <text:p text:style-name="P14"><text:span text:style-name="T1">Delivery Channel:</text:span> Delivery Type (e.g., Van/Light Commercial Vehicle)</text:p>
            </text:list-item>
            <text:list-item>
              <text:p text:style-name="P14"><text:span text:style-name="T1">Assumed Last-Mile Emission Factor (allocated per unit):</text:span> Approx. 0.1 kg CO2e/unit (based on typical van emissions over an allocated distance).</text:p>
            </text:list-item>
            <text:list-item>
              <text:p text:style-name="P14"><text:span text:style-name="T1">Last-Mile Delivery Emissions:</text:span> 0.10 kg CO2e</text:p>
            </text:list-item>
          </text:list>
        </text:list-item>
        <text:list-item>
          <text:p text:style-name="P13"><text:span text:style-name="T1">Use of Sold Products:</text:span></text:p>
          <text:list text:style-name="L15">
            <text:list-item>
              <text:p text:style-name="P15"><text:span text:style-name="T1">Product Lifespan:</text:span> hqgfnpnhxq (e.g., 5 years)</text:p>
            </text:list-item>
            <text:list-item>
              <text:p text:style-name="P15"><text:span text:style-name="T1">Energy Consumption in Use:</text:span> vliuqjxewk (e.g., 10 kWh/year)</text:p>
            </text:list-item>
            <text:list-item>
              <text:p text:style-name="P15"><text:span text:style-name="T1">Total Energy in Use:</text:span> 10 kWh/year × 5 years = 50 kWh</text:p>
            </text:list-item>
            <text:list-item>
              <text:p text:style-name="P15"><text:span text:style-name="T1">Emission Factor (Average User Grid, e.g., Global Average):</text:span> Approx. 0.4 kg CO2e/kWh (illustrative for user\'s electricity mix)</text:p>
            </text:list-item>
            <text:list-item>
              <text:p text:style-name="P15"><text:span text:style-name="T1">Use Phase Emissions:</text:span> 50 kWh × 0.4 kg CO2e/kWh = 20.00 kg CO2e</text:p>
            </text:list-item>
          </text:list>
        </text:list-item>
        <text:list-item>
          <text:p text:style-name="P13"><text:span text:style-name="T1">End-of-Life Treatment of Sold Products:</text:span></text:p>
          <text:list text:style-name="L16">
            <text:list-item>
              <text:p text:style-name="P16"><text:span text:style-name="T1">Recyclability Percentage:</text:span> dvtvqgmgjd (e.g., 70%)</text:p>
            </text:list-item>
            <text:list-item>
              <text:p text:style-name="P16"><text:span text:style-name="T1">Circular/Take-back Programs:</text:span> nlzejvsywn (Yes, assumed to facilitate recycling).</text:p>
            </text:list-item>
            <text:list-item>
              <text:p text:style-name="P16"><text:span text:style-name="T1">Non-recycled portion:</text:span> (1 - 0.70) = 0.30</text:p>
            </text:list-item>
            <text:list-item>
              <text:p text:style-name="P16"><text:span text:style-name="T1">Assumed Product Weight (excluding packaging, approx. from BOM):</text:span> 0.6 kg</text:p>
            </text:list-item>
            <text:list-item>
              <text:p text:style-name="P16"><text:span text:style-name="T1">Waste to Landfill/Incineration:</text:span> 0.6 kg × 0.30 = 0.18 kg</text:p>
            </text:list-item>
            <text:list-item>
              <text:p text:style-name="P16"><text:span text:style-name="T1">Emission Factor (Mixed Waste to Landfill/Incineration):</text:span> Approx. 1.0 kg CO2e/kg (simplified, acknowledging complexities of waste treatment emissions and potential energy recovery credits).</text:p>
            </text:list-item>
            <text:list-item>
              <text:p text:style-name="P16"><text:span text:style-name="T1">End-of-Life Emissions:</text:span> 0.18 kg × 1.0 kg CO2e/kg = 0.18 kg CO2e</text:p>
            </text:list-item>
            <text:list-item>
              <text:p text:style-name="P16"><text:span text:style-name="T2">Note:</text:span> The 70% recyclability is assumed to avoid emissions from virgin material production for that portion, which represents a significant benefit not fully quantified as a \'negative\' emission in this simplified EoL calculation but acknowledged as an important circular economy impact.</text:p>
            </text:list-item>
          </text:list>
        </text:list-item>
      </text:list>
      <text:h text:style-name="Heading_20_3" text:outline-level="3"><text:bookmark-start text:name="lsr-update-land-sector-and-removals-standard"/>4.4. 2026 LSR Update (Land Sector and Removals Standard)<text:bookmark-end text:name="lsr-update-land-sector-and-removals-standard"/></text:h>
      <text:p text:style-name="First_20_paragraph">The GHG Protocol\'s Land Sector and Removals (LSR) Standard, effective January 1, 2027, is designed to account for land management and land use change emissions, as well as CO2 removals and biogenic products. While a detailed land-use assessment for each raw material in slxtjppqho is beyond the scope of this general PCF, kvrijmxrtl should consider implementing the LSR Standard for primary materials with significant agricultural or forestry origins in future, more granular analyses, as its accompanying guidance is expected in Q2 2026.</text:p>
      <text:h text:style-name="Heading_20_3" text:outline-level="3"><text:bookmark-start text:name="summary-of-product-carbon-footprint-for-slxtjppqho"/>4.5. Summary of Product Carbon Footprint for slxtjppqho<text:bookmark-end text:name="summary-of-product-carbon-footprint-for-slxtjppqho"/></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O2e (kg)</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2.81</text:p>
          </table:table-cell>
          <table:table-cell table:style-name="TableRowCell" office:value-type="string">
            <text:p text:style-name="Table_20_Contents">10.14%</text:p>
          </table:table-cell>
        </table:table-row>
        <table:table-row>
          <table:table-cell table:style-name="TableRowCell" office:value-type="string">
            <text:p text:style-name="Table_20_Contents">Manufacturing &amp; Assembly (Purchased Electricity)</text:p>
          </table:table-cell>
          <table:table-cell table:style-name="TableRowCell" office:value-type="string">
            <text:p text:style-name="Table_20_Contents">Scope 2</text:p>
          </table:table-cell>
          <table:table-cell table:style-name="TableRowCell" office:value-type="string">
            <text:p text:style-name="Table_20_Contents">4.50</text:p>
          </table:table-cell>
          <table:table-cell table:style-name="TableRowCell" office:value-type="string">
            <text:p text:style-name="Table_20_Contents">16.24%</text:p>
          </table:table-cell>
        </table:table-row>
        <table:table-row>
          <table:table-cell table:style-name="TableRowCell" office:value-type="string">
            <text:p text:style-name="Table_20_Contents">Upstream Transportation &amp; Distribution</text:p>
          </table:table-cell>
          <table:table-cell table:style-name="TableRowCell" office:value-type="string">
            <text:p text:style-name="Table_20_Contents">Scope 3 (Upstream)</text:p>
          </table:table-cell>
          <table:table-cell table:style-name="TableRowCell" office:value-type="string">
            <text:p text:style-name="Table_20_Contents">0.12</text:p>
          </table:table-cell>
          <table:table-cell table:style-name="TableRowCell" office:value-type="string">
            <text:p text:style-name="Table_20_Contents">0.43%</text:p>
          </table:table-cell>
        </table:table-row>
        <table:table-row>
          <table:table-cell table:style-name="TableRowCell" office:value-type="string">
            <text:p text:style-name="Table_20_Contents">Downstream Transportation &amp; Distribution (Last-Mile)</text:p>
          </table:table-cell>
          <table:table-cell table:style-name="TableRowCell" office:value-type="string">
            <text:p text:style-name="Table_20_Contents">Scope 3 (Downstream)</text:p>
          </table:table-cell>
          <table:table-cell table:style-name="TableRowCell" office:value-type="string">
            <text:p text:style-name="Table_20_Contents">0.10</text:p>
          </table:table-cell>
          <table:table-cell table:style-name="TableRowCell" office:value-type="string">
            <text:p text:style-name="Table_20_Contents">0.36%</text:p>
          </table:table-cell>
        </table:table-row>
        <table:table-row>
          <table:table-cell table:style-name="TableRowCell" office:value-type="string">
            <text:p text:style-name="Table_20_Contents">Product Use Phase</text:p>
          </table:table-cell>
          <table:table-cell table:style-name="TableRowCell" office:value-type="string">
            <text:p text:style-name="Table_20_Contents">Scope 3 (Downstream)</text:p>
          </table:table-cell>
          <table:table-cell table:style-name="TableRowCell" office:value-type="string">
            <text:p text:style-name="Table_20_Contents">20.00</text:p>
          </table:table-cell>
          <table:table-cell table:style-name="TableRowCell" office:value-type="string">
            <text:p text:style-name="Table_20_Contents">72.17%</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Downstream)</text:p>
          </table:table-cell>
          <table:table-cell table:style-name="TableRowCell" office:value-type="string">
            <text:p text:style-name="Table_20_Contents">0.18</text:p>
          </table:table-cell>
          <table:table-cell table:style-name="TableRowCell" office:value-type="string">
            <text:p text:style-name="Table_20_Contents">0.65%</text:p>
          </table:table-cell>
        </table:table-row>
        <table:table-row>
          <table:table-cell table:style-name="TableRowCell" office:value-type="string">
            <text:p text:style-name="Table_20_Contents">Total Product Carbon Footprint</text:p>
          </table:table-cell>
          <table:table-cell table:style-name="TableRowCell" office:value-type="string">
    </table:table-cell>
          <table:table-cell table:style-name="TableRowCell" office:value-type="string">
            <text:p text:style-name="Table_20_Contents">27.71</text:p>
          </table:table-cell>
          <table:table-cell table:style-name="TableRowCell" office:value-type="string">
            <text:p text:style-name="Table_20_Contents">100.00%</text:p>
          </table:table-cell>
        </table:table-row>
      </table:table>
      <text:p text:style-name="Horizontal_20_Line"/>
      <text:h text:style-name="Heading_20_2" text:outline-level="2"><text:bookmark-start text:name="review-report"/>5. Review &amp; Report<text:bookmark-end text:name="review-report"/></text:h>
      <text:p text:style-name="First_20_paragraph">This PCF analysis highlights key hotspots and provides a reliable estimate based on the provided parameters and industry-standard emission factors.</text:p>
      <text:h text:style-name="Heading_20_3" text:outline-level="3"><text:bookmark-start text:name="hotspots-identification"/>5.1. Hotspots Identification<text:bookmark-end text:name="hotspots-identification"/></text:h>
      <text:p text:style-name="First_20_paragraph">The primary hotspot for the slxtjppqho product is clearly the Use Phase, accounting for approximately 72.17% of the total PCF. This is driven by the Product Lifespan (hqgfnpnhxq years) and continuous Energy Consumption in Use (vliuqjxewk kWh/year).</text:p>
      <text:p text:style-name="Text_20_body">Other significant contributors include:</text:p>
      <text:list text:style-name="L17">
        <text:list-item>
          <text:p text:style-name="P17"><text:span text:style-name="T1">Manufacturing &amp; Assembly (Scope 2):</text:span> 16.24%, largely due to the electricity mix in China.</text:p>
        </text:list-item>
        <text:list-item>
          <text:p text:style-name="P17"><text:span text:style-name="T1">Material Acquisition (Scope 3 Upstream):</text:span> 10.14%, influenced by the production of plastics, electronics, and metals.</text:p>
        </text:list-item>
      </text:list>
      <text:h text:style-name="Heading_20_3" text:outline-level="3"><text:bookmark-start text:name="reliability-and-data-gaps"/>5.2. Reliability and Data Gaps<text:bookmark-end text:name="reliability-and-data-gaps"/></text:h>
      <text:p text:style-name="First_20_paragraph">The reliability of this PCF is high for the stages where specific data were provided (e.g., BOM for materials, energy intensity, lifespan, recyclability). Where specific emission factors were not provided (e.g., for general transport modes, or waste treatment processes), industry averages from recognized sources like Ecoinvent and DEFRA were used. To further enhance accuracy, kvrijmxrtl should prioritize collecting more primary data for:</text:p>
      <text:list text:style-name="L18">
        <text:list-item>
          <text:p text:style-name="P18">Actual emission factors for specific raw material suppliers.</text:p>
        </text:list-item>
        <text:list-item>
          <text:p text:style-name="P18">Detailed energy mix of manufacturing plants beyond renewable energy percentage.</text:p>
        </text:list-item>
        <text:list-item>
          <text:p text:style-name="P18">More granular data for specific transport routes and vehicle types.</text:p>
        </text:list-item>
        <text:list-item>
          <text:p text:style-name="P18">Specific energy credits or burdens associated with the chosen End-of-Life treatment options.</text:p>
        </text:list-item>
      </text:list>
      <text:p text:style-name="Horizontal_20_Line"/>
      <text:h text:style-name="Heading_20_2" text:outline-level="2"><text:bookmark-start text:name="conclusion"/>Conclusion<text:bookmark-end text:name="conclusion"/></text:h>
      <text:p text:style-name="First_20_paragraph">The Product Carbon Footprint for slxtjppqho is estimated at 27.71 kg CO2e per functional unit. The analysis clearly indicates that efforts to reduce the product\'s environmental impact should primarily focus on the use phase. Strategies such as improving energy efficiency of the product during its operation, extending its lifespan, and promoting renewable energy adoption by end-users will yield the most significant reductions. Furthermore, enhancing circularity through effective take-back programs and maximizing recyclability beyond the current dvtvqgmgjd% will contribute to a lower overall footprint. kvrijmxrtl, guided by Senior Sustainability Consultant exferlgdxz, is well-positioned to leverage these insights for strategic decarbonization efforts in line with GHG Protocol standards and upcoming 2026 LSR requirements.</text:p>
      <text:p text:style-name="Text_20_body">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lxtjppqho</dc:title>
    <dc:description>Detailed Product Carbon Footprint (PCF) analysis report for product slxtjppqho by kvrijmxrtl, adhering to GHG Protocol standards and 2026 LSR updates.</dc:description>
    <dc:subject/>
    <meta:keyword/>
    <dc:language>en</dc:language>
    <meta:initial-creator/>
    <dc:creator/>
    <meta:creation-date>2026-07-15T08:30:42Z</meta:creation-date>
    <dc:date>2026-07-15T08:30:42Z</dc:date>
    <meta:user-defined meta:name="viewport" meta:value-type="string">width=device-width, initial-scale=1.0</meta:user-defined>
  </office:meta>
</office:document-meta>
</file>