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lvdeutgyk</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slvdeutgyk</text:p>
      <text:p text:style-name="Text_20_body"><text:span text:style-name="T1">Company Name:</text:span> vlzsjggfdq</text:p>
      <text:p text:style-name="Text_20_body"><text:span text:style-name="T1">Senior Sustainability Consultant:</text:span> lfqztmxwtz</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quality and completeness of the underly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lvdeutgyk" manufactured by vlzsjggfdq. The analysis was conducted by lfqztmxwtz, Senior Sustainability Consultant, specializing in GHG Protocol. Adhering to the GHG Protocol Product Standard, this assessment quantifies the greenhouse gas (GHG) emissions associated with the product\'s lifecycle, from material extraction to end-of-life, with a specific focus on upstream activities and manufacturing up to the factory gate, alongside use phase and end-of-life considerations. Key hotspots are identified, and recommendations for reduction are provided, incorporating the latest 2026 updates to the GHG Protocol.</text:p>
      <text:p text:style-name="Horizontal_20_Line"/>
      <text:h text:style-name="Heading_20_2" text:outline-level="2"><text:bookmark-start text:name="define-scope"/>1. Define Scope<text:bookmark-end text:name="define-scope"/></text:h>
      <text:p text:style-name="First_20_paragraph">The initial phase of the Product Carbon Footprint (PCF) analysis involves clearly defining the parameters and boundaries of the study to ensure consistency and relevance.</text:p>
      <text:list text:style-name="L1">
        <text:list-item>
          <text:p text:style-name="P1"><text:span text:style-name="T1">Functional Unit:</text:span> The analysis is based on a functional unit of 1.0 unit of the product slvdeutgyk. This unit serves as the reference basis for all quantified environmental impacts, ensuring comparability of results.</text:p>
        </text:list-item>
        <text:list-item>
          <text:p text:style-name="P1"><text:span text:style-name="T1">System Boundary:</text:span> The system boundary for this PCF is defined as "factory_gate", meaning the analysis primarily covers emissions from raw material extraction (cradle) up to the point where the finished product leaves the manufacturing facility. However, in line with comprehensive PCF practices and the parameters provided, downstream phases including transportation, use, and end-of-life have also been incorporated to provide a holistic "cradle-to-grave" perspective.</text:p>
        </text:list-item>
        <text:list-item>
          <text:p text:style-name="P1"><text:span text:style-name="T1">Geographic Scope:</text:span> The final production country for slvdeutgyk is China. The supply chain focus is specifically Europe Focused, indicating significant inbound logistics from Europe to China, and distribution to Europe.</text:p>
        </text:list-item>
        <text:list-item>
          <text:p text:style-name="P1"><text:span text:style-name="T1">Accounting Standard:</text:span> All calculations and reporting adhere to the Greenhouse Gas (GHG) Protocol Product Life Cycle Accounting and Reporting Standard. This standard provides a robust framework for quantifying and reporting product-level GHG emissions.</text:p>
        </text:list-item>
        <text:list-item>
          <text:p text:style-name="P1"><text:span text:style-name="T1">Allocation:</text:span> Emissions are allocated based on a mass-based approach for material inputs, ensuring that the environmental burden is proportionally assigned to the product uni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for slvdeutgyk and the data collected or estimated for each stage. Given that specific raw data for "irppxtod", "pxeigozklg", "xgxvflmmei", "oswlvxqimd", "unflvujrvk", "jydpkwdtls", "ukewninxnm", and "hekniygzdg" were provided as placeholder strings, illustrative but plausible data consistent with the specified formats and industry averages have been used for the purpose of this high-detail analysis. Emission factors are sourced from industry-standard databases (e.g., Ecoinvent/DEFRA equivalents) where applicable.</text:p>
      <text:h text:style-name="Heading_20_3" text:outline-level="3"><text:bookmark-start text:name="material-acquisition-and-pre-processing-scope-3-category-1-purchased-goods-services"/>Material Acquisition and Pre-processing (Scope 3, Category 1: Purchased Goods &amp; Services)<text:bookmark-end text:name="material-acquisition-and-pre-processing-scope-3-category-1-purchased-goods-services"/></text:h>
      <text:p text:style-name="First_20_paragraph">The detailed Bill of Materials (BOM) for slvdeutgyk is crucial for assessing the upstream impacts. The following table simulates the BOM based on the provided format and includes estimated emission factors (EF) and total carbon per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9</text:p>
          </table:table-cell>
        </table:table-row>
        <table:table-row>
          <table:table-cell table:style-name="TableRowCell" office:value-type="string">
            <text:p text:style-name="Table_20_Contents">M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2">Note on Emission Factors:</text:span></text:p>
      <text:list text:style-name="L2">
        <text:list-item>
          <text:p text:style-name="P2">Plastic Casing (Injection Molding): An assumed factor of 3.0 kg CO2e/kg combines material production and the energy-intensive injection molding process. Industry data indicates general plastic packaging can be around 3.5 kgCO2e/kg, and injection molding can add to this.</text:p>
        </text:list-item>
        <text:list-item>
          <text:p text:style-name="P2">Circuit Board Assembly: A blended factor of 10.0 kg CO2e/unit (or kg) is used, considering the complexity and energy involved in electronics assembly. Bare PCB manufacturing can be around 0.167 kg/USD, and other sources show a range of 45-250 gCO2e/g depending on complexity. Assembly itself can involve air emissions.</text:p>
        </text:list-item>
        <text:list-item>
          <text:p text:style-name="P2">Lithium-Ion Battery: A factor of 80.0 kg CO2e/kg reflects the high energy and raw material intensity of battery manufacturing. EV battery production is cited at 150-200 kg CO2e/kWh. A 0.05 kg battery with 80 kgCO2e/kg aligns with the significant impact of this component. Primary battery manufacturing EFs are also available per USD.</text:p>
        </text:list-item>
        <text:list-item>
          <text:p text:style-name="P2">Copper Wiring: An estimated 3.0 kg CO2e/kg for copper production via extrusion.</text:p>
        </text:list-item>
        <text:list-item>
          <text:p text:style-name="P2">Cardboard Packaging: An emission factor of 0.8 kg CO2e/kg is used for virgin cardboard, aligning with typical industry averages.</text:p>
        </text:list-item>
      </text:list>
      <text:h text:style-name="Heading_20_3" text:outline-level="3"><text:bookmark-start text:name="manufacturingproduction-scope-2-purchased-electricity"/>Manufacturing/Production (Scope 2: Purchased Electricity)<text:bookmark-end text:name="manufacturingproduction-scope-2-purchased-electricity"/></text:h>
      <text:list text:style-name="L3">
        <text:list-item>
          <text:p text:style-name="P3"><text:span text:style-name="T1">Energy Intensity (kWh/unit):</text:span> oswlvxqimd (simulated as 5 kWh/unit).</text:p>
        </text:list-item>
        <text:list-item>
          <text:p text:style-name="P3"><text:span text:style-name="T1">Renewable Energy Usage:</text:span> xgxvflmmei (simulated as 60% of total electricity from renewable sources).</text:p>
        </text:list-item>
        <text:list-item>
          <text:p text:style-name="P3"><text:span text:style-name="T1">Non-renewable energy consumption:</text:span> 5 kWh/unit * (1 - 0.60) = 2 kWh/unit.</text:p>
        </text:list-item>
        <text:list-item>
          <text:p text:style-name="P3"><text:span text:style-name="T1">Electricity Grid Emission Factor (China):</text:span> An average of 0.6 kg CO2e/kWh is used for China, considering reported ranges from 0.556 kgCO2/kWh (2020) to 0.6835 kgCO2e/kWh (2021) and provincial variations.</text:p>
        </text:list-item>
      </text:list>
      <text:h text:style-name="Heading_20_3" text:outline-level="3"><text:bookmark-start text:name="transportation-scope-3-categories-4-9-upstream-downstream-transport"/>Transportation (Scope 3, Categories 4 &amp; 9: Upstream &amp; Downstream Transport)<text:bookmark-end text:name="transportation-scope-3-categories-4-9-upstream-downstream-transport"/></text:h>
      <text:p text:style-name="First_20_paragraph">The total product weight (including packaging) is estimated at 0.55 kg for transport calculations.</text:p>
      <text:list text:style-name="L4">
        <text:list-item>
          <text:p text:style-name="P4"><text:span text:style-name="T1">Transport Mode:</text:span> Select Mode (simulated as Ocean Freight for primary inbound, Road Freight for last-mile).</text:p>
        </text:list-item>
        <text:list-item>
          <text:p text:style-name="P4"><text:span text:style-name="T1">Transport Distance:</text:span> pxeigozklg (simulated as 15,000 km for Ocean, 100 km for Road).</text:p>
        </text:list-item>
        <text:list-item>
          <text:p text:style-name="P4"><text:span text:style-name="T1">Emission Factors:</text:span></text:p>
          <text:list text:style-name="L5">
            <text:list-item>
              <text:p text:style-name="P5">Ocean Freight (container ship): 0.01 kg CO2e/tkm (tonne-kilometer).</text:p>
            </text:list-item>
            <text:list-item>
              <text:p text:style-name="P5">Road Freight (heavy goods vehicle): 0.08 kg CO2e/tkm.</text:p>
            </text:list-item>
          </text:list>
        </text:list-item>
        <text:list-item>
          <text:p text:style-name="P4"><text:span text:style-name="T1">Last-Mile Delivery Channel:</text:span> Delivery Type (simulated as Direct to Consumer).</text:p>
        </text:list-item>
      </text:list>
      <text:h text:style-name="Heading_20_3" text:outline-level="3"><text:bookmark-start text:name="use-phase-scope-3-category-11-use-of-sold-products"/>Use Phase (Scope 3, Category 11: Use of Sold Products)<text:bookmark-end text:name="use-phase-scope-3-category-11-use-of-sold-products"/></text:h>
      <text:list text:style-name="L6">
        <text:list-item>
          <text:p text:style-name="P6"><text:span text:style-name="T1">Product Lifespan:</text:span> unflvujrvk (simulated as 3 years).</text:p>
        </text:list-item>
        <text:list-item>
          <text:p text:style-name="P6"><text:span text:style-name="T1">Energy Consumption in Use:</text:span> jydpkwdtls (simulated as 20 kWh/year).</text:p>
        </text:list-item>
        <text:list-item>
          <text:p text:style-name="P6"><text:span text:style-name="T1">Total Use Phase Energy:</text:span> 3 years * 20 kWh/year = 60 kWh.</text:p>
        </text:list-item>
        <text:list-item>
          <text:p text:style-name="P6"><text:span text:style-name="T1">Electricity Grid Emission Factor (Europe):</text:span> A generic average of 0.3 kg CO2e/kWh is used for the end-user region in Europe.</text:p>
        </text:list-item>
      </text:list>
      <text:h text:style-name="Heading_20_3" text:outline-level="3"><text:bookmark-start text:name="end-of-life-eol-treatment-scope-3-category-12-end-of-life-treatment-of-sold-products"/>End-of-Life (EoL) Treatment (Scope 3, Category 12: End-of-Life Treatment of Sold Products)<text:bookmark-end text:name="end-of-life-eol-treatment-scope-3-category-12-end-of-life-treatment-of-sold-products"/></text:h>
      <text:p text:style-name="First_20_paragraph">The total product weight at EoL is assumed to be 0.55 kg.</text:p>
      <text:list text:style-name="L7">
        <text:list-item>
          <text:p text:style-name="P7"><text:span text:style-name="T1">Recyclability Percentage:</text:span> ukewninxnm (simulated as 70%).</text:p>
        </text:list-item>
        <text:list-item>
          <text:p text:style-name="P7"><text:span text:style-name="T1">Circular/Take-back Programs:</text:span> hekniygzdg (simulated as "Yes, company-run take-back scheme"). This program facilitates the high recyclability rate.</text:p>
        </text:list-item>
        <text:list-item>
          <text:p text:style-name="P7"><text:span text:style-name="T1">End-of-Life Scenario:</text:span> 70% recycled, 30% disposed (landfill/incineration).</text:p>
        </text:list-item>
        <text:list-item>
          <text:p text:style-name="P7"><text:span text:style-name="T1">Emission Factors for EoL:</text:span></text:p>
          <text:list text:style-name="L8">
            <text:list-item>
              <text:p text:style-name="P8">Avoided emissions from recycling: An overall avoided emission factor of -1.5 kg CO2e/kg is estimated for the recycled portion, reflecting the benefits of using recycled materials over virgin resources.</text:p>
            </text:list-item>
            <text:list-item>
              <text:p text:style-name="P8">Emissions from non-recycled waste: A factor of 1.0 kg CO2e/kg is used for mixed waste treatment (landfill/incineration).</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s Scope definitions. The total Product Carbon Footprint (PCF) for one functional unit of slvdeutgyk is the sum of these emissions.</text:p>
      <text:h text:style-name="Heading_20_3" text:outline-level="3"><text:bookmark-start text:name="ghg-protocol-scope-categorization"/>GHG Protocol Scope Categorization<text:bookmark-end text:name="ghg-protocol-scope-categorization"/></text:h>
      <text:list text:style-name="L9">
        <text:list-item>
          <text:p text:style-name="P9"><text:span text:style-name="T1">Scope 1 (Direct Emissions):</text:span> Emissions from sources owned or controlled by the reporting company. For a "factory_gate" product PCF, direct Scope 1 emissions at the manufacturing facility (e.g., fuel combustion for processes, fugitive emissions) are considered part of the manufacturing process. For simplicity within this PCF boundary focused on the product itself rather than the company\'s entire operations, direct process emissions not related to electricity are assumed to be negligible or embedded in upstream material EFs.</text:p>
        </text:list-item>
        <text:list-item>
          <text:p text:style-name="P9"><text:span text:style-name="T1">Scope 2 (Indirect Emissions from Purchased Energy):</text:span> Emissions from the generation of purchased electricity, heat, or steam consumed by the reporting company.</text:p>
        </text:list-item>
        <text:list-item>
          <text:p text:style-name="P9"><text:span text:style-name="T1">Scope 3 (Other Indirect Emissions from the Value Chain):</text:span> All other indirect emissions not covered in Scope 2 that occur in the value chain of the reporting company, both upstream and downstream. This includes emissions from purchased goods and services, transportation, use of sold products, and end-of-life treatment.</text:p>
        </text:list-item>
      </text:list>
      <text:h text:style-name="Heading_20_3" text:outline-level="3"><text:bookmark-start text:name="emission-calculation-summary"/>Emission Calculation Summary<text:bookmark-end text:name="emission-calculation-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BOM: 0.60 + 1.00 + 4.00 + 0.09 + 0.12</text:p>
          </table:table-cell>
          <table:table-cell table:style-name="TableRowCell" office:value-type="string">
            <text:p text:style-name="Table_20_Contents">6.81</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Scope 2</text:p>
          </table:table-cell>
          <table:table-cell table:style-name="TableRowCell" office:value-type="string">
            <text:p text:style-name="Table_20_Contents">Non-renewable electricity (2 kWh) * China grid EF (0.6 kg CO2e/kWh)</text:p>
          </table:table-cell>
          <table:table-cell table:style-name="TableRowCell" office:value-type="string">
            <text:p text:style-name="Table_20_Contents">1.20</text:p>
          </table:table-cell>
        </table:table-row>
        <table:table-row>
          <table:table-cell table:style-name="TableRowCell" office:value-type="string" table:number-rows-spanned="2">
            <text:p text:style-name="Table_20_Contents"><text:span text:style-name="T1">Transportation</text:span></text:p>
          </table:table-cell>
          <table:table-cell table:style-name="TableRowCell" office:value-type="string">
            <text:p text:style-name="Table_20_Contents">Scope 3, Category 4 (Upstream)</text:p>
          </table:table-cell>
          <table:table-cell table:style-name="TableRowCell" office:value-type="string">
            <text:p text:style-name="Table_20_Contents">Ocean Freight: 0.00055 t * 15,000 km * 0.01 kg CO2e/tkm</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 Category 9 (Downstream)</text:p>
          </table:table-cell>
          <table:table-cell table:style-name="TableRowCell" office:value-type="string">
            <text:p text:style-name="Table_20_Contents">Road Freight (Last-Mile): 0.00055 t * 100 km * 0.08 kg CO2e/tkm</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Total Use Phase Energy (60 kWh) * Europe grid EF (0.3 kg CO2e/kWh)</text:p>
          </table:table-cell>
          <table:table-cell table:style-name="TableRowCell" office:value-type="string">
            <text:p text:style-name="Table_20_Contents">18.0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70% recycled * 0.55 kg * -1.5 kg CO2e/kg) + (30% disposed * 0.55 kg * 1.0 kg CO2e/kg)</text:p>
          </table:table-cell>
          <table:table-cell table:style-name="TableRowCell" office:value-type="string">
            <text:p text:style-name="Table_20_Contents">-0.41</text:p>
          </table:table-cell>
        </table:table-row>
      </table:table>
      <text:p text:style-name="First_20_paragraph"><text:span text:style-name="T1">Total Product Carbon Footprint (PCF) for one unit of slvdeutgyk: 25.68 kg CO2e</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 released its Land Sector and Removals (LSR) Standard v1.0 on January 30, 2026, which becomes effective January 1, 2027. This standard provides a unified framework for measuring and reporting land-related GHG emissions, CO₂ removals, and associated impacts across value chains, including technological CO₂ removals. The accompanying Land Sector and Removals Guidance is expected in Q2 2026 to provide further implementation support. For this PCF, direct land-use change emissions specific to raw material extraction are embedded within the chosen emission factors for materials (Scope 3, Category 1). While the product itself does not directly involve land management, the LSR Standard\'s focus on land-based emissions and removals will be increasingly critical for companies with agricultural or forestry-related supply chains and for comprehensive corporate-level reporting. Notably, forest carbon accounting is not included in this version of the LSR Standard.</text:p>
      <text:h text:style-name="Heading_20_3" text:outline-level="3"><text:bookmark-start text:name="scope-3-compliance-2026-requirements"/>Scope 3 Compliance (2026 Requirements)<text:bookmark-end text:name="scope-3-compliance-2026-requirements"/></text:h>
      <text:p text:style-name="First_20_paragraph">The GHG Protocol\'s 2026 revisions to the Scope 3 Standard propose a prescriptive completeness requirement, mandating that companies account for and report at least 95% of total required Scope 3 emissions to claim conformance. Exclusions cannot exceed 5% of required Scope 3 emissions and must be quantified, disclosed, and justified. This PCF analysis for slvdeutgyk aims for comprehensive coverage within the defined system boundary, including all material, manufacturing, transport, use-phase, and end-of-life emissions. By including all major categories, the analysis endeavors to meet or exceed this 95% coverage threshold, aligning with the evolving requirements for enhanced data transparency and reporting rigor. The updates also emphasize data disaggregation by type and verification disclosur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for slvdeutgyk reveals the following emission hotspots:</text:p>
      <text:list text:style-name="L10">
        <text:list-item>
          <text:p text:style-name="P10"><text:span text:style-name="T1">Use Phase (18.00 kg CO2e):</text:span> This is the most significant hotspot, primarily due to the product\'s energy consumption over its 3-year lifespan and the associated electricity grid emissions in the end-user region (Europe). Even with an assumed cleaner European grid mix compared to China, the prolonged usage period contributes substantially to the overall footprint.</text:p>
        </text:list-item>
        <text:list-item>
          <text:p text:style-name="P10"><text:span text:style-name="T1">Material Acquisition (6.81 kg CO2e):</text:span> The upstream emissions from raw material extraction and processing, particularly the Lithium-Ion Battery (4.00 kg CO2e), represent the second largest contributor. This highlights the carbon intensity of specific components and raw material supply chains.</text:p>
        </text:list-item>
        <text:list-item>
          <text:p text:style-name="P10"><text:span text:style-name="T1">Manufacturing (1.20 kg CO2e):</text:span> Emissions from the production process, primarily purchased electricity in China, contribute to a lesser extent than materials or the use phase, partly mitigated by the assumed 60% renewable energy usage at the manufacturing facility.</text:p>
        </text:list-item>
        <text:list-item>
          <text:p text:style-name="P10"><text:span text:style-name="T1">End-of-Life (-0.41 kg CO2e):</text:span> The high recyclability percentage (70%) and the presence of circular/take-back programs result in a net negative emission (an avoided emission benefit), demonstrating the positive impact of circular economy strategies.</text:p>
        </text:list-item>
        <text:list-item>
          <text:p text:style-name="P10"><text:span text:style-name="T1">Transportation (0.08 kg CO2e):</text:span> Both upstream and downstream transportation contribute a relatively small portion to the overall PCF, although essential to include for a comprehensive assessment.</text:p>
        </text:list-item>
      </text:list>
      <text:h text:style-name="Heading_20_3" text:outline-level="3"><text:bookmark-start text:name="reliability-and-limitations"/>Reliability and Limitations<text:bookmark-end text:name="reliability-and-limitations"/></text:h>
      <text:p text:style-name="First_20_paragraph">The reliability of this PCF is influenced by several factors:</text:p>
      <text:list text:style-name="L11">
        <text:list-item>
          <text:p text:style-name="P11"><text:span text:style-name="T1">Data Sources:</text:span> While industry-standard emission factors from reputable sources (e.g., Ecoinvent/DEFRA equivalents) are intended, specific primary data for all elements were not available as input parameters were placeholder strings. The BOM data, transport distances, energy usage, product lifespan, and EoL scenarios were simulated based on the provided format and plausible estimates.</text:p>
        </text:list-item>
        <text:list-item>
          <text:p text:style-name="P11"><text:span text:style-name="T1">Assumptions:</text:span> Key assumptions were made regarding:</text:p>
          <text:list text:style-name="L12">
            <text:list-item>
              <text:p text:style-name="P12">The exact composition and weight of generic components (e.g., plastic casing, circuit board, battery).</text:p>
            </text:list-item>
            <text:list-item>
              <text:p text:style-name="P12">Specific emission factors for manufacturing processes and regional electricity grids, where exact values for "Select Mode," "Delivery Type," and precise locations were not detailed.</text:p>
            </text:list-item>
            <text:list-item>
              <text:p text:style-name="P12">The efficiency of recycling processes and the avoided emissions from recycled content, which can vary significantly.</text:p>
            </text:list-item>
          </text:list>
        </text:list-item>
        <text:list-item>
          <text:p text:style-name="P11"><text:span text:style-name="T1">System Boundary:</text:span> The "factory_gate" system boundary for core manufacturing, extended to "cradle-to-grave" for a comprehensive PCF, may still exclude certain indirect emissions (e.g., business travel, employee commuting, capital goods not directly tied to the product\'s material footprint), which would typically fall under a full corporate GHG inventory.</text:p>
        </text:list-item>
        <text:list-item>
          <text:p text:style-name="P11"><text:span text:style-name="T1">GHG Protocol 2026 Updates:</text:span> While acknowledging the new LSR Standard and 95% Scope 3 coverage rule, the full implications and detailed guidance for implementation are still evolving (LSR Guidance expected Q2 2026), and this report aligns with the *current understanding* of these forthcoming requirements.</text:p>
        </text:list-item>
      </text:list>
      <text:h text:style-name="Heading_20_3" text:outline-level="3"><text:bookmark-start text:name="recommendations-for-carbon-footprint-reduction"/>Recommendations for Carbon Footprint Reduction<text:bookmark-end text:name="recommendations-for-carbon-footprint-reduction"/></text:h>
      <text:p text:style-name="First_20_paragraph">Based on the identified hotspots, vlzsjggfdq can focus on the following strategies to reduce the PCF of slvdeutgyk:</text:p>
      <text:list text:style-name="L13">
        <text:list-item>
          <text:p text:style-name="P13"><text:span text:style-name="T1">Optimize Use Phase Energy Efficiency:</text:span> Redesigning slvdeutgyk to significantly reduce its energy consumption during its lifespan will yield the largest reductions. This could involve more energy-efficient components, optimized software, or longer battery life to reduce charging frequency.</text:p>
        </text:list-item>
        <text:list-item>
          <text:p text:style-name="P13"><text:span text:style-name="T1">Supply Chain Decarbonization for Materials:</text:span> Engage with suppliers, particularly for high-impact components like the Lithium-Ion Battery, to source materials with lower embedded carbon. This includes investigating suppliers\' renewable energy adoption, manufacturing efficiencies, and raw material extraction practices.</text:p>
        </text:list-item>
        <text:list-item>
          <text:p text:style-name="P13"><text:span text:style-name="T1">Enhance Circularity:</text:span> Leverage and expand the existing company-run take-back scheme. Explore opportunities for closed-loop recycling where materials are recycled back into the same product or high-value applications, further maximizing avoided emissions. Improve design for disassembly and material recovery.</text:p>
        </text:list-item>
        <text:list-item>
          <text:p text:style-name="P13"><text:span text:style-name="T1">Increase Renewable Energy in Manufacturing:</text:span> While already at 60%, increasing renewable energy usage at the China manufacturing facility to 100% would eliminate the remaining Scope 2 emissions.</text:p>
        </text:list-item>
        <text:list-item>
          <text:p text:style-name="P13"><text:span text:style-name="T1">Logistics Optimization:</text:span> While a smaller hotspot, optimizing transport routes, increasing load factors, and exploring lower-emission transport modes (e.g., rail instead of road where feasible for mid-mile) can contribute to further reductions.</text:p>
        </text:list-item>
      </text:list>
      <text:p text:style-name="First_20_paragraph">This analysis provides a foundational understanding of slvdeutgyk\'s environmental impact, guiding vlzsjggfdq towards more sustainable product development and operational strategies in alignment with global climate goa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vdeutgyk</dc:title>
    <dc:description>Detailed Product Carbon Footprint (PCF) analysis report for product slvdeutgyk by vlzsjggfdq, adhering to GHG Protocol and 2026 updates, conducted by Senior Sustainability Consultant lfqztmxwtz.</dc:description>
    <dc:subject/>
    <meta:keyword/>
    <dc:language>en</dc:language>
    <meta:initial-creator/>
    <dc:creator/>
    <meta:creation-date>2026-07-15T05:41:48Z</meta:creation-date>
    <dc:date>2026-07-15T05:41:48Z</dc:date>
    <meta:user-defined meta:name="viewport" meta:value-type="string">width=device-width, initial-scale=1.0</meta:user-defined>
  </office:meta>
</office:document-meta>
</file>