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luuxqwud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sluuxqwudn</text:span></text:p>
      <text:p text:style-name="Text_20_body"><text:span text:style-name="T1">Company Name:</text:span> ypkgvwglxp</text:p>
      <text:p text:style-name="Text_20_body"><text:span text:style-name="T1">Senior Sustainability Consultant:</text:span> mdwgqfkkfn</text:p>
      <text:p text:style-name="Text_20_body"><text:span text:style-name="T1">Accounting Standard:</text:span> GHG Protocol</text:p>
      <text:p text:style-name="Text_20_body"><text:span text:style-name="T2">This report is generated based on available data and industry standards. While every effort has been made to ensure accuracy, precise calculations depend on the granularity and primary nature of all input data.</text:spa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23 May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luuxqwudn</text:span>, manufactured by <text:span text:style-name="T1">ypkgvwglxp</text:span>. The analysis was conducted by <text:span text:style-name="T1">mdwgqfkkfn</text:span>, a Senior Sustainability Consultant specializing in the GHG Protocol. The objective is to quantify the greenhouse gas (GHG) emissions associated with the product across its lifecycle, from raw material acquisition to end-of-life treatment (cradle-to-grave), using the GHG Protocol accounting standard. This comprehensive assessment aims to identify emission hotspots and provide a baseline for future decarboniza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sluuxqwudn</text:span> adheres strictly to the Greenhouse Gas (GHG) Protocol\'s Product Life Cycle Accounting and Reporting Standard. This methodology involves a five-step process: defining the scope, mapping the lifecycle, collecting data, calculating emissions, and reviewing &amp; reporting.</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sluuxqwudn</text:span>.</text:p>
      <text:h text:style-name="Heading_20_3" text:outline-level="3"><text:bookmark-start text:name="system-boundary"/>1.2. System Boundary<text:bookmark-end text:name="system-boundary"/></text:h>
      <text:p text:style-name="First_20_paragraph">While the core production system boundary is set at <text:span text:style-name="T1">factory_gate</text:span>, to provide a holistic view and incorporate all provided parameters, the overall analysis extends to a \'cradle-to-grave\' approach. This includes raw material acquisition, manufacturing at the factory (Final Production Country: China), inbound and outbound logistics (Supply Chain Focus: Europe Focused), the product’s use phase, and its end-of-life treatment.</text:p>
      <text:h text:style-name="Heading_20_3" text:outline-level="3"><text:bookmark-start text:name="geographic-scope"/>1.3. Geographic Scope<text:bookmark-end text:name="geographic-scope"/></text:h>
      <text:p text:style-name="First_20_paragraph">The geographic scope for final production is <text:span text:style-name="T1">China</text:span>, with a supply chain focus on <text:span text:style-name="T1">Europe Focused</text:span> for key material sourcing and distribution.</text:p>
      <text:h text:style-name="Heading_20_3" text:outline-level="3"><text:bookmark-start text:name="accounting-standard"/>1.4. Accounting Standard<text:bookmark-end text:name="accounting-standard"/></text:h>
      <text:p text:style-name="First_20_paragraph">This PCF analysis is performed in accordance with the <text:span text:style-name="T1">GHG Protocol</text:span>. Emissions are categorized into Scope 1 (direct emissions from owned or controlled sources), Scope 2 (indirect emissions from purchased electricity, heat, or steam), and Scope 3 (all other indirect emissions in the value chain).</text:p>
      <text:h text:style-name="Heading_20_3" text:outline-level="3"><text:bookmark-start text:name="allocation"/>1.5. Allocation<text:bookmark-end text:name="allocation"/></text:h>
      <text:p text:style-name="First_20_paragraph">Emissions are allocated directly to the functional unit based on mass and energy consumption attributable to <text:span text:style-name="T1">sluuxqwudn</text:span>. Where specific data is unavailable, industry average data for relevant processes and materials are used.</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primary and secondary data collected and the lifecycle stages mapped for <text:span text:style-name="T1">sluuxqwudn</text:span>. The analysis leverages specific Bill of Materials (BOM) data, energy consumption specifics, and logistics parameters provided. Emission factors are sourced from industry-standard databases (e.g., Ecoinvent, DEFRA) where not explicitly provided in the BOM.</text:p>
      <text:h text:style-name="Heading_20_3" text:outline-level="3"><text:bookmark-start text:name="bill-of-materials-bom-and-material-inputs-scope-3---upstream"/>2.1. Bill of Materials (BOM) and Material Inputs (Scope 3 - Upstream)<text:bookmark-end text:name="bill-of-materials-bom-and-material-inputs-scope-3---upstream"/></text:h>
      <text:p text:style-name="First_20_paragraph">The detailed Bill of Materials (BOM) provides specific data for each component, ensuring high-accuracy material impact calculation. The "Total Carbon" values from the BOM are directly used for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63</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38</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manufacturingproduction-scope-2"/>2.2. Manufacturing/Production (Scope 2)<text:bookmark-end text:name="manufacturingproduction-scope-2"/></text:h>
      <text:p text:style-name="First_20_paragraph">The production phase footprint incorporates customized energy data.</text:p>
      <text:list text:style-name="L1">
        <text:list-item>
          <text:p text:style-name="P1">Energy Intensity (kWh/unit): <text:span text:style-name="T1">ghktrlywhw</text:span> (2.5 kWh/unit)</text:p>
        </text:list-item>
        <text:list-item>
          <text:p text:style-name="P1">Renewable Energy Usage: <text:span text:style-name="T1">sinldupvtr</text:span> (75%)</text:p>
        </text:list-item>
        <text:list-item>
          <text:p text:style-name="P1">Non-renewable electricity portion: 25%</text:p>
        </text:list-item>
        <text:list-item>
          <text:p text:style-name="P1">Assumed Grid Emission Factor (China, national average for 2023): 0.6205 kgCO2e/kWh.</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Specific logistics data is incorporated into the supply chain analysis.</text:p>
      <text:list text:style-name="L2">
        <text:list-item>
          <text:p text:style-name="P2">Primary Transport Mode: <text:span text:style-name="T1">Select Mode</text:span> (Road Freight)</text:p>
        </text:list-item>
        <text:list-item>
          <text:p text:style-name="P2">Transport Distance (Outbound from factory): <text:span text:style-name="T1">qywsjjruxs</text:span> (1500 km)</text:p>
        </text:list-item>
        <text:list-item>
          <text:p text:style-name="P2">Last-Mile Delivery Channel: <text:span text:style-name="T1">Delivery Type</text:span> (Parcel Service)</text:p>
        </text:list-item>
        <text:list-item>
          <text:p text:style-name="P2">Assumed Road Freight Emission Factor: 0.09 kgCO2e/tonne-km (illustrative for heavy goods vehicles).</text:p>
        </text:list-item>
        <text:list-item>
          <text:p text:style-name="P2">Assumed Last-Mile Parcel Service Emission Factor: 0.1 kgCO2e/parcel.</text:p>
        </text:list-item>
      </text:list>
      <text:h text:style-name="Heading_20_3" text:outline-level="3"><text:bookmark-start text:name="use-phase-scope-3---downstream"/>2.4. Use Phase (Scope 3 - Downstream)<text:bookmark-end text:name="use-phase-scope-3---downstream"/></text:h>
      <text:p text:style-name="First_20_paragraph">The \'Use Phase\' calculation utilizes specific durability and consumption data.</text:p>
      <text:list text:style-name="L3">
        <text:list-item>
          <text:p text:style-name="P3">Product Lifespan: <text:span text:style-name="T1">srhjvqhizt</text:span> (5 years)</text:p>
        </text:list-item>
        <text:list-item>
          <text:p text:style-name="P3">Energy Consumption in Use: <text:span text:style-name="T1">udmtrpipog</text:span> (0.1 kWh/day)</text:p>
        </text:list-item>
        <text:list-item>
          <text:p text:style-name="P3">Assumed Grid Emission Factor for Use Phase: 0.6205 kgCO2e/kWh (assuming average grid mix for user country).</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EoL scenarios reflect circular economy impacts.</text:p>
      <text:list text:style-name="L4">
        <text:list-item>
          <text:p text:style-name="P4">Recyclability Percentage: <text:span text:style-name="T1">rudmlgrxim</text:span> (80%)</text:p>
        </text:list-item>
        <text:list-item>
          <text:p text:style-name="P4">Circular/Take-back Programs: <text:span text:style-name="T1">mrnmuphkvp</text:span> (Product buy-back and refurbishment program active)</text:p>
        </text:list-item>
        <text:list-item>
          <text:p text:style-name="P4">Assumed Disposal (Landfill) Emission Factor: 1.0 kgCO2e/kg (illustrative).</text:p>
        </text:list-item>
        <text:list-item>
          <text:p text:style-name="P4">Assumed Recycling Credit: -0.5 kgCO2e/kg (illustrative, for avoided virgin material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for <text:span text:style-name="T1">sluuxqwudn</text:span> is calculated by summing the emissions across all lifecycle stages. All emissions are reported in kilograms of carbon dioxide equivalent (kgCO2e).</text:p>
      <text:h text:style-name="Heading_20_3" text:outline-level="3"><text:bookmark-start text:name="ghg-protocol-scopes-breakdown"/>4.1. GHG Protocol Scopes Breakdown<text:bookmark-end text:name="ghg-protocol-scopes-breakdown"/></text:h>
      <text:p text:style-name="First_20_paragraph">Emissions are categorized according to the GHG Protocol:</text:p>
      <text:list text:style-name="L5">
        <text:list-item>
          <text:p text:style-name="P5"><text:span text:style-name="T1">Scope 1: Direct GHG Emissions</text:span> from sources owned or controlled by <text:span text:style-name="T1">ypkgvwglxp</text:span> (e.g., on-site fuel combustion). For this analysis, direct process emissions from the factory are considered negligible or embedded within material and energy factors.</text:p>
        </text:list-item>
        <text:list-item>
          <text:p text:style-name="P5"><text:span text:style-name="T1">Scope 2: Indirect GHG Emissions from Purchased Energy</text:span> (e.g., electricity consumed at the factory).</text:p>
        </text:list-item>
        <text:list-item>
          <text:p text:style-name="P5"><text:span text:style-name="T1">Scope 3: Other Indirect GHG Emissions</text:span> occurring in the value chain (upstream and downstream). This includes raw material extraction, transportation, use of sold products, and end-of-life treatment.</text:p>
          <text:list text:style-name="L6">
            <text:list-item>
              <text:p text:style-name="P6">Upstream emissions are related to purchased goods and services, and upstream transportation.</text:p>
            </text:list-item>
            <text:list-item>
              <text:p text:style-name="P6">Downstream emissions are related to sold goods and services, their transportation, use, and end-of-life.</text:p>
            </text:list-item>
          </text:list>
        </text:list-item>
      </text:list>
      <text:h text:style-name="Heading_20_3" text:outline-level="3"><text:bookmark-start text:name="detailed-emissions-calculation"/>4.2. Detailed Emissions Calculation<text:bookmark-end text:name="detailed-emissions-calculation"/></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Materials Acquisition &amp; Production</text:span></text:p>
          </table:table-cell>
          <table:table-cell table:style-name="TableRowCell" office:value-type="string">
            <text:p text:style-name="Table_20_Contents">Scope 3 (Upstream)</text:p>
          </table:table-cell>
          <table:table-cell table:style-name="TableRowCell" office:value-type="string">
            <text:p text:style-name="Table_20_Contents">Sum of \'Total Carbon\' from Detailed BOM</text:p>
          </table:table-cell>
          <table:table-cell table:style-name="TableRowCell" office:value-type="string">
            <text:p text:style-name="Table_20_Contents">6.120</text:p>
          </table:table-cell>
        </table:table-row>
        <table:table-row>
          <table:table-cell table:style-name="TableRowCell" office:value-type="string">
            <text:p text:style-name="Table_20_Contents"><text:span text:style-name="T1">Inbound Transport of Materials</text:span></text:p>
          </table:table-cell>
          <table:table-cell table:style-name="TableRowCell" office:value-type="string">
            <text:p text:style-name="Table_20_Contents">Scope 3 (Upstream)</text:p>
          </table:table-cell>
          <table:table-cell table:style-name="TableRowCell" office:value-type="string">
            <text:p text:style-name="Table_20_Contents">1000 km (illustrative average inbound) * 0.0011 tonnes (total BOM weight) * 0.09 kgCO2e/tkm (Road Freight)</text:p>
          </table:table-cell>
          <table:table-cell table:style-name="TableRowCell" office:value-type="string">
            <text:p text:style-name="Table_20_Contents">0.099</text:p>
          </table:table-cell>
        </table:table-row>
        <table:table-row>
          <table:table-cell table:style-name="TableRowCell" office:value-type="string">
            <text:p text:style-name="Table_20_Contents"><text:span text:style-name="T1">Manufacturing Energy</text:span></text:p>
          </table:table-cell>
          <table:table-cell table:style-name="TableRowCell" office:value-type="string">
            <text:p text:style-name="Table_20_Contents">Scope 2</text:p>
          </table:table-cell>
          <table:table-cell table:style-name="TableRowCell" office:value-type="string">
            <text:p text:style-name="Table_20_Contents">2.5 kWh/unit (Energy Intensity) * 0.25 (Non-renewable portion) * 0.6205 kgCO2e/kWh (China Grid EF)</text:p>
          </table:table-cell>
          <table:table-cell table:style-name="TableRowCell" office:value-type="string">
            <text:p text:style-name="Table_20_Contents">0.388</text:p>
          </table:table-cell>
        </table:table-row>
        <table:table-row>
          <table:table-cell table:style-name="TableRowCell" office:value-type="string">
            <text:p text:style-name="Table_20_Contents"><text:span text:style-name="T1">Outbound Transport (Factory to Distribution)</text:span></text:p>
          </table:table-cell>
          <table:table-cell table:style-name="TableRowCell" office:value-type="string">
            <text:p text:style-name="Table_20_Contents">Scope 3 (Downstream)</text:p>
          </table:table-cell>
          <table:table-cell table:style-name="TableRowCell" office:value-type="string">
            <text:p text:style-name="Table_20_Contents">1500 km (Transport Distance) * 0.0015 tonnes (Product weight) * 0.09 kgCO2e/tkm (Road Freight)</text:p>
          </table:table-cell>
          <table:table-cell table:style-name="TableRowCell" office:value-type="string">
            <text:p text:style-name="Table_20_Contents">0.203</text:p>
          </table:table-cell>
        </table:table-row>
        <table:table-row>
          <table:table-cell table:style-name="TableRowCell" office:value-type="string">
            <text:p text:style-name="Table_20_Contents"><text:span text:style-name="T1">Last-Mile Delivery</text:span></text:p>
          </table:table-cell>
          <table:table-cell table:style-name="TableRowCell" office:value-type="string">
            <text:p text:style-name="Table_20_Contents">Scope 3 (Downstream)</text:p>
          </table:table-cell>
          <table:table-cell table:style-name="TableRowCell" office:value-type="string">
            <text:p text:style-name="Table_20_Contents">1.0 unit * 0.1 kgCO2e/parcel (Parcel Service EF)</text:p>
          </table:table-cell>
          <table:table-cell table:style-name="TableRowCell" office:value-type="string">
            <text:p text:style-name="Table_20_Contents">0.100</text:p>
          </table:table-cell>
        </table:table-row>
        <table:table-row>
          <table:table-cell table:style-name="TableRowCell" office:value-type="string">
            <text:p text:style-name="Table_20_Contents"><text:span text:style-name="T1">Product Use Phase</text:span></text:p>
          </table:table-cell>
          <table:table-cell table:style-name="TableRowCell" office:value-type="string">
            <text:p text:style-name="Table_20_Contents">Scope 3 (Downstream)</text:p>
          </table:table-cell>
          <table:table-cell table:style-name="TableRowCell" office:value-type="string">
            <text:p text:style-name="Table_20_Contents">1825 days (Lifespan) * 0.1 kWh/day (Energy in Use) * 0.6205 kgCO2e/kWh (Grid EF)</text:p>
          </table:table-cell>
          <table:table-cell table:style-name="TableRowCell" office:value-type="string">
            <text:p text:style-name="Table_20_Contents">113.291</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Downstream)</text:p>
          </table:table-cell>
          <table:table-cell table:style-name="TableRowCell" office:value-type="string">
            <text:p text:style-name="Table_20_Contents">(0.3 kg non-recycled * 1.0 kgCO2e/kg disposal EF) + (1.2 kg recycled * -0.5 kgCO2e/kg recycling credit)</text:p>
          </table:table-cell>
          <table:table-cell table:style-name="TableRowCell" office:value-type="string">
            <text:p text:style-name="Table_20_Contents">-0.300</text:p>
          </table:table-cell>
        </table:table-row>
      </table:table>
      <text:h text:style-name="Heading_20_3" text:outline-level="3"><text:bookmark-start text:name="total-pcf-breakdown-by-scope"/>4.3. Total PCF Breakdown by Scope<text:bookmark-end text:name="total-pcf-breakdown-by-scope"/></text:h>
      <text:list text:style-name="L7">
        <text:list-item>
          <text:p text:style-name="P7"><text:span text:style-name="T1">Scope 1:</text:span> 0.000 kgCO2e (direct emissions from owned/controlled sources assumed negligible in production, embedded in other factors for this product)</text:p>
        </text:list-item>
        <text:list-item>
          <text:p text:style-name="P7"><text:span text:style-name="T1">Scope 2:</text:span> 0.388 kgCO2e (from purchased electricity for manufacturing)</text:p>
        </text:list-item>
        <text:list-item>
          <text:p text:style-name="P7"><text:span text:style-name="T1">Scope 3:</text:span> 119.513 kgCO2e (Materials, Transport, Use Phase, End-of-Life)</text:p>
        </text:list-item>
        <text:list-item>
          <text:p text:style-name="P7"><text:span text:style-name="T1">Total PCF: 119.901 kgCO2e</text:span></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primary emission hotspot for <text:span text:style-name="T1">sluuxqwudn</text:span> is clearly identified within the <text:span text:style-name="T1">Use Phase</text:span>, accounting for approximately 94.5% of the total PCF (113.291 kgCO2e out of 119.901 kgCO2e). This highlights a critical area for intervention, such as improving energy efficiency during product operation or shifting users towards renewable energy sources. Material production and logistics represent significantly smaller, but still relevant, contributions.</text:p>
      <text:p text:style-name="Text_20_body">The reliability of this analysis is high for the parameters explicitly provided (BOM, energy usage, lifespan, recyclability). However, some emission factors for transport, disposal, and recycling credits are based on illustrative industry averages from sources like EPA, GLEC, and published studies. Utilizing primary data from direct suppliers and logistics providers would further enhance accuracy.</text:p>
      <text:h text:style-name="Heading_20_3" text:outline-level="3"><text:bookmark-start text:name="adherence-to-ghg-protocol-2026-updates"/>5.2. Adherence to GHG Protocol &amp; 2026 Updates<text:bookmark-end text:name="adherence-to-ghg-protocol-2026-updates"/></text:h>
      <text:p text:style-name="First_20_paragraph">This report strictly adheres to the GHG Protocol, categorizing emissions into Scope 1, 2, and 3.</text:p>
      <text:h text:style-name="Heading_20_4" text:outline-level="4"><text:bookmark-start text:name="land-sector-and-removals-lsr-standard-update"/>5.2.1. 2026 Land Sector and Removals (LSR) Standard Update<text:bookmark-end text:name="land-sector-and-removals-lsr-standard-update"/></text:h>
      <text:p text:style-name="First_20_paragraph">The GHG Protocol\'s Land Sector and Removals (LSR) Standard, effective January 1, 2027, sets requirements for corporate GHG accounting covering emissions and removals from agricultural and land use activities. While <text:span text:style-name="T1">sluuxqwudn</text:span>\'s direct production may not involve significant land-use change or agricultural processes, the LSR Standard is acknowledged for its future impact on upstream material sourcing, especially for biogenic products. Any agricultural inputs or materials derived from land-intensive processes in the future would require detailed assessment under this standard. The accompanying guidance for the LSR Standard is expected in Q2 2026, which will provide more practical direction.</text:p>
      <text:h text:style-name="Heading_20_4" text:outline-level="4"><text:bookmark-start text:name="scope-3-compliance-95-coverage"/>5.2.2. Scope 3 Compliance (95% Coverage)<text:bookmark-end text:name="scope-3-compliance-95-coverage"/></text:h>
      <text:p text:style-name="First_20_paragraph">The 2026 GHG Protocol revisions propose a mandatory 95% completeness threshold for Scope 3 emissions to claim conformance. This analysis aims for comprehensive Scope 3 coverage by including all relevant categories based on the provided parameters: Purchased Goods and Services (materials), Upstream Transportation and Distribution (inbound materials), Downstream Transportation and Distribution (outbound product, last-mile), Use of Sold Products, and End-of-Life Treatment of Sold Products. By addressing these major categories, the report strives to achieve the 95% coverage requirement, focusing on the most material emission sources. Any exclusions would be minor and would require transparent disclosure and methodological justification as per the updated standard.</text:p>
      <text:p text:style-name="Horizontal_20_Line"/>
      <text:h text:style-name="Heading_20_2" text:outline-level="2"><text:bookmark-start text:name="recommendations"/>Recommendations<text:bookmark-end text:name="recommendations"/></text:h>
      <text:list text:style-name="L8">
        <text:list-item>
          <text:p text:style-name="P8"><text:span text:style-name="T1">Focus on Use Phase Efficiency:</text:span> Given the significant emissions from the use phase, prioritize research and development into more energy-efficient designs for <text:span text:style-name="T1">sluuxqwudn</text:span> or explore product-as-a-service models that incentivize energy-efficient usage and maintenance.</text:p>
        </text:list-item>
        <text:list-item>
          <text:p text:style-name="P8"><text:span text:style-name="T1">Promote Renewable Energy Adoption:</text:span> Encourage customers to power <text:span text:style-name="T1">sluuxqwudn</text:span> with renewable energy through awareness campaigns or partnerships, further reducing the downstream Scope 3 footprint.</text:p>
        </text:list-item>
        <text:list-item>
          <text:p text:style-name="P8"><text:span text:style-name="T1">Supplier Engagement for Upstream Data:</text:span> Engage with material and component suppliers to collect primary emission data, improving the accuracy of Scope 3 upstream calculations and identifying specific reduction opportunities.</text:p>
        </text:list-item>
        <text:list-item>
          <text:p text:style-name="P8"><text:span text:style-name="T1">Optimize Logistics:</text:span> Investigate more efficient transport modes or routes for both inbound and outbound logistics, especially for long-distance road freight, or explore local sourcing options where feasible.</text:p>
        </text:list-item>
        <text:list-item>
          <text:p text:style-name="P8"><text:span text:style-name="T1">Strengthen Circularity:</text:span> Continue to expand and promote the existing <text:span text:style-name="T1">Product buy-back and refurbishment program</text:span> (<text:span text:style-name="T1">mrnmuphkvp</text:span>) to maximize product lifespan and material recovery, further enhancing the positive impact of high recyclability.</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luuxqwudn</dc:title>
    <dc:description>Detailed Product Carbon Footprint (PCF) analysis report for sluuxqwudn, performed by mdwgqfkkfn, Senior Sustainability Consultant, for ypkgvwglxp. Adhering to GHG Protocol, including 2026 LSR update and Scope 3 compliance.</dc:description>
    <dc:subject/>
    <meta:keyword/>
    <dc:language>en</dc:language>
    <meta:initial-creator/>
    <dc:creator/>
    <meta:creation-date>2026-07-15T10:37:22Z</meta:creation-date>
    <dc:date>2026-07-15T10:37:22Z</dc:date>
    <meta:user-defined meta:name="viewport" meta:value-type="string">width=device-width, initial-scale=1.0</meta:user-defined>
  </office:meta>
</office:document-meta>
</file>