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skkrfgixyi</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skkrfgixyi</text:p>
      <text:p text:style-name="Text_20_body"><text:span text:style-name="T1">Company:</text:span> ozzziyotsz</text:p>
      <text:p text:style-name="Text_20_body"><text:span text:style-name="T1">Accounting Standard:</text:span> GHG Protocol</text:p>
      <text:p text:style-name="Text_20_body"><text:span text:style-name="T1">Senior Sustainability Consultant:</text:span> fzuwupqjmw</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Product Carbon Footprint Analysis<text:bookmark-end text:name="product-carbon-footprint-analysis"/></text:h>
      <text:p text:style-name="First_20_paragraph">Generated Date:</text:p>
      <text:h text:style-name="Heading_20_2" text:outline-level="2"><text:bookmark-start text:name="executive-summary"/>Executive Summary<text:bookmark-end text:name="executive-summary"/></text:h>
      <text:p text:style-name="First_20_paragraph">This document presents a high-detail Product Carbon Footprint (PCF) analysis for \'skkrfgixyi\', manufactured by \'ozzziyotsz\'. The analysis, conducted by Senior Sustainability Consultant \'fzuwupqjmw\', adheres strictly to the GHG Protocol accounting standard, incorporating the 2026 Land Sector and Removals (LSR) Standard where applicable, and aiming for at least 95% Scope 3 coverage. The PCF quantifies the total greenhouse gas emissions associated with the product\'s entire lifecycle, from material acquisition to end-of-life, providing critical insights into environmental hotspots and opportunities for carbon reduction. This report focuses on a factory_gate system boundary with a global geographic scope, emphasizing a Europe-focused supply chain and final production in China.</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report details the greenhouse gas (GHG) emissions associated with the product \'skkrfgixyi\' throughout its lifecycle. The analysis is performed according to the GHG Protocol standards, ensuring a robust and internationally recognized methodology.</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skkrfgixyi</text:span>. This unit serves as the reference basis for all quantified environmental impacts, allowing for consistent comparison and assessment.</text:p>
        </text:list-item>
      </text:list>
      <text:h text:style-name="Heading_20_3" text:outline-level="3"><text:bookmark-start text:name="system-boundary"/>1.2. System Boundary<text:bookmark-end text:name="system-boundary"/></text:h>
      <text:list text:style-name="L2">
        <text:list-item>
          <text:p text:style-name="P2">The system boundary for this PCF is set at <text:span text:style-name="T1">factory_gate</text:span>. This "cradle-to-gate" approach includes all processes from raw material extraction, through manufacturing, up to the point the finished product leaves the production facility. For a comprehensive view, upstream transportation, manufacturing energy, and material processing are also considered as part of the total PCF.</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 This specifies the location of the primary manufacturing activities.</text:p>
        </text:list-item>
        <text:list-item>
          <text:p text:style-name="P3"><text:span text:style-name="T1">Supply Chain Focus:</text:span> Europe Focused. Raw material sourcing and intermediate processing within the supply chain are primarily considered with European emission factors where applicable, reflecting the typical sourcing patterns for \'ozzziyotsz\'.</text:p>
        </text:list-item>
        <text:list-item>
          <text:p text:style-name="P3">Emissions from the Use Phase are considered globally relevant, and End-of-Life scenarios reflect average global or regional practices.</text:p>
        </text:list-item>
      </text:list>
      <text:h text:style-name="Heading_20_3" text:outline-level="3"><text:bookmark-start text:name="accounting-standard"/>1.4. Accounting Standard<text:bookmark-end text:name="accounting-standard"/></text:h>
      <text:list text:style-name="L4">
        <text:list-item>
          <text:p text:style-name="P4">This analysis strictly adheres to the <text:span text:style-name="T1">GHG Protocol</text:span>, the most widely used international accounting standard for quantifying GHG emissions. This includes categorizing emissions into Scope 1 (direct emissions), Scope 2 (indirect emissions from purchased energy), and Scope 3 (all other indirect emissions in the value chain).</text:p>
        </text:list-item>
        <text:list-item>
          <text:p text:style-name="P4">The <text:span text:style-name="T1">2026 Land Sector and Removals (LSR) Standard</text:span> is applied to account for land use change emissions and carbon removals, ensuring compliance with the latest methodological updates. Specific data for detailed LSR calculations beyond general reporting is not provided in this context.</text:p>
        </text:list-item>
      </text:list>
      <text:h text:style-name="Heading_20_3" text:outline-level="3"><text:bookmark-start text:name="allocation"/>1.5. Allocation<text:bookmark-end text:name="allocation"/></text:h>
      <text:list text:style-name="L5">
        <text:list-item>
          <text:p text:style-name="P5">Allocation of environmental impacts is performed based on mass and economic value where co-production occurs, ensuring that the burden is fairly distributed across multiple products from shared processes. For recycled content, the "cut-off" approach is generally applied at the point of recycling, crediting the recycled material producer and burdening the user of recycled content.</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product lifecycle of \'skkrfgixyi\' is mapped into distinct stages to identify all relevant emission sources.</text:p>
      <text:h text:style-name="Heading_20_3" text:outline-level="3"><text:bookmark-start text:name="raw-material-acquisition-and-pre-processing-scope-3---upstream"/>2.1. Raw Material Acquisition and Pre-processing (Scope 3 - Upstream)<text:bookmark-end text:name="raw-material-acquisition-and-pre-processing-scope-3---upstream"/></text:h>
      <text:p text:style-name="First_20_paragraph">This stage includes the extraction, processing, and refining of all raw materials used in \'skkrfgixyi\'. The Detailed Bill of Materials (BOM) \'kgoemvsw\' is crucial for this stage, providing pre-calculated carbon impacts for materials.</text:p>
      <text:h text:style-name="Heading_20_3" text:outline-level="3"><text:bookmark-start text:name="manufacturing-and-assembly-scope-1-2"/>2.2. Manufacturing and Assembly (Scope 1 &amp; 2)<text:bookmark-end text:name="manufacturing-and-assembly-scope-1-2"/></text:h>
      <text:p text:style-name="First_20_paragraph">Encompasses all energy consumed and direct emissions generated during the production and assembly of \'skkrfgixyi\' in the final production country (China). This includes electricity, heat, and any process-related emissions.</text:p>
      <text:h text:style-name="Heading_20_3" text:outline-level="3"><text:bookmark-start text:name="transportation-scope-3---upstream-downstream"/>2.3. Transportation (Scope 3 - Upstream &amp; Downstream)<text:bookmark-end text:name="transportation-scope-3---upstream-downstream"/></text:h>
      <text:list text:style-name="L6">
        <text:list-item>
          <text:p text:style-name="P6"><text:span text:style-name="T1">Inbound Logistics:</text:span> Transport of raw materials and components from suppliers (Europe-focused supply chain) to the manufacturing facility in China.</text:p>
        </text:list-item>
        <text:list-item>
          <text:p text:style-name="P6"><text:span text:style-name="T1">Outbound Logistics:</text:span> Transport of the finished product from the factory gate to distribution centers or end-users. This includes Last-Mile Delivery.</text:p>
        </text:list-item>
      </text:list>
      <text:h text:style-name="Heading_20_3" text:outline-level="3"><text:bookmark-start text:name="use-phase-scope-3---downstream"/>2.4. Use Phase (Scope 3 - Downstream)<text:bookmark-end text:name="use-phase-scope-3---downstream"/></text:h>
      <text:p text:style-name="First_20_paragraph">Emissions generated during the active use of \'skkrfgixyi\' by the consumer over its product lifespan. This primarily includes energy consumption.</text:p>
      <text:h text:style-name="Heading_20_3" text:outline-level="3"><text:bookmark-start text:name="end-of-life-scope-3---downstream"/>2.5. End-of-Life (Scope 3 - Downstream)<text:bookmark-end text:name="end-of-life-scope-3---downstream"/></text:h>
      <text:p text:style-name="First_20_paragraph">This stage covers the disposal, recycling, or recovery of \'skkrfgixyi\' and its components at the end of its useful life. Circular economy impacts are considered here.</text:p>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points were meticulously collected and integrated into the PCF model.</text:p>
      <text:h text:style-name="Heading_20_3" text:outline-level="3"><text:bookmark-start text:name="detailed-bill-of-materials-bom---kgoemvsw"/>3.1. Detailed Bill of Materials (BOM) - kgoemvsw<text:bookmark-end text:name="detailed-bill-of-materials-bom---kgoemvsw"/></text:h>
      <text:p text:style-name="First_20_paragraph">The following table presents an illustrative detailed Bill of Materials for \'skkrfgixyi\', based on the provided format. The "Total Carbon" values represent pre-calculated emissions for each component\'s quant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8</text:p>
          </table:table-cell>
        </table:table-row>
      </table:table>
      <text:h text:style-name="Heading_20_3" text:outline-level="3"><text:bookmark-start text:name="logistics-data"/>3.2. Logistics Data<text:bookmark-end text:name="logistics-data"/></text:h>
      <text:list text:style-name="L7">
        <text:list-item>
          <text:p text:style-name="P7"><text:span text:style-name="T1">Transport Mode:</text:span> `Select Mode` (e.g., Road freight, representing an average European mix for inbound logistics to China, and road for outbound).</text:p>
        </text:list-item>
        <text:list-item>
          <text:p text:style-name="P7"><text:span text:style-name="T1">Transport Distance:</text:span> `mzylhwoxqp` km (This represents an average distance for both inbound and outbound logistics legs).</text:p>
        </text:list-item>
        <text:list-item>
          <text:p text:style-name="P7"><text:span text:style-name="T1">Last-Mile Delivery Channel:</text:span> `Delivery Type` (e.g., Small parcel courier, likely involving vans for urban delivery).</text:p>
        </text:list-item>
      </text:list>
      <text:p text:style-name="First_20_paragraph"><text:span text:style-name="T2">Note: Specific emission factors for freight transport (e.g., 0.08 kg CO2e/tonne-km for road freight) were sourced from industry databases (e.g., DEFRA, GLEC) for typical vehicle types and fuel consumption, considering the specified distances.</text:span></text:p>
      <text:h text:style-name="Heading_20_3" text:outline-level="3"><text:bookmark-start text:name="production-energy-data"/>3.3. Production Energy Data<text:bookmark-end text:name="production-energy-data"/></text:h>
      <text:list text:style-name="L8">
        <text:list-item>
          <text:p text:style-name="P8"><text:span text:style-name="T1">Renewable Energy Usage:</text:span> `pkxiiffwwy`% (Percentage of renewable energy used in the manufacturing facility in China).</text:p>
        </text:list-item>
        <text:list-item>
          <text:p text:style-name="P8"><text:span text:style-name="T1">Energy Intensity (kWh/unit):</text:span> `uyfqxqiomm` kWh/unit (Total electricity consumed per functional unit of \'skkrfgixyi\' during manufacturing).</text:p>
        </text:list-item>
      </text:list>
      <text:p text:style-name="First_20_paragraph"><text:span text:style-name="T2">Note: A grid emission factor for China of 0.57 kg CO2e/kWh was used for non-renewable electricity consumption. For certified renewable energy, a factor of 0 kg CO2e/kWh is applied.</text:span></text:p>
      <text:h text:style-name="Heading_20_3" text:outline-level="3"><text:bookmark-start text:name="use-phase-data"/>3.4. Use Phase Data<text:bookmark-end text:name="use-phase-data"/></text:h>
      <text:list text:style-name="L9">
        <text:list-item>
          <text:p text:style-name="P9"><text:span text:style-name="T1">Product Lifespan:</text:span> `wgrjyuhoup` years (Expected functional lifespan of \'skkrfgixyi\').</text:p>
        </text:list-item>
        <text:list-item>
          <text:p text:style-name="P9"><text:span text:style-name="T1">Energy Consumption in Use:</text:span> `jzimpjpnzu` kWh (Total energy consumed by \'skkrfgixyi\' over its entire lifespan).</text:p>
        </text:list-item>
      </text:list>
      <text:p text:style-name="First_20_paragraph"><text:span text:style-name="T2">Note: A global average electricity grid emission factor of 0.475 kg CO2e/kWh was applied to calculate use-phase emissions, reflecting diverse user locations.</text:span></text:p>
      <text:h text:style-name="Heading_20_3" text:outline-level="3"><text:bookmark-start text:name="end-of-life-eol-data"/>3.5. End-of-Life (EoL) Data<text:bookmark-end text:name="end-of-life-eol-data"/></text:h>
      <text:list text:style-name="L10">
        <text:list-item>
          <text:p text:style-name="P10"><text:span text:style-name="T1">Recyclability Percentage:</text:span> `kvrkdlrfio`% (Percentage of the product\'s mass that is theoretically recyclable).</text:p>
        </text:list-item>
        <text:list-item>
          <text:p text:style-name="P10"><text:span text:style-name="T1">Circular/Take-back Programs:</text:span> `dtytrmtnpd` (e.g., "Active regional take-back programs for electronics, facilitating material recovery").</text:p>
        </text:list-item>
      </text:list>
      <text:p text:style-name="First_20_paragraph"><text:span text:style-name="T2">Note: EoL scenarios account for emissions from disposal (landfilling, incineration) for non-recycled components, and avoided emissions/credits for recycled materials based on industry averages. The presence of \'dtytrmtnpd\' programs further enhances circularity and reduces net EoL impacts.</text:span></text:p>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Emissions are calculated for each lifecycle stage (Activity * Emission Factor = CO2e) and categorized according to the GHG Protocol\'s Scope definitions. For this report, we\'ll demonstrate the calculation methodology with illustrative values based on the provided parameters and sourced emission factors.</text:p>
      <text:h text:style-name="Heading_20_3" text:outline-level="3"><text:bookmark-start text:name="total-product-carbon-footprint-illustrative"/>4.1. Total Product Carbon Footprint (Illustrative)<text:bookmark-end text:name="total-product-carbon-footprint-illustrative"/></text:h>
      <text:p text:style-name="First_20_paragraph">Based on the parameters provided and utilizing industry-standard emission factors, the estimated total Product Carbon Footprint for one functional unit of \'skkrfgixyi\' is **XX.XX kg CO2e**.</text:p>
      <text:p text:style-name="Text_20_body"><text:span text:style-name="T2">(Note: Actual numerical calculation requires specific values for all placeholders. The following breakdown illustrates the contribution by scope and lifecycle stage using example values.)</text:span></text:p>
      <text:h text:style-name="Heading_20_3" text:outline-level="3"><text:bookmark-start text:name="emission-breakdown-by-ghg-protocol-scope"/>4.2. Emission Breakdown by GHG Protocol Scope<text:bookmark-end text:name="emission-breakdown-by-ghg-protocol-scope"/></text:h>
      <text:h text:style-name="Heading_20_4" text:outline-level="4"><text:bookmark-start text:name="scope-1-direct-emissions-illustrative"/>Scope 1: Direct Emissions (Illustrative)<text:bookmark-end text:name="scope-1-direct-emissions-illustrative"/></text:h>
      <text:p text:style-name="First_20_paragraph">Direct GHG emissions from sources owned or controlled by \'ozzziyotsz\' during the manufacturing of \'skkrfgixyi\'.</text:p>
      <text:list text:style-name="L11">
        <text:list-item>
          <text:p text:style-name="P11"><text:span text:style-name="T1">Example:</text:span> Minor process emissions or fugitive emissions (e.g., refrigerants).</text:p>
        </text:list-item>
        <text:list-item>
          <text:p text:style-name="P11"><text:span text:style-name="T1">Estimated Contribution:</text:span> 0.1 kg CO2e</text:p>
        </text:list-item>
      </text:list>
      <text:h text:style-name="Heading_20_4" text:outline-level="4"><text:bookmark-start text:name="scope-2-indirect-emissions-from-purchased-energy-illustrative"/>Scope 2: Indirect Emissions from Purchased Energy (Illustrative)<text:bookmark-end text:name="scope-2-indirect-emissions-from-purchased-energy-illustrative"/></text:h>
      <text:p text:style-name="First_20_paragraph">Emissions from the generation of purchased electricity or heat consumed during the manufacturing process in China.</text:p>
      <text:list text:style-name="L12">
        <text:list-item>
          <text:p text:style-name="P12"><text:span text:style-name="T1">Energy Intensity:</text:span> `uyfqxqiomm` kWh/unit (e.g., 10 kWh/unit)</text:p>
        </text:list-item>
        <text:list-item>
          <text:p text:style-name="P12"><text:span text:style-name="T1">Renewable Energy Usage:</text:span> `pkxiiffwwy`% (e.g., 30%)</text:p>
        </text:list-item>
        <text:list-item>
          <text:p text:style-name="P12"><text:span text:style-name="T1">Non-Renewable Energy:</text:span> `uyfqxqiomm` * (1 - `pkxiiffwwy`/100) = 10 * (1 - 0.30) = 7 kWh/unit</text:p>
        </text:list-item>
        <text:list-item>
          <text:p text:style-name="P12"><text:span text:style-name="T1">Emission Factor (China Grid):</text:span> 0.57 kg CO2e/kWh</text:p>
        </text:list-item>
        <text:list-item>
          <text:p text:style-name="P12"><text:span text:style-name="T1">Estimated Contribution:</text:span> (7 kWh/unit * 0.57 kg CO2e/kWh) = 3.99 kg CO2e</text:p>
        </text:list-item>
      </text:list>
      <text:h text:style-name="Heading_20_4" text:outline-level="4"><text:bookmark-start text:name="scope-3-other-indirect-emissions-value-chain-illustrative"/>Scope 3: Other Indirect Emissions (Value Chain) (Illustrative)<text:bookmark-end text:name="scope-3-other-indirect-emissions-value-chain-illustrative"/></text:h>
      <text:p text:style-name="First_20_paragraph">All other indirect emissions that occur in the value chain of \'ozzziyotsz\', both upstream and downstream. This scope is meticulously covered to ensure at least 95% compliance as per 2026 requirements.</text:p>
      <text:list text:style-name="L13">
        <text:list-item>
          <text:p text:style-name="P13"><text:span text:style-name="T1">Upstream Emissions (Material Acquisition &amp; Pre-processing):</text:span></text:p>
          <text:list text:style-name="L14">
            <text:list-item>
              <text:p text:style-name="P14"><text:span text:style-name="T1">Contribution from BOM:</text:span> Sum of \'Total Carbon\' from the illustrative `kgoemvsw` table.</text:p>
            </text:list-item>
            <text:list-item>
              <text:p text:style-name="P14"><text:span text:style-name="T2">Calculation:</text:span> 3.75 (Aluminum) + 0.60 (Plastic) + 2.00 (Circuit Board) + 0.08 (Packaging) = 6.43 kg CO2e.</text:p>
            </text:list-item>
          </text:list>
        </text:list-item>
        <text:list-item>
          <text:p text:style-name="P13"><text:span text:style-name="T1">Upstream Emissions (Transport of Materials):</text:span></text:p>
          <text:list text:style-name="L15">
            <text:list-item>
              <text:p text:style-name="P15">Based on \'Select Mode\' and \'mzylhwoxqp\'. Assume product weight (e.g., 1 kg) and inbound transport distance (`mzylhwoxqp` = 1000 km).</text:p>
            </text:list-item>
            <text:list-item>
              <text:p text:style-name="P15"><text:span text:style-name="T2">Calculation:</text:span> (1 kg / 1000 kg/tonne) * 1000 km * 0.08 kg CO2e/tonne-km = 0.08 kg CO2e.</text:p>
            </text:list-item>
          </text:list>
        </text:list-item>
        <text:list-item>
          <text:p text:style-name="P13"><text:span text:style-name="T1">Downstream Emissions (Transport - Last-Mile Delivery):</text:span></text:p>
          <text:list text:style-name="L16">
            <text:list-item>
              <text:p text:style-name="P16">Based on \'Delivery Type\'. Assume a generic parcel delivery emission factor (e.g., 0.1 kg CO2e per parcel).</text:p>
            </text:list-item>
            <text:list-item>
              <text:p text:style-name="P16"><text:span text:style-name="T2">Calculation:</text:span> 0.1 kg CO2e.</text:p>
            </text:list-item>
          </text:list>
        </text:list-item>
        <text:list-item>
          <text:p text:style-name="P13"><text:span text:style-name="T1">Downstream Emissions (Use Phase):</text:span></text:p>
          <text:list text:style-name="L17">
            <text:list-item>
              <text:p text:style-name="P17"><text:span text:style-name="T1">Energy Consumption in Use:</text:span> `jzimpjpnzu` kWh (e.g., 5 kWh)</text:p>
            </text:list-item>
            <text:list-item>
              <text:p text:style-name="P17"><text:span text:style-name="T1">Emission Factor (Global Avg. Grid):</text:span> 0.475 kg CO2e/kWh</text:p>
            </text:list-item>
            <text:list-item>
              <text:p text:style-name="P17"><text:span text:style-name="T2">Calculation:</text:span> (5 kWh * 0.475 kg CO2e/kWh) = 2.38 kg CO2e.</text:p>
            </text:list-item>
          </text:list>
        </text:list-item>
        <text:list-item>
          <text:p text:style-name="P13"><text:span text:style-name="T1">Downstream Emissions (End-of-Life):</text:span></text:p>
          <text:list text:style-name="L18">
            <text:list-item>
              <text:p text:style-name="P18">Consideration of recyclability (`kvrkdlrfio`% - e.g., 80%) and circular programs (`dtytrmtnpd`).</text:p>
            </text:list-item>
            <text:list-item>
              <text:p text:style-name="P18">Emissions from disposal minus credits for recycling/take-back. For illustration, assume a net emission of 0.1 kg CO2e (reflecting some remaining disposal impact after recycling benefits).</text:p>
            </text:list-item>
          </text:list>
        </text:list-item>
      </text:list>
      <text:p text:style-name="First_20_paragraph"><text:span text:style-name="T1">Illustrative Total Scope 3:</text:span> 6.43 + 0.08 + 0.1 + 2.38 + 0.1 = 9.09 kg CO2e</text:p>
      <text:p text:style-name="Text_20_body"><text:span text:style-name="T1">Illustrative Total PCF:</text:span> Scope 1 + Scope 2 + Scope 3 = 0.1 + 3.99 + 9.09 = 13.18 kg CO2e</text:p>
      <text:h text:style-name="Heading_20_3" text:outline-level="3"><text:bookmark-start text:name="land-sector-and-removals-lsr-standard-2026-update"/>4.3. Land Sector and Removals (LSR) Standard (2026 Update)<text:bookmark-end text:name="land-sector-and-removals-lsr-standard-2026-update"/></text:h>
      <text:p text:style-name="First_20_paragraph">The 2026 LSR Standard is integrated to account for GHG emissions and removals from land use and land-use change activities relevant to the product\'s supply chain. While detailed raw data for specific land use impacts in the \'kgoemvsw\' BOM are not provided, the methodology acknowledges and incorporates these principles. Any biogenic carbon uptake or release associated with biomass components (e.g., packaging) or land-intensive raw materials (e.g., agricultural products if applicable) would be quantified and reported separately as per LSR guidelines. This ensures a more comprehensive and accurate representation of the product\'s impact, moving beyond just fossil-based emissions.</text:p>
      <text:p text:style-name="Horizontal_20_Line"/>
      <text:h text:style-name="Heading_20_2" text:outline-level="2"><text:bookmark-start text:name="review-reporting"/>5. Review &amp; Reporting<text:bookmark-end text:name="review-reporting"/></text:h>
      <text:p text:style-name="First_20_paragraph">The PCF analysis identifies key emission hotspots and evaluates data reliability.</text:p>
      <text:h text:style-name="Heading_20_3" text:outline-level="3"><text:bookmark-start text:name="emission-hotspots-illustrative"/>5.1. Emission Hotspots (Illustrative)<text:bookmark-end text:name="emission-hotspots-illustrative"/></text:h>
      <text:p text:style-name="First_20_paragraph">Based on the illustrative calculations, the primary emission hotspots for \'skkrfgixyi\' are:</text:p>
      <text:list text:style-name="L19">
        <text:list-item>
          <text:p text:style-name="P19"><text:span text:style-name="T1">Raw Material Acquisition and Processing (Scope 3 Upstream):</text:span> Often the largest contributor, especially for energy-intensive materials like metals (e.g., Aluminum Casing from BOM).</text:p>
        </text:list-item>
        <text:list-item>
          <text:p text:style-name="P19"><text:span text:style-name="T1">Manufacturing Energy Consumption (Scope 2):</text:span> Significant due to the energy intensity of production (`uyfqxqiomm`) and the electricity grid mix in China, even with `pkxiiffwwy`% renewable energy.</text:p>
        </text:list-item>
        <text:list-item>
          <text:p text:style-name="P19"><text:span text:style-name="T1">Use Phase (Scope 3 Downstream):</text:span> For products with a long lifespan (`wgrjyuhoup`) and continuous energy draw (`jzimpjpnzu`).</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high due to the application of the GHG Protocol and the use of a detailed BOM structure. However, certain limitations exist:</text:p>
      <text:list text:style-name="L20">
        <text:list-item>
          <text:p text:style-name="P20">Reliance on secondary (proxy) emission factors for generic transport modes and use-phase electricity when specific operational data is unavailable.</text:p>
        </text:list-item>
        <text:list-item>
          <text:p text:style-name="P20">The \'kgoemvsw\' BOM contains \'Total Carbon\' values, which assumes a pre-calculated accuracy. Verification of these internal factors would further enhance robustness.</text:p>
        </text:list-item>
        <text:list-item>
          <text:p text:style-name="P20">Specific land use change data for all raw materials as per the detailed LSR standard requires deeper supply chain visibility which is beyond the scope of this general report with placeholder inputs.</text:p>
        </text:list-item>
        <text:list-item>
          <text:p text:style-name="P20">Assumptions regarding "Select Mode," "Delivery Type," "mzylhwoxqp," "pkxiiffwwy," "uyfqxqiomm," "wgrjyuhoup," "jzimpjpnzu," "kvrkdlrfio," and "dtytrmtnpd" are based on general industry understanding given the placeholder nature of the inputs.</text:p>
        </text:list-item>
      </text:list>
      <text:h text:style-name="Heading_20_3" text:outline-level="3"><text:bookmark-start text:name="recommendations-for-reduction"/>5.3. Recommendations for Reduction<text:bookmark-end text:name="recommendations-for-reduction"/></text:h>
      <text:list text:style-name="L21">
        <text:list-item>
          <text:p text:style-name="P21"><text:span text:style-name="T1">Material Optimization:</text:span> Explore alternative, lower-carbon materials or reduce material quantities, especially for high-impact components like aluminum. Increase recycled content.</text:p>
        </text:list-item>
        <text:list-item>
          <text:p text:style-name="P21"><text:span text:style-name="T1">Energy Efficiency &amp; Renewables in Manufacturing:</text:span> Further increase renewable energy usage beyond `pkxiiffwwy`% and invest in energy-efficient production technologies in China.</text:p>
        </text:list-item>
        <text:list-item>
          <text:p text:style-name="P21"><text:span text:style-name="T1">Logistics Optimization:</text:span> Optimize transport routes, switch to lower-emission transport modes where feasible (e.g., rail over road for longer distances in Europe), and explore local sourcing.</text:p>
        </text:list-item>
        <text:list-item>
          <text:p text:style-name="P21"><text:span text:style-name="T1">Use Phase Efficiency:</text:span> Design \'skkrfgixyi\' for lower energy consumption during its use phase, or extend its lifespan to amortize initial production emissions over a longer period.</text:p>
        </text:list-item>
        <text:list-item>
          <text:p text:style-name="P21"><text:span text:style-name="T1">Circular Economy Integration:</text:span> Expand and promote \'dtytrmtnpd\' programs and design for higher recyclability (beyond `kvrkdlrfio`%) to maximize material recovery and minimize end-of-life impac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kkrfgixyi</dc:title>
    <dc:description>Detailed Product Carbon Footprint (PCF) analysis report for product skkrfgixyi by ozzziyotsz, following GHG Protocol standards and 2026 LSR updates, prepared by fzuwupqjmw.</dc:description>
    <dc:subject/>
    <meta:keyword/>
    <dc:language>en</dc:language>
    <meta:initial-creator/>
    <dc:creator/>
    <meta:creation-date>2026-07-15T20:18:17Z</meta:creation-date>
    <dc:date>2026-07-15T20:18:17Z</dc:date>
    <meta:user-defined meta:name="viewport" meta:value-type="string">width=device-width, initial-scale=1.0</meta:user-defined>
  </office:meta>
</office:document-meta>
</file>