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siimlpqxv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text:span text:style-name="T1">siimlpqxvx</text:span></text:p>
      <text:p text:style-name="Text_20_body">Protocol Data (Accounting Standard): <text:span text:style-name="T1">GHG Protocol</text:span></text:p>
      <text:p text:style-name="Text_20_body">Name of the Company: <text:span text:style-name="T1">dqjphwyple</text:span></text:p>
      <text:p text:style-name="Text_20_body">Senior Sustainability Consultant: <text:span text:style-name="T1">yzzzdhfswh</text:span></text:p>
      <text:p text:style-name="Text_20_body">This report is generated based on available data and industry standards, providing a high-level analysis of the product\'s carbon footprint.</text:p>
      <text:h text:style-name="Heading_20_1" text:outline-level="1"><text:bookmark-start text:name="product-carbon-footprint-report-for-siimlpqxvx"/>Product Carbon Footprint Report for siimlpqxvx<text:bookmark-end text:name="product-carbon-footprint-report-for-siimlpqxvx"/></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Product Carbon Footprint (PCF) analysis, conducted by yzzzdhfswh, Senior Sustainability Consultant, for dqjphwyple\'s product siimlpqxvx, adheres strictly to the GHG Protocol. The report details the greenhouse gas emissions across the product\'s lifecycle, from raw material acquisition to end-of-life, focusing on identifying emission hotspots and promoting sustainable practices. The analysis incorporates the 2026 Land Sector and Removals (LSR) Standard and ensures at least 95% coverage for Scope 3 reporting, in line with current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siimlpqxvx has been calculated following the five-step methodology prescribed by the GHG Protocol Product Life Cycle Accounting and Reporting Standard. This comprehensive approach ensures transparency, accuracy, and comparability of the reported emissions. The analysis considers a cradle-to-grave perspective, capturing emissions across the entire value chain.</text:p>
      <text:h text:style-name="Heading_20_3" text:outline-level="3"><text:bookmark-start text:name="functional-unit"/>1.1. Functional Unit<text:bookmark-end text:name="functional-unit"/></text:h>
      <text:list text:style-name="L1">
        <text:list-item>
          <text:p text:style-name="P1"><text:span text:style-name="T1">Functional Unit:</text:span> 1.0 unit of siimlpqxvx</text:p>
        </text:list-item>
      </text:list>
      <text:h text:style-name="Heading_20_3" text:outline-level="3"><text:bookmark-start text:name="system-boundary"/>1.2. System Boundary<text:bookmark-end text:name="system-boundary"/></text:h>
      <text:list text:style-name="L2">
        <text:list-item>
          <text:p text:style-name="P2"><text:span text:style-name="T1">System Boundary:</text:span> factory_gate (with extensions to cover full lifecycle phases for a comprehensive cradle-to-grave assessmen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1.4. Accounting Standard<text:bookmark-end text:name="accounting-standard"/></text:h>
      <text:list text:style-name="L4">
        <text:list-item>
          <text:p text:style-name="P4"><text:span text:style-name="T1">Accounting Standard:</text:span> GHG Protocol Product Life Cycle Accounting and Reporting Standard</text:p>
        </text:list-item>
        <text:list-item>
          <text:list text:style-name="L5">
            <text:list-item>
              <text:p text:style-name="P5"><text:span text:style-name="T1">Scope 1 (Direct Emissions):</text:span> Emissions from sources owned or controlled by dqjphwyple (e.g., on-site manufacturing processes if applicable). For a \'factory_gate\' boundary, this primarily relates to direct energy consumption and process emissions at the manufacturing site.</text:p>
            </text:list-item>
            <text:list-item>
              <text:p text:style-name="P5"><text:span text:style-name="T1">Scope 2 (Energy Indirect Emissions):</text:span> Emissions from the generation of purchased electricity, heat, or steam consumed by dqjphwyple.</text:p>
            </text:list-item>
            <text:list-item>
              <text:p text:style-name="P5"><text:span text:style-name="T1">Scope 3 (Other Indirect Emissions):</text:span> All other indirect emissions that occur in the value chain of dqjphwyple, both upstream and downstream. This includes raw material extraction, transportation, use-phase, and end-of-life treatment. This report ensures at least 95% coverage for Scope 3 reporting, aligning with 2026 requirements.</text:p>
            </text:list-item>
          </text:list>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e lifecycle of siimlpqxvx is mapped across key stages, and data is collected for each, including detailed material inputs (Bill of Materials) and energy consumption.</text:p>
      <text:h text:style-name="Heading_20_3" text:outline-level="3"><text:bookmark-start text:name="raw-material-acquisition-pre-processing-scope-3-category-1---purchased-goods-and-services"/>2.1. Raw Material Acquisition &amp; Pre-processing (Scope 3, Category 1 - Purchased Goods and Services)<text:bookmark-end text:name="raw-material-acquisition-pre-processing-scope-3-category-1---purchased-goods-and-services"/></text:h>
      <text:p text:style-name="First_20_paragraph">The following Bill of Materials (BOM) provides a high-accuracy material impact calculation, utilizing specified quantities and emission factors. The "Total Carbon" values are directly used as provided, representing the cradle-to-gate emissions for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Emissions from Raw Materials:</text:span> 53.8 kgCO2e</text:p>
      <text:h text:style-name="Heading_20_3" text:outline-level="3"><text:bookmark-start text:name="production-phase-scope-1-2"/>2.2. Production Phase (Scope 1 &amp; 2)<text:bookmark-end text:name="production-phase-scope-1-2"/></text:h>
      <text:list text:style-name="L6">
        <text:list-item>
          <text:p text:style-name="P6"><text:span text:style-name="T1">Energy Intensity (kWh/unit):</text:span> 20 kWh/unit</text:p>
        </text:list-item>
        <text:list-item>
          <text:p text:style-name="P6"><text:span text:style-name="T1">Renewable Energy Usage:</text:span> 75%</text:p>
        </text:list-item>
      </text:list>
      <text:h text:style-name="Heading_20_3" text:outline-level="3"><text:bookmark-start text:name="transport-distribution-scope-3-category-4---upstream-transportation-and-distribution-category-9---downstream-transportation-and-distribution"/>2.3. Transport &amp; Distribution (Scope 3, Category 4 - Upstream Transportation and Distribution &amp; Category 9 - Downstream Transportation and Distribution)<text:bookmark-end text:name="transport-distribution-scope-3-category-4---upstream-transportation-and-distribution-category-9---downstream-transportation-and-distribution"/></text:h>
      <text:list text:style-name="L7">
        <text:list-item>
          <text:p text:style-name="P7"><text:span text:style-name="T1">Primary Transport Mode (Outbound):</text:span> Ocean Freight (example)</text:p>
        </text:list-item>
        <text:list-item>
          <text:p text:style-name="P7"><text:span text:style-name="T1">Transport Distance (Outbound):</text:span> 10000 km (example)</text:p>
        </text:list-item>
        <text:list-item>
          <text:p text:style-name="P7"><text:span text:style-name="T1">Last-Mile Delivery Channel:</text:span> Road Freight (Van) (example)</text:p>
        </text:list-item>
        <text:list-item>
          <text:p text:style-name="P7"><text:span text:style-name="T1">Last-Mile Delivery Distance:</text:span> 500 km (example)</text:p>
        </text:list-item>
      </text:list>
      <text:h text:style-name="Heading_20_3" text:outline-level="3"><text:bookmark-start text:name="use-phase-scope-3-category-11---use-of-sold-products"/>2.4. Use Phase (Scope 3, Category 11 - Use of Sold Products)<text:bookmark-end text:name="use-phase-scope-3-category-11---use-of-sold-products"/></text:h>
      <text:list text:style-name="L8">
        <text:list-item>
          <text:p text:style-name="P8"><text:span text:style-name="T1">Product Lifespan:</text:span> 5 years</text:p>
        </text:list-item>
        <text:list-item>
          <text:p text:style-name="P8"><text:span text:style-name="T1">Energy Consumption in Use:</text:span> 10 kWh/year</text:p>
        </text:list-item>
      </text:list>
      <text:h text:style-name="Heading_20_3" text:outline-level="3"><text:bookmark-start text:name="end-of-life-eol-phase-scope-3-category-12---end-of-life-treatment-of-sold-products"/>2.5. End-of-Life (EoL) Phase (Scope 3, Category 12 - End-of-Life Treatment of Sold Products)<text:bookmark-end text:name="end-of-life-eol-phase-scope-3-category-12---end-of-life-treatment-of-sold-products"/></text:h>
      <text:list text:style-name="L9">
        <text:list-item>
          <text:p text:style-name="P9"><text:span text:style-name="T1">Recyclability Percentage:</text:span> 80%</text:p>
        </text:list-item>
        <text:list-item>
          <text:p text:style-name="P9"><text:span text:style-name="T1">Circular/Take-back Programs:</text:span> Yes, end-of-life recycling program</text:p>
        </text:list-item>
      </text:list>
      <text:p text:style-name="Horizontal_20_Line"/>
      <text:h text:style-name="Heading_20_2" text:outline-level="2"><text:bookmark-start text:name="emission-calculation"/>3. Emission Calculation<text:bookmark-end text:name="emission-calculation"/></text:h>
      <text:p text:style-name="First_20_paragraph">Emissions are calculated using the formula: Activity Data × Emission Factor = CO2e. Industry-standard emission factors are applied, primarily sourced from publicly available databases such as DEFRA and GLEC Framework, along with specific values provided.</text:p>
      <text:h text:style-name="Heading_20_3" text:outline-level="3"><text:bookmark-start text:name="raw-material-acquisition-pre-processing-scope-3-category-1"/>3.1. Raw Material Acquisition &amp; Pre-processing (Scope 3, Category 1)<text:bookmark-end text:name="raw-material-acquisition-pre-processing-scope-3-category-1"/></text:h>
      <text:p text:style-name="First_20_paragraph">Based on the provided BOM, the initial cradle-to-gate emissions for materials are:</text:p>
      <text:list text:style-name="L10">
        <text:list-item>
          <text:p text:style-name="P10">Aluminum Alloy: 42.5 kgCO2e</text:p>
        </text:list-item>
        <text:list-item>
          <text:p text:style-name="P10">ABS Plastic: 6.0 kgCO2e</text:p>
        </text:list-item>
        <text:list-item>
          <text:p text:style-name="P10">Circuit Board (PCB): 5.0 kgCO2e</text:p>
        </text:list-item>
        <text:list-item>
          <text:p text:style-name="P10">Packaging Cardboard: 0.3 kgCO2e</text:p>
        </text:list-item>
      </text:list>
      <text:p text:style-name="First_20_paragraph"><text:span text:style-name="T1">Total Raw Material Emissions: 53.8 kgCO2e</text:span></text:p>
      <text:h text:style-name="Heading_20_3" text:outline-level="3"><text:bookmark-start text:name="production-phase-scope-2"/>3.2. Production Phase (Scope 2)<text:bookmark-end text:name="production-phase-scope-2"/></text:h>
      <text:p text:style-name="First_20_paragraph">The production process is assumed to consume electricity. The geographic scope for production is China.</text:p>
      <text:list text:style-name="L11">
        <text:list-item>
          <text:p text:style-name="P11">Energy Intensity: 20 kWh/unit</text:p>
        </text:list-item>
        <text:list-item>
          <text:p text:style-name="P11">Renewable Energy Usage: 75%</text:p>
        </text:list-item>
        <text:list-item>
          <text:p text:style-name="P11">Non-renewable energy: 20 kWh/unit * (1 - 0.75) = 5 kWh/unit</text:p>
        </text:list-item>
        <text:list-item>
          <text:p text:style-name="P11">China Grid Mix Emission Factor: 0.6205 kgCO2e/kWh</text:p>
        </text:list-item>
        <text:list-item>
          <text:p text:style-name="P11"><text:span text:style-name="T1">Production Emissions:</text:span> 5 kWh/unit * 0.6205 kgCO2e/kWh = <text:span text:style-name="T1">3.1025 kgCO2e</text:span></text:p>
        </text:list-item>
      </text:list>
      <text:h text:style-name="Heading_20_3" text:outline-level="3"><text:bookmark-start text:name="transport-distribution-scope-3-category-4-9"/>3.3. Transport &amp; Distribution (Scope 3, Category 4 &amp; 9)<text:bookmark-end text:name="transport-distribution-scope-3-category-4-9"/></text:h>
      <text:p text:style-name="First_20_paragraph">Total product weight (including packaging) for transport: 5 kg (Al) + 2 kg (ABS) + 0.5 kg (PCB assumption) + 0.2 kg (Cardboard) = 7.7 kg.</text:p>
      <text:h text:style-name="Heading_20_4" text:outline-level="4"><text:bookmark-start text:name="upstream-transportation-raw-materials-to-factory"/>3.3.1. Upstream Transportation (Raw Materials to Factory)<text:bookmark-end text:name="upstream-transportation-raw-materials-to-factory"/></text:h>
      <text:p text:style-name="First_20_paragraph">Assuming an average of 1000 km road transport for raw materials (7.7 kg total) to the factory in China.</text:p>
      <text:list text:style-name="L12">
        <text:list-item>
          <text:p text:style-name="P12">Distance: 1000 km</text:p>
        </text:list-item>
        <text:list-item>
          <text:p text:style-name="P12">Weight: 7.7 kg (0.0077 tonnes)</text:p>
        </text:list-item>
        <text:list-item>
          <text:p text:style-name="P12">Tonne-Kilometers (tkm): 0.0077 tonnes * 1000 km = 7.7 tkm</text:p>
        </text:list-item>
        <text:list-item>
          <text:p text:style-name="P12">Road Freight Emission Factor: 0.07 kgCO2e/tkm (representing a general truck/van)</text:p>
        </text:list-item>
        <text:list-item>
          <text:p text:style-name="P12"><text:span text:style-name="T1">Upstream Transport Emissions:</text:span> 7.7 tkm * 0.07 kgCO2e/tkm = <text:span text:style-name="T1">0.539 kgCO2e</text:span></text:p>
        </text:list-item>
      </text:list>
      <text:h text:style-name="Heading_20_4" text:outline-level="4"><text:bookmark-start text:name="downstream-transportation-finished-product-from-china-to-europe"/>3.3.2. Downstream Transportation (Finished Product from China to Europe)<text:bookmark-end text:name="downstream-transportation-finished-product-from-china-to-europe"/></text:h>
      <text:p text:style-name="First_20_paragraph">Primary transport mode is Ocean Freight from China to Europe for the finished product.</text:p>
      <text:list text:style-name="L13">
        <text:list-item>
          <text:p text:style-name="P13">Distance: 10000 km</text:p>
        </text:list-item>
        <text:list-item>
          <text:p text:style-name="P13">Weight: 7.7 kg (0.0077 tonnes)</text:p>
        </text:list-item>
        <text:list-item>
          <text:p text:style-name="P13">Tonne-Kilometers (tkm): 0.0077 tonnes * 10000 km = 77 tkm</text:p>
        </text:list-item>
        <text:list-item>
          <text:p text:style-name="P13">Ocean Freight Emission Factor: 0.016 kgCO2e/tkm</text:p>
        </text:list-item>
        <text:list-item>
          <text:p text:style-name="P13"><text:span text:style-name="T1">Outbound Transport Emissions:</text:span> 77 tkm * 0.016 kgCO2e/tkm = <text:span text:style-name="T1">1.232 kgCO2e</text:span></text:p>
        </text:list-item>
      </text:list>
      <text:h text:style-name="Heading_20_4" text:outline-level="4"><text:bookmark-start text:name="last-mile-delivery"/>3.3.3. Last-Mile Delivery<text:bookmark-end text:name="last-mile-delivery"/></text:h>
      <text:p text:style-name="First_20_paragraph">Last-mile delivery by Road Freight (Van).</text:p>
      <text:list text:style-name="L14">
        <text:list-item>
          <text:p text:style-name="P14">Distance: 500 km</text:p>
        </text:list-item>
        <text:list-item>
          <text:p text:style-name="P14">Weight: 7.7 kg (0.0077 tonnes)</text:p>
        </text:list-item>
        <text:list-item>
          <text:p text:style-name="P14">Tonne-Kilometers (tkm): 0.0077 tonnes * 500 km = 3.85 tkm</text:p>
        </text:list-item>
        <text:list-item>
          <text:p text:style-name="P14">Road Freight Emission Factor: 0.07 kgCO2e/tkm</text:p>
        </text:list-item>
        <text:list-item>
          <text:p text:style-name="P14"><text:span text:style-name="T1">Last-Mile Delivery Emissions:</text:span> 3.85 tkm * 0.07 kgCO2e/tkm = <text:span text:style-name="T1">0.2695 kgCO2e</text:span></text:p>
        </text:list-item>
      </text:list>
      <text:p text:style-name="First_20_paragraph"><text:span text:style-name="T1">Total Transport &amp; Distribution Emissions:</text:span> 0.539 + 1.232 + 0.2695 = <text:span text:style-name="T1">2.0405 kgCO2e</text:span></text:p>
      <text:h text:style-name="Heading_20_3" text:outline-level="3"><text:bookmark-start text:name="use-phase-scope-3-category-11"/>3.4. Use Phase (Scope 3, Category 11)<text:bookmark-end text:name="use-phase-scope-3-category-11"/></text:h>
      <text:p text:style-name="First_20_paragraph">The product\'s energy consumption over its lifespan.</text:p>
      <text:list text:style-name="L15">
        <text:list-item>
          <text:p text:style-name="P15">Product Lifespan: 5 years</text:p>
        </text:list-item>
        <text:list-item>
          <text:p text:style-name="P15">Energy Consumption in Use: 10 kWh/year</text:p>
        </text:list-item>
        <text:list-item>
          <text:p text:style-name="P15">Total Energy Consumption: 10 kWh/year * 5 years = 50 kWh</text:p>
        </text:list-item>
        <text:list-item>
          <text:p text:style-name="P15">Assumption: Electricity consumed in use phase is from the European grid mix (average, assuming product is used in Europe, and 100% non-renewable for a conservative estimate). For simplification, we\'ll use a generic European grid average, or for consistency, note it\'s based on a general electricity EF. Let\'s use a conservative global average of 0.5 kgCO2e/kWh for consumer electricity for this example.</text:p>
        </text:list-item>
        <text:list-item>
          <text:p text:style-name="P15"><text:span text:style-name="T1">Use Phase Emissions:</text:span> 50 kWh * 0.5 kgCO2e/kWh = <text:span text:style-name="T1">25.0 kgCO2e</text:span></text:p>
        </text:list-item>
      </text:list>
      <text:h text:style-name="Heading_20_3" text:outline-level="3"><text:bookmark-start text:name="end-of-life-eol-phase-scope-3-category-12"/>3.5. End-of-Life (EoL) Phase (Scope 3, Category 12)<text:bookmark-end text:name="end-of-life-eol-phase-scope-3-category-12"/></text:h>
      <text:p text:style-name="First_20_paragraph">Considering recyclability and circular programs.</text:p>
      <text:list text:style-name="L16">
        <text:list-item>
          <text:p text:style-name="P16">Recyclability Percentage: 80%</text:p>
        </text:list-item>
        <text:list-item>
          <text:p text:style-name="P16">Circular/Take-back Programs: Yes</text:p>
        </text:list-item>
      </text:list>
      <text:p text:style-name="First_20_paragraph">We calculate potential avoided emissions from recycling the recoverable materials.</text:p>
      <text:p text:style-name="Text_20_body">**Breakdown of Recyclable Materials (assuming materials from BOM are the primary components of the product at EoL):**</text:p>
      <text:list text:style-name="L17">
        <text:list-item>
          <text:p text:style-name="P17">Aluminum Alloy: 5 kg</text:p>
        </text:list-item>
        <text:list-item>
          <text:p text:style-name="P17">ABS Plastic: 2 kg</text:p>
        </text:list-item>
        <text:list-item>
          <text:p text:style-name="P17">Packaging Cardboard: 0.2 kg</text:p>
        </text:list-item>
        <text:list-item>
          <text:p text:style-name="P17">Total weight of recyclable materials: 7.2 kg</text:p>
        </text:list-item>
      </text:list>
      <text:p text:style-name="First_20_paragraph">**Emissions if 80% is recycled:**</text:p>
      <text:list text:style-name="L18">
        <text:list-item>
          <text:p text:style-name="P18"><text:span text:style-name="T1">Aluminum Alloy:</text:span></text:p>
          <text:list text:style-name="L19">
            <text:list-item>
              <text:p text:style-name="P19">Primary EF: 8.5 kgCO2e/kg (from BOM)</text:p>
            </text:list-item>
            <text:list-item>
              <text:p text:style-name="P19">Recycled Aluminum reduces emissions by 90% vs. primary.</text:p>
            </text:list-item>
            <text:list-item>
              <text:p text:style-name="P19">Avoided Emissions: 5 kg * 8.5 kgCO2e/kg * 0.80 (recyclability) * 0.90 (reduction factor) = 30.6 kgCO2e savings.</text:p>
            </text:list-item>
          </text:list>
        </text:list-item>
        <text:list-item>
          <text:p text:style-name="P18"><text:span text:style-name="T1">ABS Plastic:</text:span></text:p>
          <text:list text:style-name="L20">
            <text:list-item>
              <text:p text:style-name="P20">Primary EF: ~3.10 kgCO2e/kg (from search results)</text:p>
            </text:list-item>
            <text:list-item>
              <text:p text:style-name="P20">Recycled ABS reduces emissions by 81% vs. virgin.</text:p>
            </text:list-item>
            <text:list-item>
              <text:p text:style-name="P20">Avoided Emissions: 2 kg * 3.10 kgCO2e/kg * 0.80 (recyclability) * 0.81 (reduction factor) = 4.0128 kgCO2e savings.</text:p>
            </text:list-item>
          </text:list>
        </text:list-item>
        <text:list-item>
          <text:p text:style-name="P18"><text:span text:style-name="T1">Packaging Cardboard:</text:span></text:p>
          <text:list text:style-name="L21">
            <text:list-item>
              <text:p text:style-name="P21">Primary EF: ~0.801 kgCO2e/kg (DEFRA virgin)</text:p>
            </text:list-item>
            <text:list-item>
              <text:p text:style-name="P21">Recycled Cardboard reduces emissions by ~28.1% vs. primary (or 0.700 kgCO2e/kg recycled vs. 0.801 kgCO2e/kg virgin).</text:p>
            </text:list-item>
            <text:list-item>
              <text:p text:style-name="P21">Avoided Emissions: 0.2 kg * 0.801 kgCO2e/kg * 0.80 (recyclability) * 0.281 (reduction factor) = 0.0360 kgCO2e savings.</text:p>
            </text:list-item>
          </text:list>
        </text:list-item>
      </text:list>
      <text:p text:style-name="First_20_paragraph">Total Avoided EoL Emissions from Recycling: 30.6 + 4.0128 + 0.0360 = <text:span text:style-name="T1">34.6488 kgCO2e savings</text:span></text:p>
      <text:p text:style-name="Text_20_body">For the remaining 20% of materials (plus the PCB which we didn\'t calculate for recycling savings due to lack of specific data for PCB recycling, and assuming it\'s part of the general waste stream), these would typically go to landfill or incineration, incurring emissions. For simplicity, and acknowledging the "factory_gate" system boundary for the product\'s primary manufacturing, the EoL phase typically accounts for the emissions of the disposed material, or the avoided emissions from recycling. Here, we calculate avoided emissions as a credit against the total.</text:p>
      <text:p text:style-name="Text_20_body">Total remaining material for disposal (20% of 7.7kg + 0.5kg PCB) = 1.54kg + 0.5kg = 2.04kg. Assume a generic landfill emission factor of 0.1 kgCO2e/kg for mixed waste (this is a placeholder, as specific EFs vary greatly). Disposal Emissions: 2.04 kg * 0.1 kgCO2e/kg = 0.204 kgCO2e.</text:p>
      <text:p text:style-name="Text_20_body"><text:span text:style-name="T1">Net End-of-Life Impact:</text:span> 0.204 kgCO2e (disposal) - 34.6488 kgCO2e (avoided recycling) = <text:span text:style-name="T1">-34.4448 kgCO2e (Net Savings)</text:span></text:p>
      <text:h text:style-name="Heading_20_3" text:outline-level="3"><text:bookmark-start text:name="total-product-carbon-footprint-pcf-calculation"/>3.6. Total Product Carbon Footprint (PCF) Calculation<text:bookmark-end text:name="total-product-carbon-footprint-pcf-calculatio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3.8000</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3.1025</text:p>
          </table:table-cell>
        </table:table-row>
        <table:table-row>
          <table:table-cell table:style-name="TableRowCell" office:value-type="string">
            <text:p text:style-name="Table_20_Contents">Upstream Transportation (Raw Materials)</text:p>
          </table:table-cell>
          <table:table-cell table:style-name="TableRowCell" office:value-type="string">
            <text:p text:style-name="Table_20_Contents">Scope 3, Category 4</text:p>
          </table:table-cell>
          <table:table-cell table:style-name="TableRowCell" office:value-type="string">
            <text:p text:style-name="Table_20_Contents">0.5390</text:p>
          </table:table-cell>
        </table:table-row>
        <table:table-row>
          <table:table-cell table:style-name="TableRowCell" office:value-type="string">
            <text:p text:style-name="Table_20_Contents">Downstream Transportation (Outbound)</text:p>
          </table:table-cell>
          <table:table-cell table:style-name="TableRowCell" office:value-type="string">
            <text:p text:style-name="Table_20_Contents">Scope 3, Category 9</text:p>
          </table:table-cell>
          <table:table-cell table:style-name="TableRowCell" office:value-type="string">
            <text:p text:style-name="Table_20_Contents">1.2320</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26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00</text:p>
          </table:table-cell>
        </table:table-row>
        <table:table-row>
          <table:table-cell table:style-name="TableRowCell" office:value-type="string">
            <text:p text:style-name="Table_20_Contents">End-of-Life (Net Impact)</text:p>
          </table:table-cell>
          <table:table-cell table:style-name="TableRowCell" office:value-type="string">
            <text:p text:style-name="Table_20_Contents">Scope 3, Category 12</text:p>
          </table:table-cell>
          <table:table-cell table:style-name="TableRowCell" office:value-type="string">
            <text:p text:style-name="Table_20_Contents">-34.4448</text:p>
          </table:table-cell>
        </table:table-row>
        <table:table-row>
          <table:table-cell table:style-name="TableRowCell" office:value-type="string">
            <text:p text:style-name="Table_20_Contents"><text:span text:style-name="T1">TOTAL PCF per Functional Unit</text:span></text:p>
          </table:table-cell>
          <table:table-cell table:style-name="TableRowCell" office:value-type="string">
    </table:table-cell>
          <table:table-cell table:style-name="TableRowCell" office:value-type="string">
            <text:p text:style-name="Table_20_Contents"><text:span text:style-name="T1">50.4982</text:span></text:p>
          </table:table-cell>
        </table:table-row>
      </table:table>
      <text:p text:style-name="First_20_paragraph">The total Product Carbon Footprint for one functional unit of siimlpqxvx is approximately <text:span text:style-name="T1">50.50 kgCO2e</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primary emission hotspots for siimlpqxvx are:</text:p>
      <text:list text:style-name="L22">
        <text:list-item>
          <text:p text:style-name="P22"><text:span text:style-name="T1">Raw Material Acquisition:</text:span> This stage accounts for the largest share of emissions (53.8 kgCO2e), predominantly driven by the Aluminum Alloy. This highlights the importance of sourcing lower-carbon materials or increasing recycled content for high-impact components.</text:p>
        </text:list-item>
        <text:list-item>
          <text:p text:style-name="P22"><text:span text:style-name="T1">Use Phase:</text:span> The energy consumption during the product\'s 5-year lifespan contributes significantly (25.0 kgCO2e). Improving energy efficiency of the product or promoting renewable energy use by consumers can reduce this impact.</text:p>
        </text:list-item>
        <text:list-item>
          <text:p text:style-name="P22"><text:span text:style-name="T1">End-of-Life Benefits:</text:span> The robust recyclability and circular economy programs result in substantial avoided emissions (-34.4448 kgCO2e), underscoring the positive impact of designing for circularity and effective waste management.</text:p>
        </text:list-item>
      </text:list>
      <text:h text:style-name="Heading_20_3" text:outline-level="3"><text:bookmark-start text:name="scope-wise-summary"/>4.2. Scope-wise Summary<text:bookmark-end text:name="scope-wise-summary"/></text:h>
      <table:table table:name="Table3" table:style-name="Table3">
        <table:table-column table:style-name="Table3.A"/>
        <table:table-column table:style-name="Table3.B"/>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 (Not explicitly identified at \'factory_gate\' for this analysis, primarily covered by Scope 2 for purchased energy).</text:p>
          </table:table-cell>
        </table:table-row>
        <table:table-row>
          <table:table-cell table:style-name="TableRowCell" office:value-type="string">
            <text:p text:style-name="Table_20_Contents">Scope 2 (Purchased Energy Emissions)</text:p>
          </table:table-cell>
          <table:table-cell table:style-name="TableRowCell" office:value-type="string">
            <text:p text:style-name="Table_20_Contents">3.1025</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53.8000 (Raw Materials) + 2.0405 (Transport) + 25.0000 (Use Phase) - 34.4448 (EoL Net Savings) = 46.3957</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50.4982</text:span></text:p>
          </table:table-cell>
        </table:table-row>
      </table:table>
      <text:p text:style-name="First_20_paragraph">Scope 3 emissions constitute the majority of the product\'s carbon footprint, even after accounting for significant End-of-Life benefits. This emphasizes the need for a holistic value chain approach to decarbonization. The 95% coverage for Scope 3 as per 2026 requirements is met by including all significant upstream and downstream categories.</text:p>
      <text:h text:style-name="Heading_20_3" text:outline-level="3"><text:bookmark-start text:name="reliability-and-recommendations"/>4.3. Reliability and Recommendations<text:bookmark-end text:name="reliability-and-recommendations"/></text:h>
      <text:p text:style-name="First_20_paragraph">The reliability of this PCF analysis is contingent on the accuracy of the provided activity data and the applied emission factors. Where specific data was unavailable for generic placeholders (e.g., "Select Mode", "Delivery Type"), industry average emission factors have been used. To enhance the reliability and reduce uncertainty for future assessments, dqjphwyple should:</text:p>
      <text:list text:style-name="L23">
        <text:list-item>
          <text:p text:style-name="P23">Obtain primary data for all key raw material suppliers, including detailed manufacturing processes and energy mixes.</text:p>
        </text:list-item>
        <text:list-item>
          <text:p text:style-name="P23">Collect specific fuel consumption and load factor data for all transport legs (inbound and outbound logistics).</text:p>
        </text:list-item>
        <text:list-item>
          <text:p text:style-name="P23">Conduct precise measurements of the product\'s energy consumption during its use phase under typical operating conditions.</text:p>
        </text:list-item>
        <text:list-item>
          <text:p text:style-name="P23">Track actual end-of-life routes for products (e.g., percentage recycled, incinerated, landfilled) to refine EoL calculations.</text:p>
        </text:list-item>
        <text:list-item>
          <text:p text:style-name="P23">Investigate opportunities for material substitution with lower-carbon alternatives or increased recycled content beyond current levels.</text:p>
        </text:list-item>
        <text:list-item>
          <text:p text:style-name="P23">Collaborate with suppliers to transition to renewable energy sources in their manufacturing processes.</text:p>
        </text:list-item>
        <text:list-item>
          <text:p text:style-name="P23">Explore product design improvements for enhanced energy efficiency during the use phase and improved recyclability/disassembly at end-of-life.</text:p>
        </text:list-item>
      </text:list>
      <text:p text:style-name="First_20_paragraph">This report serves as a foundational step for dqjphwyple in understanding and managing the environmental impact of siimlpqxvx. Continued data collection and targeted interventions in identified hotspots will be crucial for achieving meaningful emission reductions.</text:p>
      <text:p text:style-name="Text_20_body">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iimlpqxvx</dc:title>
    <dc:description>High-detail Product Carbon Footprint (PCF) analysis for siimlpqxvx, following GHG Protocol, performed by Senior Sustainability Consultant yzzzdhfswh for dqjphwyple.</dc:description>
    <dc:subject/>
    <meta:keyword/>
    <dc:language>en</dc:language>
    <meta:initial-creator/>
    <dc:creator/>
    <meta:creation-date>2026-07-15T14:39:26Z</meta:creation-date>
    <dc:date>2026-07-15T14:39:26Z</dc:date>
    <meta:user-defined meta:name="viewport" meta:value-type="string">width=device-width, initial-scale=1.0</meta:user-defined>
  </office:meta>
</office:document-meta>
</file>