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eosekifdg - drwpywwgl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eosekifdg</text:p>
      <text:p text:style-name="Text_20_body">Company: drwpywwgli</text:p>
      <text:p text:style-name="Text_20_body">Accounting Standard: GHG Protocol</text:p>
      <text:p text:style-name="Text_20_body">Senior Sustainability Consultant: zsfngmpdyi</text:p>
      <text:p text:style-name="Text_20_body">Disclaimer: This report is generated based on available data and industry standards. While efforts have been made to ensure accuracy, actual emissions may vary based on specific operational details and evolving data. The provided parameters (e.g., BOM, transport, energy) were treated as illustrative strings and assigned typical values for calculation purposes where specific numerical data was not provided beyond the string itself.</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eosekifdg</text:span>, manufactured by <text:span text:style-name="T1">drwpywwgli</text:span>. As Senior Sustainability Consultant <text:span text:style-name="T1">zsfngmpdyi</text:span>, I have conducted this analysis following the Greenhouse Gas (GHG) Protocol standards, incorporating the latest 2026 revisions for Land Sector and Removals (LSR) and enhanced Scope 3 compliance. The analysis covers the lifecycle from \'cradle-to-factory gate\' with expanded considerations for the use and end-of-life phases, providing a comprehensive view of the product\'s environmental impact in terms of CO2e emissions.</text:p>
      <text:p text:style-name="Text_20_body">Key findings highlight the emission hotspots across the product\'s lifecycle, from raw material extraction and processing to manufacturing, transportation, consumer use, and end-of-life treatment. The report also addresses the integration of renewable energy usage, product lifespan, recyclability, and circular economy initiatives as specified in the parameters.</text:p>
      <text:p text:style-name="Horizontal_20_Line"/>
      <text:h text:style-name="Heading_20_2" text:outline-level="2"><text:bookmark-start text:name="introduction"/>1. Introduction<text:bookmark-end text:name="introduction"/></text:h>
      <text:p text:style-name="First_20_paragraph">The urgency of addressing climate change necessitates robust and transparent accounting of greenhouse gas (GHG) emissions. A Product Carbon Footprint (PCF) analysis is a critical tool for understanding and managing the climate impact of products throughout their lifecycle. This report provides a detailed PCF for <text:span text:style-name="T1">seosekifdg</text:span>, produced by <text:span text:style-name="T1">drwpywwgli</text:span>, aligning with global best practices in carbon accounting.</text:p>
      <text:h text:style-name="Heading_20_3" text:outline-level="3"><text:bookmark-start text:name="product-description"/>1.1 Product Description<text:bookmark-end text:name="product-description"/></text:h>
      <text:p text:style-name="First_20_paragraph">Product Name: seosekifdg</text:p>
      <text:h text:style-name="Heading_20_3" text:outline-level="3"><text:bookmark-start text:name="company-information"/>1.2 Company Information<text:bookmark-end text:name="company-information"/></text:h>
      <text:p text:style-name="First_20_paragraph">Company Name: drwpywwgli</text:p>
      <text:h text:style-name="Heading_20_3" text:outline-level="3"><text:bookmark-start text:name="senior-sustainability-consultant"/>1.3 Senior Sustainability Consultant<text:bookmark-end text:name="senior-sustainability-consultant"/></text:h>
      <text:p text:style-name="First_20_paragraph">Consultant: zsfngmpdyi</text:p>
      <text:h text:style-name="Heading_20_3" text:outline-level="3"><text:bookmark-start text:name="purpose-and-scope"/>1.4 Purpose and Scope<text:bookmark-end text:name="purpose-and-scope"/></text:h>
      <text:p text:style-name="First_20_paragraph">The primary purpose of this PCF analysis is to quantify the total GHG emissions associated with <text:span text:style-name="T1">seosekifdg</text:span>, identify emission hotspots, and inform strategies for reduction. This analysis adheres strictly to the <text:span text:style-name="T1">GHG Protocol</text:span> standards, including specific requirements for Scope 1, Scope 2, and Scope 3 emissions.</text:p>
      <text:p text:style-name="Horizontal_20_Line"/>
      <text:h text:style-name="Heading_20_2" text:outline-level="2"><text:bookmark-start text:name="methodology"/>2. Methodology<text:bookmark-end text:name="methodology"/></text:h>
      <text:p text:style-name="First_20_paragraph">The Product Carbon Footprint (PCF) for seosekifdg was calculated based on the GHG Protocol Product Standard, following a life cycle assessment (LCA) approach.</text:p>
      <text:h text:style-name="Heading_20_3" text:outline-level="3"><text:bookmark-start text:name="defining-scope"/>2.1 Defining Scope<text:bookmark-end text:name="defining-scope"/></text:h>
      <text:list text:style-name="L1">
        <text:list-item>
          <text:p text:style-name="P1"><text:span text:style-name="T1">Functional Unit:</text:span> The functional unit for this analysis is <text:span text:style-name="T1">1.0 unit</text:span> of seosekifdg.</text:p>
        </text:list-item>
        <text:list-item>
          <text:p text:style-name="P1"><text:span text:style-name="T1">System Boundary:</text:span> The system boundary is defined as <text:span text:style-name="T1">factory_gate</text:span>, encompassing all emissions from raw material acquisition ("cradle") up to the point the product leaves the manufacturing facility. Additionally, the analysis extends to include the use phase and end-of-life treatment of the product, providing a more comprehensive "cradle-to-grave" perspective for reporting purposes. The following lifecycle stages are considered:</text:p>
          <text:list text:style-name="L2">
            <text:list-item>
              <text:p text:style-name="P2">Raw Material Acquisition &amp; Pre-processing (Upstream)</text:p>
            </text:list-item>
            <text:list-item>
              <text:p text:style-name="P2">Manufacturing (Core Production)</text:p>
            </text:list-item>
            <text:list-item>
              <text:p text:style-name="P2">Transportation (Upstream &amp; Downstream)</text:p>
            </text:list-item>
            <text:list-item>
              <text:p text:style-name="P2">Use Phase</text:p>
            </text:list-item>
            <text:list-item>
              <text:p text:style-name="P2">End-of-Life Treatment</text:p>
            </text:list-item>
          </text:list>
        </text:list-item>
        <text:list-item>
          <text:p text:style-name="P1"><text:span text:style-name="T1">Geographic Scope:</text:span> The final production country is <text:span text:style-name="T1">China</text:span>, with a <text:span text:style-name="T1">Europe Focused</text:span> supply chain for raw materials and downstream distribution.</text:p>
        </text:list-item>
        <text:list-item>
          <text:p text:style-name="P1"><text:span text:style-name="T1">Allocation:</text:span> Where co-production or multi-functional processes occur, emissions have been allocated based on established GHG Protocol guidance, typically physical (e.g., mass) or economic allocation, ensuring consistency and avoiding double-counting or omissions.</text:p>
        </text:list-item>
      </text:list>
      <text:h text:style-name="Heading_20_3" text:outline-level="3"><text:bookmark-start text:name="accounting-standard-and-key-updates"/>2.2 Accounting Standard and Key Updates<text:bookmark-end text:name="accounting-standard-and-key-updates"/></text:h>
      <text:p text:style-name="First_20_paragraph">This analysis strictly adheres to the <text:span text:style-name="T1">GHG Protocol</text:span> standards. The GHG Protocol is the most widely used international standard for measuring, managing, and reporting corporate greenhouse gas emissions, providing the methodology that thousands of companies use to calculate their carbon footprint across Scope 1, 2, and 3 emissions. Emissions are categorized into three scopes:</text:p>
      <text:list text:style-name="L3">
        <text:list-item>
          <text:p text:style-name="P3"><text:span text:style-name="T1">Scope 1: Direct GHG Emissions</text:span> from sources owned or controlled by the company (e.g., direct fuel combustion in manufacturing).</text:p>
        </text:list-item>
        <text:list-item>
          <text:p text:style-name="P3"><text:span text:style-name="T1">Scope 2: Indirect GHG Emissions from Purchased Energy</text:span> (e.g., electricity, heat, steam, cooling). Companies are required to report Scope 2 using both location-based (average grid emission factors) and market-based (emission factors from contractual instruments like RECs, PPAs) methods.</text:p>
        </text:list-item>
        <text:list-item>
          <text:p text:style-name="P3"><text:span text:style-name="T1">Scope 3: Other Indirect GHG Emissions from the Value Chain</text:span>, both upstream and downstream, that are not included in Scope 1 or Scope 2. This typically represents the majority of a company\'s footprint. The GHG Protocol defines 15 categories for Scope 3 emissions.</text:p>
        </text:list-item>
      </text:list>
      <text:h text:style-name="Heading_20_4" text:outline-level="4"><text:bookmark-start text:name="lsr-update-land-sector-and-removals-standard"/>2.2.1 2026 LSR Update (Land Sector and Removals Standard)<text:bookmark-end text:name="lsr-update-land-sector-and-removals-standard"/></text:h>
      <text:p text:style-name="First_20_paragraph">The analysis incorporates the principles of the GHG Protocol\'s Land Sector and Removals (LSR) Standard, which took effect on January 1, 2027. This standard provides accounting requirements and guidance for quantifying, reporting, and tracking land emissions, CO2 removals, and other key metrics. It also offers guidance for technological CO2 removals (e.g., direct air capture). While the full guidance document is expected in Q2 2026, the foundational requirements for land management, land use change, and biogenic products are considered where relevant to the product\'s value chain. The LSR Standard also provides guidance for classifying activities among Scope 1 and Scope 3 emissions and removals.</text:p>
      <text:h text:style-name="Heading_20_4" text:outline-level="4"><text:bookmark-start text:name="scope-3-compliance-2026-requirements"/>2.2.2 Scope 3 Compliance (2026 Requirements)<text:bookmark-end text:name="scope-3-compliance-2026-requirements"/></text:h>
      <text:p text:style-name="First_20_paragraph">In alignment with the 2026 requirements, this report aims for at least <text:span text:style-name="T1">95% coverage for Scope 3 reporting</text:span>. The GHG Protocol Scope 3 revision, with its Phase 1 Progress Update released in March 2026, introduces a critical 95% inclusion threshold for required Scope 3 emissions, forcing near-complete coverage and requiring justification for any exclusions. This revision also mandates disaggregation by data type (e.g., primary activity data, spend-based, industry-based) to enhance transparency and improve the reliability and comparability of reported data.</text:p>
      <text:h text:style-name="Heading_20_3" text:outline-level="3"><text:bookmark-start text:name="lifecycle-mapping-lci-inventory-stages"/>2.3 Lifecycle Mapping (LCI Inventory Stages)<text:bookmark-end text:name="lifecycle-mapping-lci-inventory-stages"/></text:h>
      <text:p text:style-name="First_20_paragraph">The product lifecycle was mapped into distinct stages to ensure comprehensive data collection and emission accounting:</text:p>
      <text:list text:style-name="L4">
        <text:list-item>
          <text:p text:style-name="P4"><text:span text:style-name="T1">Raw Material Acquisition &amp; Pre-processing:</text:span> Extraction, cultivation, and initial processing of all materials listed in the Bill of Materials (BOM). (Scope 3, Category 1)</text:p>
        </text:list-item>
        <text:list-item>
          <text:p text:style-name="P4"><text:span text:style-name="T1">Manufacturing:</text:span> Energy consumption and direct emissions from the assembly and production processes in China. (Scope 1 &amp; 2)</text:p>
        </text:list-item>
        <text:list-item>
          <text:p text:style-name="P4"><text:span text:style-name="T1">Transportation (Upstream):</text:span> Transport of raw materials and components from suppliers (Europe Focused) to the manufacturing facility in China. (Scope 3, Category 4)</text:p>
        </text:list-item>
        <text:list-item>
          <text:p text:style-name="P4"><text:span text:style-name="T1">Transportation (Downstream):</text:span> Transport of the finished product from the factory in China to the customer/distribution channels. (Scope 3, Category 9)</text:p>
        </text:list-item>
        <text:list-item>
          <text:p text:style-name="P4"><text:span text:style-name="T1">Use Phase:</text:span> Emissions arising from the product\'s energy consumption during its lifespan. (Scope 3, Category 11)</text:p>
        </text:list-item>
        <text:list-item>
          <text:p text:style-name="P4"><text:span text:style-name="T1">End-of-Life Treatment:</text:span> Emissions and potential credits associated with disposal, recycling, and circular programs. (Scope 3, Category 12)</text:p>
        </text:list-item>
      </text:list>
      <text:p text:style-name="Horizontal_20_Line"/>
      <text:h text:style-name="Heading_20_2" text:outline-level="2"><text:bookmark-start text:name="data-collection-and-inventory-lci"/>3. Data Collection and Inventory (LCI)<text:bookmark-end text:name="data-collection-and-inventory-lci"/></text:h>
      <text:p text:style-name="First_20_paragraph">Data was collected from various sources, including primary company-specific data (where provided) and secondary industry-average emission factors from reputable databases like Ecoinvent and DEFRA, as specified by the GHG Protocol. For parameters provided as string placeholders, illustrative yet typical values have been assumed for calculation purposes, clearly noted below.</text:p>
      <text:p text:style-name="Text_20_body"><text:span text:style-name="T1">Product Weight Assumption for Transport:</text:span> For calculations involving transport, the total weight of the finished product seosekifdg is assumed to be 0.6 kg.</text:p>
      <text:h text:style-name="Heading_20_3" text:outline-level="3"><text:bookmark-start text:name="bill-of-materials-bom---upstream-materials-scope-3-category-1-purchased-goods-and-services"/>3.1 Bill of Materials (BOM) - Upstream Materials (Scope 3, Category 1: Purchased Goods and Services)<text:bookmark-end text:name="bill-of-materials-bom---upstream-materials-scope-3-category-1-purchased-goods-and-services"/></text:h>
      <text:p text:style-name="First_20_paragraph">The provided Detailed Bill of Materials (BOM) for <text:span text:style-name="T1">xmshrpqe</text:span> was used for high-accuracy material impact calculation. The data format includes ID, Description, Category, Process, Quantity (Qty), Unit, Emission Factor, and Total Carbon. The \'Total Carbon\' values represent pre-calculated emissions for each component, which are summed for the overall material footprint.</text:p>
      <text:p text:style-name="Text_20_body"><text:span text:style-name="T1">Detailed Bill of Materials (Illustrative data based on \'xmshrpqe\' string paramet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5.2</text:p>
          </table:table-cell>
          <table:table-cell table:style-name="TableRowCell" office:value-type="string">
            <text:p text:style-name="Table_20_Contents">1.56</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Shell</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Convers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1</text:p>
          </table:table-cell>
          <table:table-cell table:style-name="TableRowCell" office:value-type="string">
            <text:p text:style-name="Table_20_Contents">0.088</text:p>
          </table:table-cell>
        </table:table-row>
      </table:table>
      <text:h text:style-name="Heading_20_3" text:outline-level="3"><text:bookmark-start text:name="manufacturing-energy-scope-1-2"/>3.2 Manufacturing Energy (Scope 1 &amp; 2)<text:bookmark-end text:name="manufacturing-energy-scope-1-2"/></text:h>
      <text:p text:style-name="First_20_paragraph">Energy consumption during the production phase in China significantly contributes to the PCF.</text:p>
      <text:list text:style-name="L5">
        <text:list-item>
          <text:p text:style-name="P5"><text:span text:style-name="T1">Energy Intensity (kWh/unit):</text:span> ywsomnvtlk (Illustrative Value: 10 kWh/unit)</text:p>
        </text:list-item>
        <text:list-item>
          <text:p text:style-name="P5"><text:span text:style-name="T1">Renewable Energy Usage:</text:span> oqolsztsvf (Illustrative Value: 75%)</text:p>
        </text:list-item>
      </text:list>
      <text:p text:style-name="First_20_paragraph">For calculations, a location-based electricity grid emission factor for China (East Grid) is assumed to be 0.7 kg CO2e/kWh, based on general industry averages reflecting a significant share of fossil fuels. The renewable energy usage directly impacts the market-based Scope 2 emissions.</text:p>
      <text:h text:style-name="Heading_20_3" text:outline-level="3"><text:bookmark-start text:name="transport-scope-3-category-4-upstream-category-9-downstream-transportation-and-distribution"/>3.3 Transport (Scope 3, Category 4: Upstream &amp; Category 9: Downstream Transportation and Distribution)<text:bookmark-end text:name="transport-scope-3-category-4-upstream-category-9-downstream-transportation-and-distribution"/></text:h>
      <text:p text:style-name="First_20_paragraph">Logistics data is incorporated into the supply chain analysis.</text:p>
      <text:list text:style-name="L6">
        <text:list-item>
          <text:p text:style-name="P6"><text:span text:style-name="T1">Transport Mode:</text:span> Select Mode (Assumed: Road Freight - Heavy Goods Vehicle)</text:p>
        </text:list-item>
        <text:list-item>
          <text:p text:style-name="P6"><text:span text:style-name="T1">Transport Distance:</text:span> hzxrqmeddh (Assumed: Upstream - 1000 km for raw materials from Europe to China; Downstream - 50 km for last-mile delivery from distribution hub to customer)</text:p>
        </text:list-item>
        <text:list-item>
          <text:p text:style-name="P6"><text:span text:style-name="T1">Last-Mile Delivery Channel:</text:span> Delivery Type (Assumed: Small Parcel Courier)</text:p>
        </text:list-item>
      </text:list>
      <text:p text:style-name="First_20_paragraph">An emission factor for road freight (heavy goods vehicle, average laden) of 0.062 kg CO2e per tonne-kilometer (tkm) is used, based on typical values recommended for road transport operations (e.g., McKinnon/DEFRA data). For last-mile delivery, a similar or slightly higher factor might be applied due to less efficient vehicle utilization in urban deliveries.</text:p>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calculation is expanded using specific durability and consumption data.</text:p>
      <text:list text:style-name="L7">
        <text:list-item>
          <text:p text:style-name="P7"><text:span text:style-name="T1">Product Lifespan:</text:span> uihzdinkfe (Illustrative Value: 5 years)</text:p>
        </text:list-item>
        <text:list-item>
          <text:p text:style-name="P7"><text:span text:style-name="T1">Energy Consumption in Use:</text:span> zdidqysnej (Illustrative Value: 20 kWh/year)</text:p>
        </text:list-item>
      </text:list>
      <text:p text:style-name="First_20_paragraph">For the electricity consumed during the use phase (assuming end-user in Europe), an average European electricity grid emission factor of 0.255 kg CO2e/kWh is used (based on 2022 EU average, which continues to decrease due to decarbonization efforts).</text:p>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End-of-Life scenarios are incorporated to reflect circular economy impacts.</text:p>
      <text:list text:style-name="L8">
        <text:list-item>
          <text:p text:style-name="P8"><text:span text:style-name="T1">Recyclability Percentage:</text:span> veqjizpyny (Illustrative Value: 80%)</text:p>
        </text:list-item>
        <text:list-item>
          <text:p text:style-name="P8"><text:span text:style-name="T1">Circular/Take-back Programs:</text:span> tqnxqsqiiw (Assumed: Product Take-back Scheme, with 80% of recyclable material collected)</text:p>
        </text:list-item>
      </text:list>
      <text:p text:style-name="First_20_paragraph">Emissions from End-of-Life are calculated based on the assumed recyclability and disposal routes for the product\'s components. For the non-recycled portion, landfill emissions are considered. For recycled materials, the energy consumed during the recycling process (and potential avoided virgin material emissions) is accounted for.</text:p>
      <text:list text:style-name="L9">
        <text:list-item>
          <text:p text:style-name="P9">Illustrative emission factor for plastic to landfill: 33 kg CO2e/tonne.</text:p>
        </text:list-item>
        <text:list-item>
          <text:p text:style-name="P9">Illustrative emission factor for aluminum recycling process: 0.5 kg CO2e/kg.</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were calculated by multiplying activity data (e.g., kg of material, kWh of energy, tkm of transport) by appropriate industry-standard emission factors. All emissions are reported in kilograms of carbon dioxide equivalent (kg CO2e).</text:p>
      <text:h text:style-name="Heading_20_3" text:outline-level="3"><text:bookmark-start text:name="illustrative-calculation-parameters-and-factors"/>4.1 Illustrative Calculation Parameters and Factors<text:bookmark-end text:name="illustrative-calculation-parameters-and-factors"/></text:h>
      <text:list text:style-name="L10">
        <text:list-item>
          <text:p text:style-name="P10"><text:span text:style-name="T1">Product Weight:</text:span> 0.6 kg/unit</text:p>
        </text:list-item>
        <text:list-item>
          <text:p text:style-name="P10"><text:span text:style-name="T1">China Grid Electricity Emission Factor:</text:span> 0.7 kg CO2e/kWh</text:p>
        </text:list-item>
        <text:list-item>
          <text:p text:style-name="P10"><text:span text:style-name="T1">Europe Grid Electricity Emission Factor:</text:span> 0.255 kg CO2e/kWh</text:p>
        </text:list-item>
        <text:list-item>
          <text:p text:style-name="P10"><text:span text:style-name="T1">Road Freight Emission Factor (Upstream &amp; Downstream):</text:span> 0.062 kg CO2e/tkm</text:p>
        </text:list-item>
        <text:list-item>
          <text:p text:style-name="P10"><text:span text:style-name="T1">Plastic Landfill Emission Factor:</text:span> 0.033 kg CO2e/kg (33 kg CO2e/tonne)</text:p>
        </text:list-item>
        <text:list-item>
          <text:p text:style-name="P10"><text:span text:style-name="T1">Aluminum Recycling Emission Factor:</text:span> 0.5 kg CO2e/kg</text:p>
        </text:list-item>
      </text:list>
      <text:h text:style-name="Heading_20_3" text:outline-level="3"><text:bookmark-start text:name="emissions-by-lifecycle-stage-and-scope"/>4.2 Emissions by Lifecycle Stage and Scope<text:bookmark-end text:name="emissions-by-lifecycle-stage-and-scope"/></text:h>
      <text:h text:style-name="Heading_20_4" text:outline-level="4"><text:bookmark-start text:name="scope-1-direct-emissions-illustrative"/>Scope 1: Direct Emissions (Illustrative)<text:bookmark-end text:name="scope-1-direct-emissions-illustrative"/></text:h>
      <text:p text:style-name="First_20_paragraph">Assuming drwpywwgli\'s manufacturing process in China does not involve significant direct fuel combustion on-site beyond what\'s captured by purchased electricity, or that these are minor. If direct fuel combustion (e.g., for heating or specific processes) occurs, it would be included here. For this illustrative report, Scope 1 direct process emissions are considered negligible or integrated into Scope 2 for purchased heat/steam.</text:p>
      <text:list text:style-name="L11">
        <text:list-item>
          <text:p text:style-name="P11"><text:span text:style-name="T1">Total Scope 1 Emissions:</text:span> 0.00 kg CO2e (Illustrative, assuming no significant direct emissions beyond energy consumption)</text:p>
        </text:list-item>
      </text:list>
      <text:h text:style-name="Heading_20_4" text:outline-level="4"><text:bookmark-start text:name="scope-2-purchased-energy-emissions-illustrative"/>Scope 2: Purchased Energy Emissions (Illustrative)<text:bookmark-end text:name="scope-2-purchased-energy-emissions-illustrative"/></text:h>
      <text:p text:style-name="First_20_paragraph">Manufacturing energy consumption based on provided parameters.</text:p>
      <text:list text:style-name="L12">
        <text:list-item>
          <text:p text:style-name="P12">Energy Intensity: 10 kWh/unit</text:p>
        </text:list-item>
        <text:list-item>
          <text:p text:style-name="P12">Renewable Energy Usage: 75%</text:p>
        </text:list-item>
        <text:list-item>
          <text:p text:style-name="P12">Non-renewable energy: 10 kWh/unit * (1 - 0.75) = 2.5 kWh/unit</text:p>
        </text:list-item>
        <text:list-item>
          <text:p text:style-name="P12">Emissions from non-renewable electricity: 2.5 kWh/unit * 0.7 kg CO2e/kWh = 1.75 kg CO2e/unit</text:p>
        </text:list-item>
      </text:list>
      <text:p text:style-name="First_20_paragraph"><text:span text:style-name="T1">Note:</text:span> The GHG Protocol requires reporting both location-based and market-based Scope 2 emissions. The above calculation represents a market-based approach considering renewable energy purchases. A location-based calculation would use the full grid emission factor for all 10 kWh (10 kWh * 0.7 kg CO2e/kWh = 7.00 kg CO2e/unit).</text:p>
      <text:list text:style-name="L13">
        <text:list-item>
          <text:p text:style-name="P13"><text:span text:style-name="T1">Total Scope 2 Emissions (Market-based):</text:span> 1.75 kg CO2e</text:p>
        </text:list-item>
      </text:list>
      <text:h text:style-name="Heading_20_4" text:outline-level="4"><text:bookmark-start text:name="scope-3-value-chain-emissions-illustrative"/>Scope 3: Value Chain Emissions (Illustrative)<text:bookmark-end text:name="scope-3-value-chain-emissions-illustrative"/></text:h>
      <text:list text:style-name="L14">
        <text:list-item>
          <text:p text:style-name="P14"><text:span text:style-name="T1">Category 1: Purchased Goods and Services (Materials)</text:span></text:p>
          <text:list text:style-name="L15">
            <text:list-item>
              <text:p text:style-name="P15">Total Material Carbon (from BOM): 4.248 kg CO2e</text:p>
            </text:list-item>
          </text:list>
        </text:list-item>
        <text:list-item>
          <text:p text:style-name="P14"><text:span text:style-name="T1">Category 4: Upstream Transportation and Distribution</text:span></text:p>
          <text:list text:style-name="L16">
            <text:list-item>
              <text:p text:style-name="P16">Product weight: 0.6 kg</text:p>
            </text:list-item>
            <text:list-item>
              <text:p text:style-name="P16">Distance (Upstream): 1000 km</text:p>
            </text:list-item>
            <text:list-item>
              <text:p text:style-name="P16">Emissions: 0.6 kg * 1000 km * 0.062 kg CO2e/tkm (converted to kg) = 0.0372 kg CO2e</text:p>
            </text:list-item>
          </text:list>
        </text:list-item>
        <text:list-item>
          <text:p text:style-name="P14"><text:span text:style-name="T1">Category 9: Downstream Transportation and Distribution</text:span></text:p>
          <text:list text:style-name="L17">
            <text:list-item>
              <text:p text:style-name="P17">Product weight: 0.6 kg</text:p>
            </text:list-item>
            <text:list-item>
              <text:p text:style-name="P17">Distance (Downstream / Last-Mile): 50 km</text:p>
            </text:list-item>
            <text:list-item>
              <text:p text:style-name="P17">Emissions: 0.6 kg * 50 km * 0.062 kg CO2e/tkm (converted to kg) = 0.00186 kg CO2e</text:p>
            </text:list-item>
          </text:list>
        </text:list-item>
        <text:list-item>
          <text:p text:style-name="P14"><text:span text:style-name="T1">Category 11: Use of Sold Products</text:span></text:p>
          <text:list text:style-name="L18">
            <text:list-item>
              <text:p text:style-name="P18">Product Lifespan: 5 years</text:p>
            </text:list-item>
            <text:list-item>
              <text:p text:style-name="P18">Energy Consumption in Use: 20 kWh/year</text:p>
            </text:list-item>
            <text:list-item>
              <text:p text:style-name="P18">Total energy consumption over lifespan: 20 kWh/year * 5 years = 100 kWh</text:p>
            </text:list-item>
            <text:list-item>
              <text:p text:style-name="P18">Emissions (Europe): 100 kWh * 0.255 kg CO2e/kWh = 25.50 kg CO2e</text:p>
            </text:list-item>
          </text:list>
        </text:list-item>
        <text:list-item>
          <text:p text:style-name="P14"><text:span text:style-name="T1">Category 12: End-of-Life Treatment of Sold Products</text:span></text:p>
          <text:list text:style-name="L19">
            <text:list-item>
              <text:p text:style-name="P19">Recyclability: 80%</text:p>
            </text:list-item>
            <text:list-item>
              <text:p text:style-name="P19">Non-Recyclable portion: 20% (assumed disposed to landfill)</text:p>
            </text:list-item>
            <text:list-item>
              <text:p text:style-name="P19">Product weight: 0.6 kg</text:p>
            </text:list-item>
            <text:list-item>
              <text:p text:style-name="P19">Non-recyclable plastic (assuming 50% of non-recyclable portion is plastic): 0.6 kg * 0.20 * 0.50 = 0.06 kg plastic</text:p>
            </text:list-item>
            <text:list-item>
              <text:p text:style-name="P19">Landfill emissions for plastic: 0.06 kg * 0.033 kg CO2e/kg = 0.00198 kg CO2e</text:p>
            </text:list-item>
            <text:list-item>
              <text:p text:style-name="P19">Recycled aluminum (assuming 50% of recyclable portion is aluminum): 0.6 kg * 0.80 * 0.50 = 0.24 kg aluminum</text:p>
            </text:list-item>
            <text:list-item>
              <text:p text:style-name="P19">Emissions from aluminum recycling process: 0.24 kg * 0.5 kg CO2e/kg = 0.12 kg CO2e</text:p>
            </text:list-item>
            <text:list-item>
              <text:p text:style-name="P19">(Further detailed EoL calculations would include avoided emissions from recycling, which can be significant but are complex to attribute and are often reported separately as benefits or credits rather than direct emissions). For simplicity here, we consider only process emissions of recycling and disposal emissions.</text:p>
            </text:list-item>
            <text:list-item>
              <text:p text:style-name="P19"><text:span text:style-name="T1">Total EoL Emissions:</text:span> 0.00198 + 0.12 = 0.12198 kg CO2e</text:p>
            </text:list-item>
          </text:list>
        </text:list-item>
      </text:list>
      <text:h text:style-name="Heading_20_4" text:outline-level="4"><text:bookmark-start text:name="summary-of-ghg-emissions-by-scope-illustrative"/>Summary of GHG Emissions by Scope (Illustrative)<text:bookmark-end text:name="summary-of-ghg-emissions-by-scope-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rket-based)</text:p>
          </table:table-cell>
          <table:table-cell table:style-name="TableRowCell" office:value-type="string">
            <text:p text:style-name="Table_20_Contents">1.7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4.248</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0372</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0018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2198</text:p>
          </table:table-cell>
        </table:table-row>
      </table:table>
      <text:p text:style-name="First_20_paragraph"><text:span text:style-name="T1">Note on Scope 3 Coverage:</text:span> Based on these illustrative calculations, Scope 3 emissions represent (4.248 + 0.0372 + 0.00186 + 25.50 + 0.12198) / 31.65904 * 100% = 94.6% of the total PCF, which is close to the 95% compliance target and would require further scrutiny to meet.</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seosekifdg</text:span> are:</text:p>
      <text:list text:style-name="L20">
        <text:list-item>
          <text:p text:style-name="P20"><text:span text:style-name="T1">Use Phase (Scope 3, Category 11):</text:span> With 25.50 kg CO2e, this stage accounts for the majority of the product\'s carbon footprint, primarily due to the energy consumption over its lifespan. This highlights the importance of energy efficiency during product design and consumer behavior.</text:p>
        </text:list-item>
        <text:list-item>
          <text:p text:style-name="P20"><text:span text:style-name="T1">Purchased Goods and Services (Scope 3, Category 1 - Materials):</text:span> The raw materials contribute significantly (4.248 kg CO2e), emphasizing the impact of material selection and supply chain sustainability.</text:p>
        </text:list-item>
        <text:list-item>
          <text:p text:style-name="P20"><text:span text:style-name="T1">Manufacturing Energy (Scope 2):</text:span> Although renewable energy usage is at 75%, the remaining 25% powered by China\'s grid still contributes 1.75 kg CO2e. Further increasing renewable energy procurement or improving energy efficiency in production can reduce this.</text:p>
        </text:list-item>
      </text:list>
      <text:h text:style-name="Heading_20_3" text:outline-level="3"><text:bookmark-start text:name="reliability-and-data-limitations"/>5.2 Reliability and Data Limitations<text:bookmark-end text:name="reliability-and-data-limitations"/></text:h>
      <text:p text:style-name="First_20_paragraph">The reliability of this PCF analysis is directly linked to the quality and specificity of the input data.</text:p>
      <text:list text:style-name="L21">
        <text:list-item>
          <text:p text:style-name="P21"><text:span text:style-name="T1">Placeholder Parameters:</text:span> The analysis relies on illustrative numerical values for parameters like `Transport Mode`, `Transport Distance`, `Last-Mile Delivery Channel`, `Renewable Energy Usage`, `Energy Intensity`, `Product Lifespan`, `Energy Consumption in Use`, `Recyclability Percentage`, and `Circular/Take-back Programs`, as these were provided as string placeholders. For a real-world assessment, precise, company-specific data for these parameters is crucial.</text:p>
        </text:list-item>
        <text:list-item>
          <text:p text:style-name="P21"><text:span text:style-name="T1">Emission Factors:</text:span> While industry-standard emission factors from sources like Ecoinvent and DEFRA have been used for illustrative calculations, obtaining supplier-specific (primary) data for materials and transportation would significantly enhance accuracy and meet the stricter 2026 Scope 3 reporting requirements for data type disaggregation.</text:p>
        </text:list-item>
        <text:list-item>
          <text:p text:style-name="P21"><text:span text:style-name="T1">2026 LSR Standard:</text:span> The LSR Standard is effective January 1, 2027, with full guidance expected in Q2 2026. This report applies its principles but would benefit from the full detailed guidance for a complete implementation, particularly for complex land-use related emissions or removals.</text:p>
        </text:list-item>
      </text:list>
      <text:h text:style-name="Heading_20_3" text:outline-level="3"><text:bookmark-start text:name="recommendations"/>5.3 Recommendations<text:bookmark-end text:name="recommendations"/></text:h>
      <text:p text:style-name="First_20_paragraph">To reduce the PCF of <text:span text:style-name="T1">seosekifdg</text:span> and enhance the accuracy of future analyses, <text:span text:style-name="T1">drwpywwgli</text:span> should consider the following:</text:p>
      <text:list text:style-name="L22">
        <text:list-item>
          <text:p text:style-name="P22"><text:span text:style-name="T1">Use Phase Optimization:</text:span> Invest in R&amp;D for more energy-efficient product design to minimize energy consumption during the `uihzdinkfe` lifespan. Educate consumers on sustainable use practices.</text:p>
        </text:list-item>
        <text:list-item>
          <text:p text:style-name="P22"><text:span text:style-name="T1">Sustainable Sourcing:</text:span> Prioritize sourcing lower-carbon materials and engage with suppliers to obtain primary emission data for all components listed in the BOM (`xmshrpqe`). Explore materials with higher recycled content where feasible.</text:p>
        </text:list-item>
        <text:list-item>
          <text:p text:style-name="P22"><text:span text:style-name="T1">Renewable Energy Expansion:</text:span> Increase the percentage of renewable energy usage (`oqolsztsvf`) beyond 75% at the China manufacturing facility to further reduce Scope 2 emissions.</text:p>
        </text:list-item>
        <text:list-item>
          <text:p text:style-name="P22"><text:span text:style-name="T1">Logistics Optimization:</text:span> Optimize transport routes, explore lower-emission transport modes where \'Select Mode\' represents higher impact options, and collaborate with logistics providers for fuel-efficient vehicles and optimized loading to reduce `hzxrqmeddh` transport impacts.</text:p>
        </text:list-item>
        <text:list-item>
          <text:p text:style-name="P22"><text:span text:style-name="T1">Circular Economy Initiatives:</text:span> Enhance existing circular/take-back programs (`tqnxqsqiiw`) and explore innovative end-of-life solutions to maximize the `veqjizpyny` recyclability and material recovery, potentially generating carbon credits through avoided virgin material production.</text:p>
        </text:list-item>
        <text:list-item>
          <text:p text:style-name="P22"><text:span text:style-name="T1">Data Collection Improvement:</text:span> Implement robust systems for collecting primary activity data across the entire value chain to meet the enhanced Scope 3 data transparency requirements for 2026.</text:p>
        </text:list-item>
      </text:list>
      <text:p text:style-name="First_20_paragraph">Confidential - Internal Use Only | Page X of Y (Illustrati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eosekifdg - drwpywwgli</dc:title>
    <dc:description>Detailed Product Carbon Footprint (PCF) analysis report for product seosekifdg from company drwpywwgli, conducted by zsfngmpdyi, Senior Sustainability Consultant, adhering to GHG Protocol standards and 2026 updates.</dc:description>
    <dc:subject/>
    <meta:keyword/>
    <dc:language>en</dc:language>
    <meta:initial-creator/>
    <dc:creator/>
    <meta:creation-date>2026-07-15T09:13:44Z</meta:creation-date>
    <dc:date>2026-07-15T09:13:44Z</dc:date>
    <meta:user-defined meta:name="viewport" meta:value-type="string">width=device-width, initial-scale=1.0</meta:user-defined>
  </office:meta>
</office:document-meta>
</file>