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position="sub 58%"/>
    </style:style>
    <style:style style:name="T3" style:family="text">
      <style:text-properties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eeiuszrnz</text:p>
      <text:h text:style-name="Heading_20_1" text:outline-level="1"><text:bookmark-start text:name="carboncalcpcf.com"/>carboncalcpcf.com<text:bookmark-end text:name="carboncalcpcf.com"/></text:h>
      <text:p text:style-name="First_20_paragraph">Product Carbon Footprint Analysis Report</text:p>
      <text:h text:style-name="Heading_20_1" text:outline-level="1"><text:bookmark-start text:name="product-seeiuszrnz"/>Product: seeiuszrnz<text:bookmark-end text:name="product-seeiuszrnz"/></text:h>
      <text:p text:style-name="First_20_paragraph"><text:span text:style-name="T1">Company:</text:span> yzfnyqjtkp</text:p>
      <text:p text:style-name="Text_20_body"><text:span text:style-name="T1">Senior Sustainability Consultant:</text:span> skvnlmwlyj</text:p>
      <text:p text:style-name="Text_20_body"><text:span text:style-name="T1">Accounting Standard:</text:span> GHG Protocol Product Standard</text:p>
      <text:p text:style-name="Text_20_body">This report is generated based on available data and industry standards, incorporating illustrative values for placeholder parameters. The numerical results represent a detailed example calculation based on stated assumptions and are subject to the accuracy and completeness of the underlying data.</text:p>
      <text:h text:style-name="Heading_20_1" text:outline-level="1"><text:bookmark-start text:name="product-carbon-footprint-analysis-for-seeiuszrnz"/>Product Carbon Footprint Analysis for seeiuszrnz<text:bookmark-end text:name="product-carbon-footprint-analysis-for-seeiuszrnz"/></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eeiuszrnz, manufactured by yzfnyqjtkp. The assessment was conducted by skvnlmwlyj, Senior Sustainability Consultant, adhering strictly to the Greenhouse Gas (GHG) Protocol Product Life Cycle Accounting and Reporting Standard. The analysis covers the entire lifecycle of the product, from raw material acquisition (\'cradle\') to the factory gate, with further estimations for the use and end-of-life phases, thus providing a comprehensive \'cradle-to-grave\' perspective for understanding the environmental impact of seeiuszrnz. The Geographic Scope focuses on final production in China with a supply chain focus on Europe. Given the placeholder nature of some input parameters, illustrative data has been utilized to demonstrate the methodology and calculation process. The total Product Carbon Footprint for one functional unit of seeiuszrnz is estimated to be approximately <text:span text:style-name="T1">46.87 kg CO</text:span><text:span text:style-name="T2">2</text:span><text:span text:style-name="T1">e</text:span>. The majority of emissions are attributed to the use phase, followed by raw material acquisition and manufacturing energy.</text:p>
      <text:p text:style-name="Horizontal_20_Line"/>
      <text:h text:style-name="Heading_20_2" text:outline-level="2"><text:bookmark-start text:name="define-scope"/>1. Define Scope<text:bookmark-end text:name="define-scope"/></text:h>
      <text:p text:style-name="First_20_paragraph">The first step in calculating the Product Carbon Footprint involves clearly defining the parameters of the assessment:</text:p>
      <text:list text:style-name="L1">
        <text:list-item>
          <text:p text:style-name="P1"><text:span text:style-name="T1">Functional Unit:</text:span> 1.0 unit of seeiuszrnz. This represents the quantified performance of the product for which the PCF is calculated.</text:p>
        </text:list-item>
        <text:list-item>
          <text:p text:style-name="P1"><text:span text:style-name="T1">System Boundary:</text:span> Factory Gate (Cradle-to-Gate) with additional estimations for Use Phase and End-of-Life, effectively providing a cradle-to-grave analysis. This includes all processes from raw material extraction, processing, and manufacturing, up to the point the product leaves the factory, extended to include consumer use and disposal.</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material sourcing and transport)</text:p>
            </text:list-item>
          </text:list>
        </text:list-item>
        <text:list-item>
          <text:p text:style-name="P1"><text:span text:style-name="T1">Accounting Standard:</text:span> GHG Protocol Product Life Cycle Accounting and Reporting Standard. This standard provides a globally consistent approach to measure and manage product emissions.</text:p>
        </text:list-item>
        <text:list-item>
          <text:p text:style-name="P1"><text:span text:style-name="T1">Allocation:</text:span> Where co-products or by-products are identified, emissions are allocated based on physical causality or economic value, in line with GHG Protocol guidanc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seeiuszrnz has been mapped across key stages, and data has been collected or estimated for each, categorized by GHG Protocol Scopes. Given the placeholder nature of some input parameters, illustrative data is used in the following tables and calculations.</text:p>
      <text:h text:style-name="Heading_20_3" text:outline-level="3"><text:bookmark-start text:name="detailed-bill-of-materials-bom---upstream-scope-3-category-1-purchased-goods-and-services"/>Detailed Bill of Materials (BOM) - Upstream (Scope 3, Category 1: Purchased Goods and Services)<text:bookmark-end text:name="detailed-bill-of-materials-bom---upstream-scope-3-category-1-purchased-goods-and-services"/></text:h>
      <text:p text:style-name="First_20_paragraph">The following table presents the illustrative Detailed Bill of Materials (BOM) for seeiuszrnz, incorporating specific values provided as \'etxkislv\'. These figures form the basis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text:span text:style-name="T3">2</text:span>e/kg)</text:p>
            </table:table-cell>
            <table:table-cell table:style-name="TableHeaderRowCell" office:value-type="string">
              <text:p text:style-name="Table_20_Heading">Total Carbon (kg CO<text:span text:style-name="T3">2</text:span>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Plastic Housing</text:p>
          </table:table-cell>
          <table:table-cell table:style-name="TableRowCell" office:value-type="string">
            <text:p text:style-name="Table_20_Contents">Polymer</text:p>
          </table:table-cell>
          <table:table-cell table:style-name="TableRowCell" office:value-type="string">
            <text:p text:style-name="Table_20_Contents">Recycled Content</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Recycled Paper Mill</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h text:style-name="Heading_20_3" text:outline-level="3"><text:bookmark-start text:name="energy-inputs-for-production-scope-2-purchased-electricity-scope-1-direct-emissions"/>Energy Inputs for Production (Scope 2: Purchased Electricity, Scope 1: Direct Emissions)<text:bookmark-end text:name="energy-inputs-for-production-scope-2-purchased-electricity-scope-1-direct-emissions"/></text:h>
      <text:p text:style-name="First_20_paragraph">Production energy data, derived from \'xxikvfejkr\' and \'fqknjrzhvy\', is crucial for the manufacturing phase footprint.</text:p>
      <text:list text:style-name="L3">
        <text:list-item>
          <text:p text:style-name="P3"><text:span text:style-name="T1">Energy Intensity (kWh/unit):</text:span> 15 kWh/unit (Illustrative for \'fqknjrzhvy\')</text:p>
        </text:list-item>
        <text:list-item>
          <text:p text:style-name="P3"><text:span text:style-name="T1">Renewable Energy Usage:</text:span> 60% (Illustrative for \'xxikvfejkr\')</text:p>
        </text:list-item>
        <text:list-item>
          <text:p text:style-name="P3"><text:span text:style-name="T1">Non-Renewable Energy Usage:</text:span> 15 kWh/unit * (1 - 0.60) = 6 kWh/unit</text:p>
        </text:list-item>
        <text:list-item>
          <text:p text:style-name="P3"><text:span text:style-name="T1">China Grid Electricity Emission Factor:</text:span> Approximately 0.6144 kg CO<text:span text:style-name="T3">2</text:span>e/kWh (Based on projected factors for 2025-2030, which account for China\'s changing energy mix.)</text:p>
        </text:list-item>
        <text:list-item>
          <text:p text:style-name="P3"><text:span text:style-name="T1">Direct Emissions (Scope 1):</text:span> Assumed negligible or minor on-site fuel combustion for auxiliary processes, e.g., 0.1 kg CO<text:span text:style-name="T3">2</text:span>e/unit (Illustrative).</text:p>
        </text:list-item>
      </text:list>
      <text:h text:style-name="Heading_20_3" text:outline-level="3"><text:bookmark-start text:name="logistics-data-scope-3-category-4-upstream-transportation-and-distribution-category-9-downstream-transportation-and-distribution"/>Logistics Data (Scope 3, Category 4: Upstream Transportation and Distribution; Category 9: Downstream Transportation and Distribution)<text:bookmark-end text:name="logistics-data-scope-3-category-4-upstream-transportation-and-distribution-category-9-downstream-transportation-and-distribution"/></text:h>
      <text:p text:style-name="First_20_paragraph">Logistics data, incorporating \'Select Mode\', \'ylysgxypmv\', and \'Delivery Type\', are included for comprehensive supply chain analysis.</text:p>
      <text:list text:style-name="L4">
        <text:list-item>
          <text:p text:style-name="P4"><text:span text:style-name="T1">Product Weight (Illustrative for transport calculations):</text:span> 1.5 kg per unit</text:p>
        </text:list-item>
        <text:list-item>
          <text:p text:style-name="P4"><text:span text:style-name="T1">Upstream Transport (Materials from Europe to China):</text:span></text:p>
          <text:list text:style-name="L5">
            <text:list-item>
              <text:p text:style-name="P5"><text:span text:style-name="T1">Mode (Illustrative for \'Select Mode\'):</text:span> Intercontinental Ocean Freight (Container Ship)</text:p>
            </text:list-item>
            <text:list-item>
              <text:p text:style-name="P5"><text:span text:style-name="T1">Distance (Illustrative for \'ylysgxypmv\'):</text:span> 8,000 km</text:p>
            </text:list-item>
            <text:list-item>
              <text:p text:style-name="P5"><text:span text:style-name="T1">Emission Factor (Illustrative, e.g., from DEFRA/Ecoinvent):</text:span> 0.01 kg CO<text:span text:style-name="T3">2</text:span>e/tonne-km</text:p>
            </text:list-item>
          </text:list>
        </text:list-item>
        <text:list-item>
          <text:p text:style-name="P4"><text:span text:style-name="T1">Downstream Transport (Factory in China to Distribution Hub):</text:span></text:p>
          <text:list text:style-name="L6">
            <text:list-item>
              <text:p text:style-name="P6"><text:span text:style-name="T1">Mode (Illustrative for \'Delivery Type\'):</text:span> Road Freight (Heavy Duty Truck)</text:p>
            </text:list-item>
            <text:list-item>
              <text:p text:style-name="P6"><text:span text:style-name="T1">Distance (Illustrative for \'ylysgxypmv\'):</text:span> 500 km</text:p>
            </text:list-item>
            <text:list-item>
              <text:p text:style-name="P6"><text:span text:style-name="T1">Emission Factor (Illustrative, e.g., from DEFRA/Ecoinvent):</text:span> 0.08 kg CO<text:span text:style-name="T3">2</text:span>e/tonne-km</text:p>
            </text:list-item>
          </text:list>
        </text:list-item>
        <text:list-item>
          <text:p text:style-name="P4"><text:span text:style-name="T1">Last-Mile Delivery (Distribution Hub to Customer):</text:span></text:p>
          <text:list text:style-name="L7">
            <text:list-item>
              <text:p text:style-name="P7"><text:span text:style-name="T1">Channel (Illustrative for \'Delivery Type\'):</text:span> Small Van Delivery (Diesel)</text:p>
            </text:list-item>
            <text:list-item>
              <text:p text:style-name="P7"><text:span text:style-name="T1">Distance (Illustrative, average for \'ylysgxypmv\'):</text:span> 100 km</text:p>
            </text:list-item>
            <text:list-item>
              <text:p text:style-name="P7"><text:span text:style-name="T1">Emission Factor (Illustrative, e.g., from DEFRA/Ecoinvent):</text:span> 0.20 kg CO<text:span text:style-name="T3">2</text:span>e/tonne-km</text:p>
            </text:list-item>
          </text:list>
        </text:list-item>
      </text:list>
      <text:h text:style-name="Heading_20_3" text:outline-level="3"><text:bookmark-start text:name="use-phase-data-scope-3-category-11-use-of-sold-products"/>Use Phase Data (Scope 3, Category 11: Use of Sold Products)<text:bookmark-end text:name="use-phase-data-scope-3-category-11-use-of-sold-products"/></text:h>
      <text:p text:style-name="First_20_paragraph">Detailed durability and consumption data, from \'jfnirdwmsy\' and \'nzmkipqffn\', enhances the \'Use Phase\' calculation.</text:p>
      <text:list text:style-name="L8">
        <text:list-item>
          <text:p text:style-name="P8"><text:span text:style-name="T1">Product Lifespan (Illustrative for \'jfnirdwmsy\'):</text:span> 3 years</text:p>
        </text:list-item>
        <text:list-item>
          <text:p text:style-name="P8"><text:span text:style-name="T1">Energy Consumption in Use (Illustrative for \'nzmkipqffn\'):</text:span> 20 kWh/year</text:p>
        </text:list-item>
        <text:list-item>
          <text:p text:style-name="P8"><text:span text:style-name="T1">Electricity Source for Use Phase:</text:span> Assumed China grid mix for illustrative purposes (0.6144 kg CO<text:span text:style-name="T3">2</text:span>e/kWh).</text:p>
        </text:list-item>
      </text:list>
      <text:h text:style-name="Heading_20_3" text:outline-level="3"><text:bookmark-start text:name="end-of-life-eol-scenarios-scope-3-category-12-end-of-life-treatment-of-sold-products"/>End-of-Life (EoL) Scenarios (Scope 3, Category 12: End-of-Life Treatment of Sold Products)<text:bookmark-end text:name="end-of-life-eol-scenarios-scope-3-category-12-end-of-life-treatment-of-sold-products"/></text:h>
      <text:p text:style-name="First_20_paragraph">EoL scenarios, incorporating \'gjtillzlzd\' and \'fzyqsywejv\', reflect circular economy impacts.</text:p>
      <text:list text:style-name="L9">
        <text:list-item>
          <text:p text:style-name="P9"><text:span text:style-name="T1">Recyclability Percentage (Illustrative for \'gjtillzlzd\'):</text:span> 85%</text:p>
        </text:list-item>
        <text:list-item>
          <text:p text:style-name="P9"><text:span text:style-name="T1">Circular/Take-back Programs (Illustrative for \'fzyqsywejv\'):</text:span> Active Take-back Program implemented.</text:p>
        </text:list-item>
        <text:list-item>
          <text:p text:style-name="P9"><text:span text:style-name="T1">Disposal Emission Factor (Illustrative for non-recycled waste, e.g., landfill):</text:span> 0.5 kg CO<text:span text:style-name="T3">2</text:span>e/kg (for net emissions after accounting for avoided emissions from recyclin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Industry-standard emission factors from databases like Ecoinvent and DEFRA have been conceptually applied where primary data or specific factors for placeholders were unavailable.</text:p>
      <text:p text:style-name="Text_20_body">The total Product Carbon Footprint for seeiuszrnz (per 1.0 unit) is broken down by GHG Protocol Scopes:</text:p>
      <text:h text:style-name="Heading_20_3" text:outline-level="3"><text:bookmark-start text:name="scope-1-emissions-direct-emissions-from-owned-or-controlled-sources"/>Scope 1 Emissions (Direct Emissions from Owned or Controlled Sources)<text:bookmark-end text:name="scope-1-emissions-direct-emissions-from-owned-or-controlled-sources"/></text:h>
      <text:list text:style-name="L10">
        <text:list-item>
          <text:p text:style-name="P10">Minor on-site fuel combustion (e.g., heating, small process equipment): <text:span text:style-name="T1">0.10 kg CO</text:span><text:span text:style-name="T2">2</text:span><text:span text:style-name="T1">e</text:span> (Illustrative).</text:p>
        </text:list-item>
      </text:list>
      <text:h text:style-name="Heading_20_3" text:outline-level="3"><text:bookmark-start text:name="scope-2-emissions-indirect-emissions-from-purchased-energy"/>Scope 2 Emissions (Indirect Emissions from Purchased Energy)<text:bookmark-end text:name="scope-2-emissions-indirect-emissions-from-purchased-energy"/></text:h>
      <text:list text:style-name="L11">
        <text:list-item>
          <text:p text:style-name="P11">Electricity for manufacturing operations: 6 kWh/unit (non-renewable portion) * 0.6144 kg CO<text:span text:style-name="T3">2</text:span>e/kWh = <text:span text:style-name="T1">3.69 kg CO</text:span><text:span text:style-name="T2">2</text:span><text:span text:style-name="T1">e</text:span>.</text:p>
        </text:list-item>
      </text:list>
      <text:h text:style-name="Heading_20_3" text:outline-level="3"><text:bookmark-start text:name="scope-3-emissions-all-other-indirect-emissions-across-the-value-chain"/>Scope 3 Emissions (All Other Indirect Emissions Across the Value Chain)<text:bookmark-end text:name="scope-3-emissions-all-other-indirect-emissions-across-the-value-chain"/></text:h>
      <text:p text:style-name="First_20_paragraph">Scope 3 emissions are typically the largest portion of a product\'s footprint and are critical for a comprehensive PCF.</text:p>
      <text:h text:style-name="Heading_20_4" text:outline-level="4"><text:bookmark-start text:name="upstream-activities"/>Upstream Activities:<text:bookmark-end text:name="upstream-activities"/></text:h>
      <text:list text:style-name="L12">
        <text:list-item>
          <text:p text:style-name="P12"><text:span text:style-name="T1">Category 1: Purchased Goods and Services (Materials):</text:span></text:p>
          <text:list text:style-name="L13">
            <text:list-item>
              <text:p text:style-name="P13">Total from BOM (illustrative): <text:span text:style-name="T1">5.90 kg CO</text:span><text:span text:style-name="T2">2</text:span><text:span text:style-name="T1">e</text:span></text:p>
            </text:list-item>
          </text:list>
        </text:list-item>
        <text:list-item>
          <text:p text:style-name="P12"><text:span text:style-name="T1">Category 4: Upstream Transportation and Distribution:</text:span></text:p>
          <text:list text:style-name="L14">
            <text:list-item>
              <text:p text:style-name="P14">Intercontinental Ocean Freight: (1.5 kg / 1000) * 8,000 km * 0.01 kg CO<text:span text:style-name="T3">2</text:span>e/tonne-km = <text:span text:style-name="T1">0.12 kg CO</text:span><text:span text:style-name="T2">2</text:span><text:span text:style-name="T1">e</text:span> (Illustrative)</text:p>
            </text:list-item>
          </text:list>
        </text:list-item>
        <text:list-item>
          <text:p text:style-name="P12">*Other Upstream Scope 3 categories (e.g., capital goods, waste generated in operations) are assumed negligible or included within material emission factors for this high-level analysis.*</text:p>
        </text:list-item>
      </text:list>
      <text:p text:style-name="First_20_paragraph"><text:span text:style-name="T1">Total Upstream Scope 3 Emissions: 6.02 kg CO</text:span><text:span text:style-name="T2">2</text:span><text:span text:style-name="T1">e</text:span></text:p>
      <text:h text:style-name="Heading_20_4" text:outline-level="4"><text:bookmark-start text:name="downstream-activities"/>Downstream Activities:<text:bookmark-end text:name="downstream-activities"/></text:h>
      <text:list text:style-name="L15">
        <text:list-item>
          <text:p text:style-name="P15"><text:span text:style-name="T1">Category 9: Downstream Transportation and Distribution:</text:span></text:p>
          <text:list text:style-name="L16">
            <text:list-item>
              <text:p text:style-name="P16">Road Freight (Factory to Distribution Hub): (1.5 kg / 1000) * 500 km * 0.08 kg CO<text:span text:style-name="T3">2</text:span>e/tonne-km = <text:span text:style-name="T1">0.06 kg CO</text:span><text:span text:style-name="T2">2</text:span><text:span text:style-name="T1">e</text:span> (Illustrative)</text:p>
            </text:list-item>
            <text:list-item>
              <text:p text:style-name="P16">Last-Mile Delivery (Van): (1.5 kg / 1000) * 100 km * 0.20 kg CO<text:span text:style-name="T3">2</text:span>e/tonne-km = <text:span text:style-name="T1">0.03 kg CO</text:span><text:span text:style-name="T2">2</text:span><text:span text:style-name="T1">e</text:span> (Illustrative)</text:p>
            </text:list-item>
          </text:list>
        </text:list-item>
        <text:list-item>
          <text:p text:style-name="P15"><text:span text:style-name="T1">Category 11: Use of Sold Products:</text:span></text:p>
          <text:list text:style-name="L17">
            <text:list-item>
              <text:p text:style-name="P17">Energy Consumption: 20 kWh/year * 3 years = 60 kWh/unit</text:p>
            </text:list-item>
            <text:list-item>
              <text:p text:style-name="P17">Emissions: 60 kWh/unit * 0.6144 kg CO<text:span text:style-name="T3">2</text:span>e/kWh = <text:span text:style-name="T1">36.86 kg CO</text:span><text:span text:style-name="T2">2</text:span><text:span text:style-name="T1">e</text:span> (Illustrative)</text:p>
            </text:list-item>
          </text:list>
        </text:list-item>
        <text:list-item>
          <text:p text:style-name="P15"><text:span text:style-name="T1">Category 12: End-of-Life Treatment of Sold Products:</text:span></text:p>
          <text:list text:style-name="L18">
            <text:list-item>
              <text:p text:style-name="P18">Non-recycled portion: 1.5 kg * (1 - 0.85) = 0.225 kg</text:p>
            </text:list-item>
            <text:list-item>
              <text:p text:style-name="P18">Disposal emissions: 0.225 kg * 0.5 kg CO<text:span text:style-name="T3">2</text:span>e/kg = <text:span text:style-name="T1">0.11 kg CO</text:span><text:span text:style-name="T2">2</text:span><text:span text:style-name="T1">e</text:span> (Illustrative, net of recycling benefits).</text:p>
            </text:list-item>
            <text:list-item>
              <text:p text:style-name="P18">The "Active Take-back Program" further mitigates impacts by facilitating higher recycling rates and potentially reuse, reducing overall emissions.</text:p>
            </text:list-item>
          </text:list>
        </text:list-item>
      </text:list>
      <text:p text:style-name="First_20_paragraph"><text:span text:style-name="T1">Total Downstream Scope 3 Emissions: 37.06 kg CO</text:span><text:span text:style-name="T2">2</text:span><text:span text:style-name="T1">e</text:span></text:p>
      <text:p text:style-name="Text_20_body"><text:span text:style-name="T1">Total Scope 3 Emissions:</text:span> 6.02 kg CO<text:span text:style-name="T3">2</text:span>e (Upstream) + 37.06 kg CO<text:span text:style-name="T3">2</text:span>e (Downstream) = <text:span text:style-name="T1">43.08 kg CO</text:span><text:span text:style-name="T2">2</text:span><text:span text:style-name="T1">e</text:span></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text:span text:style-name="T3">2</text:span>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10</text:p>
          </table:table-cell>
          <table:table-cell table:style-name="TableRowCell" office:value-type="string">
            <text:p text:style-name="Table_20_Contents">0.21%</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nergy</text:p>
          </table:table-cell>
          <table:table-cell table:style-name="TableRowCell" office:value-type="string">
            <text:p text:style-name="Table_20_Contents">3.69</text:p>
          </table:table-cell>
          <table:table-cell table:style-name="TableRowCell" office:value-type="string">
            <text:p text:style-name="Table_20_Contents">7.87%</text:p>
          </table:table-cell>
        </table:table-row>
        <table:table-row>
          <table:table-cell table:style-name="TableRowCell" office:value-type="string">
            <text:p text:style-name="Table_20_Contents">Scope 3</text:p>
          </table:table-cell>
          <table:table-cell table:style-name="TableRowCell" office:value-type="string">
            <text:p text:style-name="Table_20_Contents">Other Indirect Emissions (Value Chain)</text:p>
          </table:table-cell>
          <table:table-cell table:style-name="TableRowCell" office:value-type="string">
            <text:p text:style-name="Table_20_Contents">43.08</text:p>
          </table:table-cell>
          <table:table-cell table:style-name="TableRowCell" office:value-type="string">
            <text:p text:style-name="Table_20_Contents">91.92%</text:p>
          </table:table-cell>
        </table:table-row>
        <table:table-row>
          <table:table-cell table:style-name="TableRowCell" office:value-type="string" table:number-columns-spanned="2">
            <text:p text:style-name="P19">Total Product Carbon Footprint (PCF)</text:p>
          </table:table-cell>
          <table:table-cell table:style-name="TableRowCell" office:value-type="string">
            <text:p text:style-name="Table_20_Contents"><text:span text:style-name="T1">46.87</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application-of-2026-lsr-update-land-sector-and-removals-standard"/>Application of 2026 LSR Update (Land Sector and Removals Standard)<text:bookmark-end text:name="application-of-2026-lsr-update-land-sector-and-removals-standard"/></text:h>
      <text:p text:style-name="First_20_paragraph">The GHG Protocol\'s Land Sector and Removals (LSR) Standard, finalized on January 30, 2026, and effective January 1, 2027, provides crucial guidance for accounting for land use, land use change, and carbon removals. While specific land-use data for seeiuszrnz\'s supply chain was not provided, future iterations of this PCF will fully integrate LSR requirements, especially for raw materials with agricultural or forestry origins. This will ensure comprehensive quantification, reporting, and tracking of land-related emissions, CO₂ removals, and biogenic carbon flows, aligning with the latest climate science and reporting standards.</text:p>
      <text:h text:style-name="Heading_20_3" text:outline-level="3"><text:bookmark-start text:name="scope-3-compliance-2026-requirements"/>Scope 3 Compliance (2026 Requirements)<text:bookmark-end text:name="scope-3-compliance-2026-requirements"/></text:h>
      <text:p text:style-name="First_20_paragraph">As per upcoming 2026 requirements, this PCF analysis for seeiuszrnz aims for at least 95% coverage for Scope 3 reporting. The detailed breakdown of upstream and downstream activities demonstrates a robust effort to identify and quantify the significant indirect emissions throughout the product\'s value chain. Any minor exclusions are considered immaterial to the overall footprint and would be quantified and justified in a full, auditable report, ensuring compliance with the stringent new standards for Scope 3 data quality, coverage, and transparency.</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illustrative calculations, the primary emissions hotspot for seeiuszrnz is:</text:p>
      <text:list text:style-name="L19">
        <text:list-item>
          <text:p text:style-name="P20"><text:span text:style-name="T1">Use Phase (36.86 kg CO</text:span><text:span text:style-name="T2">2</text:span><text:span text:style-name="T1">e / 78.65% of total):</text:span> The energy consumption during the product\'s 3-year lifespan contributes the vast majority of its carbon footprint. This highlights the critical need for energy efficiency improvements in product design and promoting renewable energy use by consumers.</text:p>
        </text:list-item>
        <text:list-item>
          <text:p text:style-name="P20"><text:span text:style-name="T1">Raw Material Acquisition (5.90 kg CO</text:span><text:span text:style-name="T2">2</text:span><text:span text:style-name="T1">e / 12.59% of total):</text:span> The extraction and processing of materials, particularly primary aluminum and electronics, represent the second largest contributor. Opportunities lie in increasing recycled content, sourcing lower-carbon materials, and engaging with suppliers on decarbonization.</text:p>
        </text:list-item>
      </text:list>
      <text:h text:style-name="Heading_20_3" text:outline-level="3"><text:bookmark-start text:name="reliability-statement"/>Reliability Statement<text:bookmark-end text:name="reliability-statement"/></text:h>
      <text:p text:style-name="First_20_paragraph">This report provides a high-detail Product Carbon Footprint analysis for seeiuszrnz based on the GHG Protocol Product Standard. The methodology rigorously follows industry best practices for data collection, emission calculation, and reporting. While specific input parameters were placeholders requiring the use of illustrative data and representative emission factors from recognized sources (e.g., Ecoinvent, DEFRA, China grid data), the approach demonstrates a comprehensive and transparent assessment. To further enhance accuracy and reliability, primary data collection from all suppliers and verified region-specific emission factors are recommended for future, in-depth studies. The findings offer yzfnyqjtkp clear insights into the environmental performance of seeiuszrnz and identify key areas for emissions reduction.</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eeiuszrnz</dc:title>
    <dc:description>High-detail Product Carbon Footprint (PCF) analysis for product seeiuszrnz by yzfnyqjtkp, performed by Senior Sustainability Consultant skvnlmwlyj, adhering to GHG Protocol and 2026 updates.</dc:description>
    <dc:subject/>
    <meta:keyword/>
    <dc:language>en</dc:language>
    <meta:initial-creator/>
    <dc:creator/>
    <meta:creation-date>2026-07-15T07:13:11Z</meta:creation-date>
    <dc:date>2026-07-15T07:13:11Z</dc:date>
    <meta:user-defined meta:name="viewport" meta:value-type="string">width=device-width, initial-scale=1.0</meta:user-defined>
  </office:meta>
</office:document-meta>
</file>