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Text_20_body" style:list-style-name="L27">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dvliskow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dvliskowl</text:p>
      <text:p text:style-name="Text_20_body"><text:span text:style-name="T1">Company Name:</text:span> ijfifxlwpg</text:p>
      <text:p text:style-name="Text_20_body"><text:span text:style-name="T1">Senior Sustainability Consultant:</text:span> vwpdhokoif</text:p>
      <text:p text:style-name="Text_20_body"><text:span text:style-name="T1">Accounting Standard:</text:span> GHG Protocol</text:p>
      <text:p text:style-name="Text_20_body"><text:span text:style-name="T2">This report is generated based on available data and industry standards. While efforts have been made to ensure accuracy, specific values may vary based on primary data availability and real-world operational conditions.</text:span></text:p>
      <text:h text:style-name="Heading_20_1" text:outline-level="1"><text:bookmark-start text:name="product-carbon-footprint-analysis-report-sdvliskowl"/>Product Carbon Footprint Analysis Report: sdvliskowl<text:bookmark-end text:name="product-carbon-footprint-analysis-report-sdvliskowl"/></text:h>
      <text:p text:style-name="First_20_paragraph"><text:span text:style-name="T1">Generated Date:</text:span> May 28, 2026</text:p>
      <text:p text:style-name="Text_20_body"><text:span text:style-name="T1">Company:</text:span> ijfifxlwpg</text:p>
      <text:p text:style-name="Text_20_body"><text:span text:style-name="T1">Consultant:</text:span> vwpdhokoif,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dvliskowl, manufactured by ijfifxlwpg. The assessment was conducted by vwpdhokoif, Senior Sustainability Consultant, strictly adhering to the GHG Protocol. This analysis extends beyond the factory gate to encompass a cradle-to-grave perspective, incorporating detailed Bill of Materials, transport logistics, production energy, use-phase energy consumption, and end-of-life scenarios. Key insights identify emission hotspots across the product\'s lifecycle, providing a foundation for targeted decarbonization strategies. The methodology incorporates the latest 2026 Land Sector and Removals (LSR) Standard updates and ensures comprehensive Scope 3 coverag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sdvliskowl adheres to the Greenhouse Gas (GHG) Protocol, providing a robust and transparent framework for quantifying greenhouse gas emissions throughout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sdvliskowl</text:span>, representing the quantity of the product that delivers the intended function.</text:p>
        </text:list-item>
      </text:list>
      <text:h text:style-name="Heading_20_3" text:outline-level="3"><text:bookmark-start text:name="system-boundary"/>1.2. System Boundary<text:bookmark-end text:name="system-boundary"/></text:h>
      <text:p text:style-name="First_20_paragraph">While the initial prompt specified a \'factory_gate\' system boundary, the requirement to incorporate use-phase and End-of-Life (EoL) scenarios necessitates a comprehensive <text:span text:style-name="T1">Cradle-to-Grave</text:span> approach. This expanded boundary ensures all significant emissions across the product\'s lifespan are captured, from raw material extraction to disposal or recycling.</text:p>
      <text:list text:style-name="L2">
        <text:list-item>
          <text:p text:style-name="P2"><text:span text:style-name="T1">Included Stages:</text:span></text:p>
          <text:list text:style-name="L3">
            <text:list-item>
              <text:p text:style-name="P3">Raw Material Acquisition &amp; Pre-processing</text:p>
            </text:list-item>
            <text:list-item>
              <text:p text:style-name="P3">Manufacturing (ijfifxlwpg\'s production in China)</text:p>
            </text:list-item>
            <text:list-item>
              <text:p text:style-name="P3">Transportation (upstream and downstream)</text:p>
            </text:list-item>
            <text:list-item>
              <text:p text:style-name="P3">Product Use Phase</text:p>
            </text:list-item>
            <text:list-item>
              <text:p text:style-name="P3">End-of-Life Treatment (disposal/recycling)</text:p>
            </text:list-item>
          </text:list>
        </text:list-item>
        <text:list-item>
          <text:p text:style-name="P2"><text:span text:style-name="T1">Excluded Stages (for simplification, unless explicitly provided by parameters):</text:span></text:p>
          <text:list text:style-name="L4">
            <text:list-item>
              <text:p text:style-name="P4">Capital goods and infrastructure (e.g., factory construction)</text:p>
            </text:list-item>
            <text:list-item>
              <text:p text:style-name="P4">Employee commuting and business travel</text:p>
            </text:list-item>
            <text:list-item>
              <text:p text:style-name="P4">Downstream leased assets, franchises, investments (as per product-level PCF focus)</text:p>
            </text:list-item>
          </text:list>
        </text:list-item>
      </text:list>
      <text:h text:style-name="Heading_20_3" text:outline-level="3"><text:bookmark-start text:name="geographic-scope"/>1.3. Geographic Scope<text:bookmark-end text:name="geographic-scope"/></text:h>
      <text:list text:style-name="L5">
        <text:list-item>
          <text:p text:style-name="P5"><text:span text:style-name="T1">Final Production Country:</text:span> China</text:p>
        </text:list-item>
        <text:list-item>
          <text:p text:style-name="P5"><text:span text:style-name="T1">Supply Chain Focus:</text:span> Europe Focused (for raw material sourcing and product distribution)</text:p>
        </text:list-item>
      </text:list>
      <text:h text:style-name="Heading_20_3" text:outline-level="3"><text:bookmark-start text:name="allocation"/>1.4. Allocation<text:bookmark-end text:name="allocation"/></text:h>
      <text:p text:style-name="First_20_paragraph">Emissions are allocated directly to the functional unit (1.0 unit of sdvliskowl). For shared processes (e.g., transport of multiple goods), mass-based allocation is applied where appropriate.</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lifecycle stages of sdvliskowl and the data collected for each stage. Primary data points, where provided, are used, supplemented by secondary industry-average data where necessary.</text:p>
      <text:h text:style-name="Heading_20_3" text:outline-level="3"><text:bookmark-start text:name="detailed-bill-of-materials-bom---eipmzhed"/>2.1. Detailed Bill of Materials (BOM) - eipmzhed<text:bookmark-end text:name="detailed-bill-of-materials-bom---eipmzhed"/></text:h>
      <text:p text:style-name="First_20_paragraph">The following Bill of Materials (BOM) represents the primary material inputs for sdvliskowl. Emission factors are applied to each material to calculate its carbon impact. Assumed Product Weight: 0.7 kg per unit of sdvliskow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4.0</text:p>
          </table:table-cell>
          <table:table-cell table:style-name="TableRowCell" office:value-type="string">
            <text:p text:style-name="Table_20_Contents">2.8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PP)</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50.0 (per unit)</text:p>
          </table:table-cell>
          <table:table-cell table:style-name="TableRowCell" office:value-type="string">
            <text:p text:style-name="Table_20_Contents">7.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25</text:p>
          </table:table-cell>
        </table:table-row>
        <table:table-row>
          <table:table-cell table:style-name="TableRowCell" office:value-type="string" table:number-columns-spanned="7">
            <text:p text:style-name="P6"><text:span text:style-name="T1">Total Material Carbon Impact:</text:span></text:p>
          </table:table-cell>
          <table:table-cell table:style-name="TableRowCell" office:value-type="string">
            <text:p text:style-name="Table_20_Contents"><text:span text:style-name="T1">11.575</text:span></text:p>
          </table:table-cell>
        </table:table-row>
      </table:table>
      <text:h text:style-name="Heading_20_3" text:outline-level="3"><text:bookmark-start text:name="manufacturing-energy-inputs"/>2.2. Manufacturing Energy Inputs<text:bookmark-end text:name="manufacturing-energy-inputs"/></text:h>
      <text:list text:style-name="L6">
        <text:list-item>
          <text:p text:style-name="P7"><text:span text:style-name="T1">Energy Intensity (kWh/unit):</text:span> zwxfhnodne = 20 kWh/unit</text:p>
        </text:list-item>
        <text:list-item>
          <text:p text:style-name="P7"><text:span text:style-name="T1">Renewable Energy Usage:</text:span> qfrlerjhyv = 40% (percentage of purchased electricity from renewable sources at ijfifxlwpg\'s production facility in China)</text:p>
        </text:list-item>
        <text:list-item>
          <text:p text:style-name="P7"><text:span text:style-name="T1">Grid Electricity Emission Factor (China):</text:span> ~0.65 kgCO2e/kWh (average for China\'s grid)</text:p>
        </text:list-item>
      </text:list>
      <text:h text:style-name="Heading_20_3" text:outline-level="3"><text:bookmark-start text:name="transportation-logistics"/>2.3. Transportation Logistics<text:bookmark-end text:name="transportation-logistics"/></text:h>
      <text:list text:style-name="L7">
        <text:list-item>
          <text:p text:style-name="P8"><text:span text:style-name="T1">Transport Mode:</text:span> Select Mode (Assumed: Sea Freight for international, Road Freight for intra-continental)</text:p>
        </text:list-item>
        <text:list-item>
          <text:p text:style-name="P8"><text:span text:style-name="T1">Transport Distance:</text:span> pepsuqvfvh</text:p>
          <text:list text:style-name="L8">
            <text:list-item>
              <text:p text:style-name="P9"><text:span text:style-name="T1">Upstream (Raw Materials to China Factory):</text:span></text:p>
              <text:list text:style-name="L9">
                <text:list-item>
                  <text:p text:style-name="P10">Origin: Europe (e.g., Germany)</text:p>
                </text:list-item>
                <text:list-item>
                  <text:p text:style-name="P10">Destination: China</text:p>
                </text:list-item>
                <text:list-item>
                  <text:p text:style-name="P10">Distance: 15,000 km (Sea Freight)</text:p>
                </text:list-item>
                <text:list-item>
                  <text:p text:style-name="P10">Assumed Cargo Weight: 0.7 kg (per unit sdvliskowl)</text:p>
                </text:list-item>
                <text:list-item>
                  <text:p text:style-name="P10">Emission Factor (Sea Freight, Container Ship): 0.016 kgCO2e/tonne-km</text:p>
                </text:list-item>
              </text:list>
            </text:list-item>
            <text:list-item>
              <text:p text:style-name="P9"><text:span text:style-name="T1">Downstream (Factory to Europe Distribution Center):</text:span></text:p>
              <text:list text:style-name="L10">
                <text:list-item>
                  <text:p text:style-name="P11">Origin: China</text:p>
                </text:list-item>
                <text:list-item>
                  <text:p text:style-name="P11">Destination: Europe (e.g., Germany Distribution Center)</text:p>
                </text:list-item>
                <text:list-item>
                  <text:p text:style-name="P11">Distance: 15,000 km (Sea Freight)</text:p>
                </text:list-item>
                <text:list-item>
                  <text:p text:style-name="P11">Assumed Cargo Weight: 0.7 kg (per unit sdvliskowl)</text:p>
                </text:list-item>
                <text:list-item>
                  <text:p text:style-name="P11">Emission Factor (Sea Freight, Container Ship): 0.016 kgCO2e/tonne-km</text:p>
                </text:list-item>
              </text:list>
            </text:list-item>
            <text:list-item>
              <text:p text:style-name="P9"><text:span text:style-name="T1">Last-Mile Delivery Channel:</text:span> Delivery Type (Assumed: Van/Road Freight)</text:p>
              <text:list text:style-name="L11">
                <text:list-item>
                  <text:p text:style-name="P12">Origin: Europe Distribution Center</text:p>
                </text:list-item>
                <text:list-item>
                  <text:p text:style-name="P12">Destination: Customer (intra-Europe)</text:p>
                </text:list-item>
                <text:list-item>
                  <text:p text:style-name="P12">Distance: 500 km (Road Freight)</text:p>
                </text:list-item>
                <text:list-item>
                  <text:p text:style-name="P12">Assumed Cargo Weight: 0.7 kg (per unit sdvliskowl)</text:p>
                </text:list-item>
                <text:list-item>
                  <text:p text:style-name="P12">Emission Factor (Road Freight, Van/Light Commercial Vehicle): 0.2 kgCO2e/tonne-km (estimated for smaller vehicles)</text:p>
                </text:list-item>
              </text:list>
            </text:list-item>
          </text:list>
        </text:list-item>
      </text:list>
      <text:h text:style-name="Heading_20_3" text:outline-level="3"><text:bookmark-start text:name="product-use-phase"/>2.4. Product Use Phase<text:bookmark-end text:name="product-use-phase"/></text:h>
      <text:list text:style-name="L12">
        <text:list-item>
          <text:p text:style-name="P13"><text:span text:style-name="T1">Product Lifespan:</text:span> yjenkovqsi = 5 years</text:p>
        </text:list-item>
        <text:list-item>
          <text:p text:style-name="P13"><text:span text:style-name="T1">Energy Consumption in Use:</text:span> furiovyddh = 10 kWh/year</text:p>
        </text:list-item>
        <text:list-item>
          <text:p text:style-name="P13"><text:span text:style-name="T1">Grid Electricity Emission Factor (Europe):</text:span> ~0.25 kgCO2e/kWh (average for Europe\'s grid)</text:p>
        </text:list-item>
      </text:list>
      <text:h text:style-name="Heading_20_3" text:outline-level="3"><text:bookmark-start text:name="end-of-life-eol-scenarios"/>2.5. End-of-Life (EoL) Scenarios<text:bookmark-end text:name="end-of-life-eol-scenarios"/></text:h>
      <text:list text:style-name="L13">
        <text:list-item>
          <text:p text:style-name="P14"><text:span text:style-name="T1">Recyclability Percentage:</text:span> opgrskjdnq = 70%</text:p>
        </text:list-item>
        <text:list-item>
          <text:p text:style-name="P14"><text:span text:style-name="T1">Circular/Take-back Programs:</text:span> gnotlgmnih = Yes (This suggests an effective recycling infrastructure or incentive, supporting the recyclability percentage).</text:p>
        </text:list-item>
        <text:list-item>
          <text:p text:style-name="P14"><text:span text:style-name="T1">EoL Emission Factors/Credits:</text:span></text:p>
          <text:list text:style-name="L14">
            <text:list-item>
              <text:p text:style-name="P15">For the 30% non-recycled portion: Assumed landfill/incineration emission factor for mixed electronics/waste: 0.5 kgCO2e/kg.</text:p>
            </text:list-item>
            <text:list-item>
              <text:p text:style-name="P15">For the 70% recycled portion: Assumed avoided emissions (credit) for materials. EPA WARM provides negative factors for recycling electronics, indicating savings. For this analysis, we will apply a credit equivalent to 60% of the virgin material\'s carbon footprint for the recycled portion, representing the emissions saved by not needing to produce new virgin material. This credit will be applied proportionally to the total material weight.</text:p>
            </text:list-item>
          </text:list>
        </text:list-item>
      </text:list>
      <text:p text:style-name="Horizontal_20_Line"/>
      <text:h text:style-name="Heading_20_2" text:outline-level="2"><text:bookmark-start text:name="ghg-emission-calculations-activity-emission-factor-co2e"/>3. GHG Emission Calculations (Activity * Emission Factor = CO2e)<text:bookmark-end text:name="ghg-emission-calculations-activity-emission-factor-co2e"/></text:h>
      <text:p text:style-name="First_20_paragraph">Emissions are categorized according to the GHG Protocol scopes. All calculations are for 1.0 functional unit of sdvliskowl.</text:p>
      <text:h text:style-name="Heading_20_3" text:outline-level="3"><text:bookmark-start text:name="scope-1-emissions-direct-emissions"/>3.1. Scope 1 Emissions (Direct Emissions)<text:bookmark-end text:name="scope-1-emissions-direct-emissions"/></text:h>
      <text:p text:style-name="First_20_paragraph">Given the provided parameters, direct fuel combustion on-site by ijfifxlwpg for manufacturing is assumed to be negligible or implicitly covered within the purchased electricity intensity if not explicitly separated. If specific data on on-site fuel consumption (e.g., for heating or specific processes not run by electricity) were available, it would be included here.</text:p>
      <text:list text:style-name="L15">
        <text:list-item>
          <text:p text:style-name="P16"><text:span text:style-name="T1">Total Scope 1 Emissions:</text:span> 0.00 kgCO2e</text:p>
        </text:list-item>
      </text:list>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These emissions arise from the generation of purchased electricity consumed by ijfifxlwpg\'s manufacturing facility in China.</text:p>
      <text:list text:style-name="L16">
        <text:list-item>
          <text:p text:style-name="P17">Total Energy Consumption: 20 kWh/unit [zwxfhnodne]</text:p>
        </text:list-item>
        <text:list-item>
          <text:p text:style-name="P17">Non-Renewable Energy Share: (1 - 0.40 [qfrlerjhyv]) = 0.60</text:p>
        </text:list-item>
        <text:list-item>
          <text:p text:style-name="P17">Grid Electricity Emission Factor (China): 0.65 kgCO2e/kWh</text:p>
        </text:list-item>
        <text:list-item>
          <text:p text:style-name="P17"><text:span text:style-name="T1">Calculation:</text:span> 20 kWh/unit * 0.60 * 0.65 kgCO2e/kWh = 7.80 kgCO2e</text:p>
        </text:list-item>
        <text:list-item>
          <text:p text:style-name="P17"><text:span text:style-name="T1">Total Scope 2 Emissions:</text:span> 7.80 kgCO2e</text:p>
        </text:list-item>
      </text:list>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processing of raw materials as detailed in the BOM.</text:p>
      <text:list text:style-name="L17">
        <text:list-item>
          <text:p text:style-name="P18"><text:span text:style-name="T1">Total Material Carbon Impact (from BOM table):</text:span> 11.575 kgCO2e</text:p>
        </text:list-item>
        <text:list-item>
          <text:p text:style-name="P18"><text:span text:style-name="T1">Total Scope 3, Category 1 Emissions:</text:span> 11.575 kg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ransporting raw materials to the factory and finished products to the primary distribution center.</text:p>
      <text:list text:style-name="L18">
        <text:list-item>
          <text:p text:style-name="P19"><text:span text:style-name="T1">Raw Materials Transport (Europe to China):</text:span></text:p>
          <text:list text:style-name="L19">
            <text:list-item>
              <text:p text:style-name="P20">Product Weight: 0.7 kg = 0.0007 tonnes</text:p>
            </text:list-item>
            <text:list-item>
              <text:p text:style-name="P20">Distance: 15,000 km</text:p>
            </text:list-item>
            <text:list-item>
              <text:p text:style-name="P20">Emission Factor (Sea Freight): 0.016 kgCO2e/tonne-km</text:p>
            </text:list-item>
            <text:list-item>
              <text:p text:style-name="P20"><text:span text:style-name="T1">Calculation:</text:span> 0.0007 tonnes * 15,000 km * 0.016 kgCO2e/tonne-km = 0.168 kgCO2e</text:p>
            </text:list-item>
          </text:list>
        </text:list-item>
        <text:list-item>
          <text:p text:style-name="P19"><text:span text:style-name="T1">Finished Product Transport (China to Europe Distribution):</text:span></text:p>
          <text:list text:style-name="L20">
            <text:list-item>
              <text:p text:style-name="P21">Product Weight: 0.7 kg = 0.0007 tonnes</text:p>
            </text:list-item>
            <text:list-item>
              <text:p text:style-name="P21">Distance: 15,000 km</text:p>
            </text:list-item>
            <text:list-item>
              <text:p text:style-name="P21">Emission Factor (Sea Freight): 0.016 kgCO2e/tonne-km</text:p>
            </text:list-item>
            <text:list-item>
              <text:p text:style-name="P21"><text:span text:style-name="T1">Calculation:</text:span> 0.0007 tonnes * 15,000 km * 0.016 kgCO2e/tonne-km = 0.168 kgCO2e</text:p>
            </text:list-item>
          </text:list>
        </text:list-item>
        <text:list-item>
          <text:p text:style-name="P19"><text:span text:style-name="T1">Total Scope 3, Category 4 Emissions:</text:span> 0.168 + 0.168 = 0.336 kgCO2e</text:p>
        </text:list-item>
      </text:list>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delivering the finished product from the distribution center to the end-customer.</text:p>
      <text:list text:style-name="L21">
        <text:list-item>
          <text:p text:style-name="P22"><text:span text:style-name="T1">Last-Mile Delivery (Europe Distribution to Customer):</text:span></text:p>
          <text:list text:style-name="L22">
            <text:list-item>
              <text:p text:style-name="P23">Product Weight: 0.7 kg = 0.0007 tonnes</text:p>
            </text:list-item>
            <text:list-item>
              <text:p text:style-name="P23">Distance: 500 km</text:p>
            </text:list-item>
            <text:list-item>
              <text:p text:style-name="P23">Emission Factor (Road Freight, Van): 0.2 kgCO2e/tonne-km (estimated)</text:p>
            </text:list-item>
            <text:list-item>
              <text:p text:style-name="P23"><text:span text:style-name="T1">Calculation:</text:span> 0.0007 tonnes * 500 km * 0.2 kgCO2e/tonne-km = 0.070 kgCO2e</text:p>
            </text:list-item>
          </text:list>
        </text:list-item>
        <text:list-item>
          <text:p text:style-name="P22"><text:span text:style-name="T1">Total Scope 3, Category 9 Emissions:</text:span> 0.070 kgCO2e</text:p>
        </text:list-item>
      </text:list>
      <text:h text:style-name="Heading_20_4" text:outline-level="4"><text:bookmark-start text:name="category-11-use-of-sold-products"/>3.3.4. Category 11: Use of Sold Products<text:bookmark-end text:name="category-11-use-of-sold-products"/></text:h>
      <text:p text:style-name="First_20_paragraph">Emissions from the energy consumed by the product during its lifespan.</text:p>
      <text:list text:style-name="L23">
        <text:list-item>
          <text:p text:style-name="P24">Product Lifespan: 5 years [yjenkovqsi]</text:p>
        </text:list-item>
        <text:list-item>
          <text:p text:style-name="P24">Annual Energy Consumption: 10 kWh/year [furiovyddh]</text:p>
        </text:list-item>
        <text:list-item>
          <text:p text:style-name="P24">Grid Electricity Emission Factor (Europe): 0.25 kgCO2e/kWh</text:p>
        </text:list-item>
        <text:list-item>
          <text:p text:style-name="P24"><text:span text:style-name="T1">Calculation:</text:span> 5 years * 10 kWh/year * 0.25 kgCO2e/kWh = 12.50 kgCO2e</text:p>
        </text:list-item>
        <text:list-item>
          <text:p text:style-name="P24"><text:span text:style-name="T1">Total Scope 3, Category 11 Emissions:</text:span> 12.50 kgCO2e</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avoided emissions/credits) associated with the disposal and recycling of sdvliskowl.</text:p>
      <text:list text:style-name="L24">
        <text:list-item>
          <text:p text:style-name="P25">Total Product Weight: 0.7 kg</text:p>
        </text:list-item>
        <text:list-item>
          <text:p text:style-name="P25">Recyclability Percentage: 70% [opgrskjdnq]</text:p>
        </text:list-item>
        <text:list-item>
          <text:p text:style-name="P25">Non-Recycled Portion: 0.7 kg * (1 - 0.70) = 0.21 kg</text:p>
        </text:list-item>
        <text:list-item>
          <text:p text:style-name="P25">Recycled Portion: 0.7 kg * 0.70 = 0.49 kg</text:p>
        </text:list-item>
        <text:list-item>
          <text:p text:style-name="P25"><text:span text:style-name="T1">Non-Recycled Disposal Emissions:</text:span></text:p>
          <text:list text:style-name="L25">
            <text:list-item>
              <text:p text:style-name="P26">Factor (Landfill/Incineration): 0.5 kgCO2e/kg</text:p>
            </text:list-item>
            <text:list-item>
              <text:p text:style-name="P26"><text:span text:style-name="T1">Calculation:</text:span> 0.21 kg * 0.5 kgCO2e/kg = 0.105 kgCO2e</text:p>
            </text:list-item>
          </text:list>
        </text:list-item>
        <text:list-item>
          <text:p text:style-name="P25"><text:span text:style-name="T1">Recycling Credit (Avoided Emissions):</text:span></text:p>
          <text:list text:style-name="L26">
            <text:list-item>
              <text:p text:style-name="P27">Total Virgin Material Impact (from BOM): 11.575 kgCO2e</text:p>
            </text:list-item>
            <text:list-item>
              <text:p text:style-name="P27">Assumed Credit Rate: 60% of virgin material impact for the recycled portion. This represents the emissions saved by using recycled content instead of new virgin materials, proportional to the weight of recycled material relative to the total product weight.</text:p>
            </text:list-item>
            <text:list-item>
              <text:p text:style-name="P27">Proportional Virgin Material Impact for Recycled Weight: (0.49 kg / 0.7 kg) * 11.575 kgCO2e = 8.1025 kgCO2e</text:p>
            </text:list-item>
            <text:list-item>
              <text:p text:style-name="P27"><text:span text:style-name="T1">Calculation:</text:span> - (8.1025 kgCO2e * 0.60) = -4.8615 kgCO2e (negative as it\'s a credit)</text:p>
            </text:list-item>
          </text:list>
        </text:list-item>
        <text:list-item>
          <text:p text:style-name="P25"><text:span text:style-name="T1">Total Scope 3, Category 12 Emissions:</text:span> 0.105 kgCO2e - 4.8615 kgCO2e = -4.7565 kgCO2e</text:p>
        </text:list-item>
      </text:list>
      <text:h text:style-name="Heading_20_3" text:outline-level="3"><text:bookmark-start text:name="total-product-carbon-footprint-pcf-by-scope"/>3.4. Total Product Carbon Footprint (PCF) by Scope<text:bookmark-end text:name="total-product-carbon-footprint-pcf-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7.80</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1.57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36</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7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4.756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7.5245</text:span></text:p>
          </table:table-cell>
        </table:table-row>
      </table:table>
      <text:p text:style-name="First_20_paragraph"><text:span text:style-name="T1">Total PCF for sdvliskowl: 27.52 kgCO2e per unit.</text:span></text:p>
      <text:h text:style-name="Heading_20_3" text:outline-level="3"><text:bookmark-start text:name="lsr-update-scope-3-compliance"/>3.5. 2026 LSR Update &amp; Scope 3 Compliance<text:bookmark-end text:name="lsr-update-scope-3-compliance"/></text:h>
      <text:list text:style-name="L27">
        <text:list-item>
          <text:p text:style-name="P28"><text:span text:style-name="T1">Land Sector and Removals (LSR) Standard:</text:span> While specific land use data for material sourcing (e.g., deforestation for specific raw materials) was not provided, the methodology acknowledges the importance of the 2026 LSR Standard. In a full primary data assessment, emissions and removals from land use change associated with raw material production would be quantified and reported. For this analysis, it is assumed that the generic emission factors for materials (e.g., primary aluminum, plastic) implicitly contain average land-use impacts, though direct removals are not explicitly calculated without more specific data.</text:p>
        </text:list-item>
        <text:list-item>
          <text:p text:style-name="P28"><text:span text:style-name="T1">Scope 3 Coverage:</text:span> The analysis covers Categories 1, 4, 9, 11, and 12, which typically constitute the vast majority of a product\'s value chain emissions. With these categories addressed, the report aims to achieve at least 95% coverage for Scope 3 reporting, in line with 2026 requirements for comprehensive value chain transparency.</text:p>
        </text:list-item>
      </text:list>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primary emission hotspots for sdvliskowl are identified as follows:</text:p>
      <text:list text:style-name="L28">
        <text:list-item>
          <text:p text:style-name="P29"><text:span text:style-name="T1">Category 11: Use of Sold Products (12.50 kgCO2e):</text:span> The energy consumed during the product\'s 5-year lifespan is a significant contributor, primarily due to electricity consumption in the consumer region (Europe).</text:p>
        </text:list-item>
        <text:list-item>
          <text:p text:style-name="P29"><text:span text:style-name="T1">Category 1: Purchased Goods and Services (11.575 kgCO2e):</text:span> The carbon footprint of raw materials, especially the circuit board and aluminum casing, contributes substantially to the overall PCF.</text:p>
        </text:list-item>
        <text:list-item>
          <text:p text:style-name="P29"><text:span text:style-name="T1">Scope 2: Purchased Electricity (7.80 kgCO2e):</text:span> The manufacturing energy in China, despite 40% renewable usage, still represents a notable portion due to the grid\'s emission intensity.</text:p>
        </text:list-item>
        <text:list-item>
          <text:p text:style-name="P29"><text:span text:style-name="T1">Category 12: End-of-Life Treatment (-4.7565 kgCO2e):</text:span> The significant recycling credit positively impacts the overall footprint, highlighting the effectiveness of circular economy initiatives and recyclability.</text:p>
        </text:list-item>
      </text:list>
      <text:h text:style-name="Heading_20_3" text:outline-level="3"><text:bookmark-start text:name="reliability-and-limitations"/>4.2. Reliability and Limitations<text:bookmark-end text:name="reliability-and-limitations"/></text:h>
      <text:p text:style-name="First_20_paragraph">The reliability of this PCF relies on the accuracy of the provided parameters and the chosen emission factors.</text:p>
      <text:list text:style-name="L29">
        <text:list-item>
          <text:p text:style-name="P30"><text:span text:style-name="T1">Data Inputs:</text:span> Where specific data (e.g., BOM, energy intensity, lifespan) were provided, they were directly used. For generic items or missing specifics (e.g., exact transport mode details, specific EoL processes per material type), industry-average emission factors were applied.</text:p>
        </text:list-item>
        <text:list-item>
          <text:p text:style-name="P30"><text:span text:style-name="T1">Emission Factors:</text:span> Industry-standard emission factors (e.g., proxies from Ecoinvent/DEFRA equivalents) were utilized. Actual emissions could vary with supplier-specific or region-specific data.</text:p>
        </text:list-item>
        <text:list-item>
          <text:p text:style-name="P30"><text:span text:style-name="T1">System Boundary:</text:span> The expansion to a cradle-to-grave boundary, while comprehensive, relies on assumptions for use-phase and EoL scenarios.</text:p>
        </text:list-item>
        <text:list-item>
          <text:p text:style-name="P30"><text:span text:style-name="T1">Placeholder Values:</text:span> Several parameters were provided as placeholders (e.g., specific transport distances, renewable energy percentage). Illustrative values were assumed for these, and primary data collection would enhance accuracy.</text:p>
        </text:list-item>
      </text:list>
      <text:h text:style-name="Heading_20_3" text:outline-level="3"><text:bookmark-start text:name="recommendations-for-further-reduction"/>4.3. Recommendations for Further Reduction<text:bookmark-end text:name="recommendations-for-further-reduction"/></text:h>
      <text:p text:style-name="First_20_paragraph">Based on this analysis, ijfifxlwpg could focus on the following areas to reduce the PCF of sdvliskowl:</text:p>
      <text:list text:style-name="L30">
        <text:list-item>
          <text:p text:style-name="P31"><text:span text:style-name="T1">Reduce Use Phase Energy:</text:span> Innovate to design more energy-efficient products, or explore renewable energy options for consumers.</text:p>
        </text:list-item>
        <text:list-item>
          <text:p text:style-name="P31"><text:span text:style-name="T1">Material Optimization:</text:span> Investigate lower-carbon alternatives for high-impact materials (e.g., secondary/recycled aluminum, bioplastics), or optimize material usage to reduce weight.</text:p>
        </text:list-item>
        <text:list-item>
          <text:p text:style-name="P31"><text:span text:style-name="T1">Increase Renewable Energy in Manufacturing:</text:span> Further increase the share of renewable electricity at the China production facility to reduce Scope 2 emissions.</text:p>
        </text:list-item>
        <text:list-item>
          <text:p text:style-name="P31"><text:span text:style-name="T1">Enhance Circularity:</text:span> Strengthen take-back programs and design for even higher recyclability and ease of disassembly to maximize EoL credits and minimize waste. Explore options for product-as-a-service models to extend lifespan and manage EoL effectivel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dvliskowl</dc:title>
    <dc:description>High-detail Product Carbon Footprint (PCF) analysis for sdvliskowl by Senior Sustainability Consultant vwpdhokoif for ijfifxlwpg, adhering to GHG Protocol and 2026 LSR update.</dc:description>
    <dc:subject/>
    <meta:keyword/>
    <dc:language>en</dc:language>
    <meta:initial-creator/>
    <dc:creator/>
    <meta:creation-date>2026-05-30T23:57:27Z</meta:creation-date>
    <dc:date>2026-05-30T23:57:27Z</dc:date>
  </office:meta>
</office:document-meta>
</file>