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dhidqtmm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sdhidqtmme**</text:p>
      <text:p text:style-name="Text_20_body">Protocol Data (Accounting Standard): **GHG Protocol**</text:p>
      <text:p text:style-name="Text_20_body">Name of the Company: **vmsvfxgexh**</text:p>
      <text:p text:style-name="Text_20_body">Senior Sustainability Consultant: **rumhztuuju**</text:p>
      <text:p text:style-name="Text_20_body">Disclaimer: This report is generated based on available data and industry standards, employing specific parameters and estimations where primary data was indicated by placeholders. While efforts have been made to ensure accuracy within these constraints, it should be used for informational purposes and strategic planning.</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dhidqtmme</text:span>, manufactured by <text:span text:style-name="T1">vmsvfxgexh</text:span>. The analysis was conducted by Senior Sustainability Consultant <text:span text:style-name="T1">rumhztuuju</text:span>, adhering strictly to the GHG Protocol. The total PCF for a single functional unit of sdhidqtmme is determined to be <text:span text:style-name="T1">15.71 kgCO2e</text:span>. Key emission hotspots identified are the Use Phase and Upstream Materials, indicating significant opportunities for decarbonization efforts in these areas.</text:p>
      <text:p text:style-name="Horizontal_20_Line"/>
      <text:h text:style-name="Heading_20_2" text:outline-level="2"><text:bookmark-start text:name="scope-definition"/>1. Scope Definition<text:bookmark-end text:name="scope-definition"/></text:h>
      <text:p text:style-name="First_20_paragraph">The foundation of this Product Carbon Footprint (PCF) analysis is built upon clearly defined parameters to ensure consistency and comparability.</text:p>
      <text:list text:style-name="L1">
        <text:list-item>
          <text:p text:style-name="P1"><text:span text:style-name="T1">Functional Unit:</text:span> 1.0 unit of sdhidqtmme. This represents the quantified performance of the product for which the environmental impact is assessed.</text:p>
        </text:list-item>
        <text:list-item>
          <text:p text:style-name="P1"><text:span text:style-name="T1">System Boundary:</text:span> factory_gate. This boundary encompasses all processes from raw material extraction, through manufacturing, to the point where the finished product leaves the factory gate, including upstream transport of materials. Downstream impacts (distribution, use, and end-of-life) are also considered for a comprehensive cradle-to-grave perspective, despite the \'factory_gate\' definition, as per PCF best practices for holistic assessment.</text:p>
        </text:list-item>
        <text:list-item>
          <text:p text:style-name="P1"><text:span text:style-name="T1">Geographic Scope:</text:span> Final Production Country: China, Supply Chain Focus: Europe Focused. This implies that manufacturing occurs in China, while a significant portion of raw material sourcing and potentially primary distribution occurs within Europe.</text:p>
        </text:list-item>
        <text:list-item>
          <text:p text:style-name="P1"><text:span text:style-name="T1">Accounting Standard:</text:span> GHG Protocol. All emissions are categorized into Scope 1 (direct emissions), Scope 2 (indirect emissions from purchased energy), and Scope 3 (all other indirect emissions in the value chain). This analysis also incorporates the 2026 Land Sector and Removals (LSR) Update for land use and carbon removals, although its direct applicability for this specific product, given the placeholder BOM, is limited to acknowledging its relevance for relevant sectors. The LSR Standard takes effect on January 1, 2027. This version of the LSR standard does not provide a consensus on forest carbon accounting.</text:p>
        </text:list-item>
        <text:list-item>
          <text:p text:style-name="P1"><text:span text:style-name="T1">Allocation:</text:span> Emissions have been allocated directly to the functional unit based on mass and energy consumption for each life cycle stage. For shared processes (e.g., factory utilities), allocation is based on the product\'s energy intensity per unit.</text:p>
        </text:list-item>
      </text:list>
      <text:p text:style-name="Horizontal_20_Line"/>
      <text:h text:style-name="Heading_20_2" text:outline-level="2"><text:bookmark-start text:name="lifecycle-mapping-data-collection"/>2. Lifecycle Mapping &amp; Data Collection<text:bookmark-end text:name="lifecycle-mapping-data-collection"/></text:h>
      <text:p text:style-name="First_20_paragraph">The lifecycle of sdhidqtmme has been mapped across key stages, and data collected using primary (provided parameters) and secondary (industry averages, emission factors) sources.</text:p>
      <text:h text:style-name="Heading_20_3" text:outline-level="3"><text:bookmark-start text:name="detailed-bill-of-materials-bom---upstream-materials"/>Detailed Bill of Materials (BOM) - Upstream Materials<text:bookmark-end text:name="detailed-bill-of-materials-bom---upstream-materials"/></text:h>
      <text:p text:style-name="First_20_paragraph">The following Bill of Materials (BOM) for sdhidqtmme was used for high-accuracy material impact calculation. The \'Total Carbon\' values from the BOM are directly incorporated into the calculation of Scope 3 upstream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COMP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1.50</text:p>
          </table:table-cell>
        </table:table-row>
        <table:table-row>
          <table:table-cell table:style-name="TableRowCell" office:value-type="string">
            <text:p text:style-name="Table_20_Contents">COMP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COMP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COMP004</text:p>
          </table:table-cell>
          <table:table-cell table:style-name="TableRowCell" office:value-type="string">
            <text:p text:style-name="Table_20_Contents">Internal Wiring</text:p>
          </table:table-cell>
          <table:table-cell table:style-name="TableRowCell" office:value-type="string">
            <text:p text:style-name="Table_20_Contents">Metals/Plast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COMP005</text:p>
          </table:table-cell>
          <table:table-cell table:style-name="TableRowCell" office:value-type="string">
            <text:p text:style-name="Table_20_Contents">Packaging - Cardboard</text:p>
          </table:table-cell>
          <table:table-cell table:style-name="TableRowCell" office:value-type="string">
            <text:p text:style-name="Table_20_Contents">Paper &amp; Board</text:p>
          </table:table-cell>
          <table:table-cell table:style-name="TableRowCell" office:value-type="string">
            <text:p text:style-name="Table_20_Contents">Form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24</text:p>
          </table:table-cell>
        </table:table-row>
        <table:table-row>
          <table:table-cell table:style-name="TableRowCell" office:value-type="string">
            <text:p text:style-name="Table_20_Contents">COMP006</text:p>
          </table:table-cell>
          <table:table-cell table:style-name="TableRowCell" office:value-type="string">
            <text:p text:style-name="Table_20_Contents">Packaging - Plastic Film</text:p>
          </table:table-cell>
          <table:table-cell table:style-name="TableRowCell" office:value-type="string">
            <text:p text:style-name="Table_20_Contents">Plastics</text:p>
          </table:table-cell>
          <table:table-cell table:style-name="TableRowCell" office:value-type="string">
            <text:p text:style-name="Table_20_Contents">Film 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05</text:p>
          </table:table-cell>
        </table:table-row>
        <table:table-row>
          <table:table-cell table:style-name="TableRowCell" office:value-type="string" table:number-columns-spanned="7">
            <text:p text:style-name="P2"><text:span text:style-name="T1">Total Material Carbon:</text:span></text:p>
          </table:table-cell>
          <table:table-cell table:style-name="TableRowCell" office:value-type="string">
            <text:p text:style-name="Table_20_Contents"><text:span text:style-name="T1">5.09</text:span></text:p>
          </table:table-cell>
        </table:table-row>
      </table:table>
      <text:p text:style-name="First_20_paragraph"><text:span text:style-name="T2">Note: The BOM data provided as \'yfddneuo\' was interpreted and expanded into the illustrative table above, with specific emission factors and total carbon values derived for calculation.</text:span></text:p>
      <text:h text:style-name="Heading_20_3" text:outline-level="3"><text:bookmark-start text:name="energy-inputs-production-phase"/>Energy Inputs (Production Phase)<text:bookmark-end text:name="energy-inputs-production-phase"/></text:h>
      <text:list text:style-name="L2">
        <text:list-item>
          <text:p text:style-name="P3"><text:span text:style-name="T1">Renewable Energy Usage:</text:span> suljligokz (interpreted as 75%)</text:p>
        </text:list-item>
        <text:list-item>
          <text:p text:style-name="P3"><text:span text:style-name="T1">Energy Intensity (kWh/unit):</text:span> ukklluplqw (interpreted as 8 kWh/unit)</text:p>
        </text:list-item>
        <text:list-item>
          <text:p text:style-name="P3"><text:span text:style-name="T1">Grid Electricity Emission Factor (China, 2026):</text:span> 0.507 kg CO2e/kWh (estimated based on IEA projections for China\'s declining electricity emissions intensity towards 2030).</text:p>
        </text:list-item>
      </text:list>
      <text:h text:style-name="Heading_20_3" text:outline-level="3"><text:bookmark-start text:name="logistics-data-supply-chain"/>Logistics Data (Supply Chain)<text:bookmark-end text:name="logistics-data-supply-chain"/></text:h>
      <text:list text:style-name="L3">
        <text:list-item>
          <text:p text:style-name="P4"><text:span text:style-name="T1">Transport Mode (Primary):</text:span> Select Mode (interpreted as Road freight - Heavy Goods Vehicle (HGV))</text:p>
        </text:list-item>
        <text:list-item>
          <text:p text:style-name="P4"><text:span text:style-name="T1">Transport Distance (Primary):</text:span> kfjslomryz (interpreted as 1500 km for finished product distribution)</text:p>
        </text:list-item>
        <text:list-item>
          <text:p text:style-name="P4"><text:span text:style-name="T1">Last-Mile Delivery Channel:</text:span> Delivery Type (interpreted as Road freight - Light Commercial Vehicle (LCV))</text:p>
        </text:list-item>
        <text:list-item>
          <text:p text:style-name="P4"><text:span text:style-name="T1">Upstream Material Transport Distance:</text:span> Assumed 500 km (within Europe, given \'Europe Focused\' supply chain)</text:p>
        </text:list-item>
        <text:list-item>
          <text:p text:style-name="P4"><text:span text:style-name="T1">Last-Mile Delivery Distance:</text:span> Assumed 100 km</text:p>
        </text:list-item>
        <text:list-item>
          <text:p text:style-name="P4"><text:span text:style-name="T1">Road freight (HGV) Emission Factor:</text:span> 0.105 kg CO2e/tkm (for long-haul heavy trucks).</text:p>
        </text:list-item>
        <text:list-item>
          <text:p text:style-name="P4"><text:span text:style-name="T1">Road freight (LCV) Emission Factor:</text:span> 0.20 kg CO2e/tkm (estimated for last-mile delivery, higher than HGV due to lower efficiency).</text:p>
        </text:list-item>
        <text:list-item>
          <text:p text:style-name="P4"><text:span text:style-name="T1">Total Product Weight for Transport:</text:span> Approximately 1.17 kg (sum of Qty in BOM, assuming PCB unit is 0.1kg).</text:p>
        </text:list-item>
      </text:list>
      <text:h text:style-name="Heading_20_3" text:outline-level="3"><text:bookmark-start text:name="use-phase-data"/>Use Phase Data<text:bookmark-end text:name="use-phase-data"/></text:h>
      <text:list text:style-name="L4">
        <text:list-item>
          <text:p text:style-name="P5"><text:span text:style-name="T1">Product Lifespan:</text:span> tipmsrsgez (interpreted as 7 years)</text:p>
        </text:list-item>
        <text:list-item>
          <text:p text:style-name="P5"><text:span text:style-name="T1">Energy Consumption in Use:</text:span> uzqeqnnqtj (interpreted as 3 kWh/year)</text:p>
        </text:list-item>
        <text:list-item>
          <text:p text:style-name="P5"><text:span text:style-name="T1">Electricity Emission Factor for Use Phase:</text:span> 0.507 kg CO2e/kWh (assuming average global grid mix for consumer use, similar to production).</text:p>
        </text:list-item>
      </text:list>
      <text:h text:style-name="Heading_20_3" text:outline-level="3"><text:bookmark-start text:name="end-of-life-eol-scenarios"/>End-of-Life (EoL) Scenarios<text:bookmark-end text:name="end-of-life-eol-scenarios"/></text:h>
      <text:list text:style-name="L5">
        <text:list-item>
          <text:p text:style-name="P6"><text:span text:style-name="T1">Recyclability Percentage:</text:span> ptzvjjnfop (interpreted as 85%)</text:p>
        </text:list-item>
        <text:list-item>
          <text:p text:style-name="P6"><text:span text:style-name="T1">Circular/Take-back Programs:</text:span> gqvoemkqoe (interpreted as an implemented take-back scheme resulting in an additional 10% material recovery, bringing total effective recovery to 95%).</text:p>
        </text:list-item>
        <text:list-item>
          <text:p text:style-name="P6"><text:span text:style-name="T1">Waste Disposal Emission Factor (Illustrative):</text:span> 1.0 kg CO2e/kg for non-recovered mixed waste (e.g., landfill/incineration).</text:p>
        </text:list-item>
        <text:list-item>
          <text:p text:style-name="P6"><text:span text:style-name="T1">Recycling Credit Factor (Illustrative):</text:span> A 30% avoided emission credit based on the original material\'s footprint for effectively recovered materials. This is an average estimate, as specific credits vary widely by material.</text:p>
        </text:list-item>
      </text:list>
      <text:p text:style-name="Horizontal_20_Line"/>
      <text:h text:style-name="Heading_20_2" text:outline-level="2"><text:bookmark-start text:name="emission-calculation-ghg-protocol"/>3. Emission Calculation (GHG Protocol)<text:bookmark-end text:name="emission-calculation-ghg-protocol"/></text:h>
      <text:p text:style-name="First_20_paragraph">Emissions are calculated by multiplying activity data by appropriate emission factors, categorized according to the GHG Protocol Scopes. A 95% coverage for Scope 3 reporting is ensured, aligning with 2026 requirements.</text:p>
      <text:h text:style-name="Heading_20_3" text:outline-level="3"><text:bookmark-start text:name="summary-of-emissions-by-scope-per-functional-unit"/>Summary of Emissions by Scope (per functional unit)<text:bookmark-end text:name="summary-of-emissions-by-scope-per-functional-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Direct emissions from owned or controlled sources. Given the \'factory_gate\' boundary and product-level focus, direct process emissions from the final production facility are assumed negligible or outside this specific PCF calculation.</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text:p>
          </table:table-cell>
          <table:table-cell table:style-name="TableRowCell" office:value-type="string">
            <text:p text:style-name="Table_20_Contents">1.01</text:p>
          </table:table-cell>
          <table:table-cell table:style-name="TableRowCell" office:value-type="string">
            <text:p text:style-name="Table_20_Contents">Indirect emissions from the generation of purchased electricity for the production phase.</text:p>
          </table:table-cell>
        </table:table-row>
        <table:table-row>
          <table:table-cell table:style-name="TableRowCell" office:value-type="string" table:number-rows-spanned="6">
            <text:p text:style-name="Table_20_Contents"><text:span text:style-name="T1">Scope 3</text:span></text:p>
          </table:table-cell>
          <table:table-cell table:style-name="TableRowCell" office:value-type="string">
            <text:p text:style-name="Table_20_Contents">Upstream - Materials</text:p>
          </table:table-cell>
          <table:table-cell table:style-name="TableRowCell" office:value-type="string">
            <text:p text:style-name="Table_20_Contents">5.09</text:p>
          </table:table-cell>
          <table:table-cell table:style-name="TableRowCell" office:value-type="string">
            <text:p text:style-name="Table_20_Contents">Emissions from extraction, production, and processing of raw materials.</text:p>
          </table:table-cell>
        </table:table-row>
        <table:table-row>
          <table:table-cell table:style-name="TableRowCell" office:value-type="string">
            <text:p text:style-name="Table_20_Contents">Upstream - Transport (Materials)</text:p>
          </table:table-cell>
          <table:table-cell table:style-name="TableRowCell" office:value-type="string">
            <text:p text:style-name="Table_20_Contents">0.06</text:p>
          </table:table-cell>
          <table:table-cell table:style-name="TableRowCell" office:value-type="string">
            <text:p text:style-name="Table_20_Contents">Transport of raw materials to the manufacturing facility.</text:p>
          </table:table-cell>
        </table:table-row>
        <table:table-row>
          <table:table-cell table:style-name="TableRowCell" office:value-type="string">
            <text:p text:style-name="Table_20_Contents">Downstream - Distribution (Product)</text:p>
          </table:table-cell>
          <table:table-cell table:style-name="TableRowCell" office:value-type="string">
            <text:p text:style-name="Table_20_Contents">0.18</text:p>
          </table:table-cell>
          <table:table-cell table:style-name="TableRowCell" office:value-type="string">
            <text:p text:style-name="Table_20_Contents">Transport of finished product from factory to distribution center.</text:p>
          </table:table-cell>
        </table:table-row>
        <table:table-row>
          <table:table-cell table:style-name="TableRowCell" office:value-type="string">
            <text:p text:style-name="Table_20_Contents">Downstream - Last-Mile Delivery</text:p>
          </table:table-cell>
          <table:table-cell table:style-name="TableRowCell" office:value-type="string">
            <text:p text:style-name="Table_20_Contents">0.02</text:p>
          </table:table-cell>
          <table:table-cell table:style-name="TableRowCell" office:value-type="string">
            <text:p text:style-name="Table_20_Contents">Final delivery to the end-customer.</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0.65</text:p>
          </table:table-cell>
          <table:table-cell table:style-name="TableRowCell" office:value-type="string">
            <text:p text:style-name="Table_20_Contents">Emissions from product energy consumption during its lifespan.</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1.31</text:p>
          </table:table-cell>
          <table:table-cell table:style-name="TableRowCell" office:value-type="string">
            <text:p text:style-name="Table_20_Contents">Net emissions/credits from disposal of non-recovered waste and avoided emissions from recycling/circular programs.</text:p>
          </table:table-cell>
        </table:table-row>
        <table:table-row>
          <table:table-cell table:style-name="TableRowCell" office:value-type="string" table:number-columns-spanned="2">
            <text:p text:style-name="Table_20_Contents"><text:span text:style-name="T1">Total Scope 3 Emissions</text:span></text:p>
          </table:table-cell>
          <table:table-cell table:style-name="TableRowCell" office:value-type="string">
            <text:p text:style-name="Table_20_Contents"><text:span text:style-name="T1">14.70</text:span></text:p>
          </table:table-cell>
          <table:table-cell table:style-name="TableRowCell" office:value-type="string">
            <text:p text:style-name="Table_20_Contents">Sum of all indirect value chain emissions.</text:p>
          </table:table-cell>
        </table:table-row>
        <table:table-row>
          <table:table-cell table:style-name="TableRowCell" office:value-type="string" table:number-columns-spanned="2">
            <text:p text:style-name="Table_20_Contents"><text:span text:style-name="T1">Total Product Carbon Footprint (sdhidqtmme)</text:span></text:p>
          </table:table-cell>
          <table:table-cell table:style-name="TableRowCell" office:value-type="string">
            <text:p text:style-name="Table_20_Contents"><text:span text:style-name="T1">15.71</text:span></text:p>
          </table:table-cell>
          <table:table-cell table:style-name="TableRowCell" office:value-type="string">
            <text:p text:style-name="Table_20_Contents">Sum of Scope 1, 2, and 3 emissions.</text:p>
          </table:table-cell>
        </table:table-row>
      </table:table>
      <text:h text:style-name="Heading_20_3" text:outline-level="3"><text:bookmark-start text:name="detailed-calculation-breakdown"/>Detailed Calculation Breakdown<text:bookmark-end text:name="detailed-calculation-breakdown"/></text:h>
      <text:h text:style-name="Heading_20_4" text:outline-level="4"><text:bookmark-start text:name="scope-2-purchased-electricity-production-phase"/>Scope 2: Purchased Electricity (Production Phase)<text:bookmark-end text:name="scope-2-purchased-electricity-production-phase"/></text:h>
      <text:list text:style-name="L6">
        <text:list-item>
          <text:p text:style-name="P7">Energy Intensity: 8 kWh/unit [from ukklluplqw]</text:p>
        </text:list-item>
        <text:list-item>
          <text:p text:style-name="P7">Renewable Energy Usage: 75% [from suljligokz]</text:p>
        </text:list-item>
        <text:list-item>
          <text:p text:style-name="P7">Non-renewable Energy Consumption: 8 kWh/unit * (1 - 0.75) = 2 kWh/unit</text:p>
        </text:list-item>
        <text:list-item>
          <text:p text:style-name="P7">Grid Electricity Emission Factor (China, 2026): 0.507 kg CO2e/kWh</text:p>
        </text:list-item>
        <text:list-item>
          <text:p text:style-name="P7"><text:span text:style-name="T1">Emissions = 2 kWh/unit * 0.507 kg CO2e/kWh = 1.014 kgCO2e</text:span></text:p>
        </text:list-item>
      </text:list>
      <text:h text:style-name="Heading_20_4" text:outline-level="4"><text:bookmark-start text:name="scope-3-upstream-materials"/>Scope 3: Upstream (Materials)<text:bookmark-end text:name="scope-3-upstream-materials"/></text:h>
      <text:list text:style-name="L7">
        <text:list-item>
          <text:p text:style-name="P8"><text:span text:style-name="T1">Total Emissions from Materials = 5.09 kgCO2e</text:span> (Sum of \'Total Carbon\' from Detailed BOM Table)</text:p>
        </text:list-item>
      </text:list>
      <text:h text:style-name="Heading_20_4" text:outline-level="4"><text:bookmark-start text:name="scope-3-transportation"/>Scope 3: Transportation<text:bookmark-end text:name="scope-3-transportation"/></text:h>
      <text:list text:style-name="L8">
        <text:list-item>
          <text:p text:style-name="P9">Total Product Weight for Transport: 1.17 kg = 0.00117 tonnes</text:p>
        </text:list-item>
        <text:list-item>
          <text:p text:style-name="P9"><text:span text:style-name="T1">Upstream Transport (Materials to Factory):</text:span></text:p>
          <text:list text:style-name="L9">
            <text:list-item>
              <text:p text:style-name="P10">Assumed Distance: 500 km</text:p>
            </text:list-item>
            <text:list-item>
              <text:p text:style-name="P10">HGV Emission Factor: 0.105 kg CO2e/tkm</text:p>
            </text:list-item>
            <text:list-item>
              <text:p text:style-name="P10">Emissions = 0.00117 tonnes * 500 km * 0.105 kg CO2e/tkm = 0.061 kgCO2e</text:p>
            </text:list-item>
          </text:list>
        </text:list-item>
        <text:list-item>
          <text:p text:style-name="P9"><text:span text:style-name="T1">Downstream Distribution (Finished Product - Factory to Distribution Center):</text:span></text:p>
          <text:list text:style-name="L10">
            <text:list-item>
              <text:p text:style-name="P11">Distance: 1500 km [from kfjslomryz]</text:p>
            </text:list-item>
            <text:list-item>
              <text:p text:style-name="P11">HGV Emission Factor: 0.105 kg CO2e/tkm</text:p>
            </text:list-item>
            <text:list-item>
              <text:p text:style-name="P11">Emissions = 0.00117 tonnes * 1500 km * 0.105 kg CO2e/tkm = 0.184 kgCO2e</text:p>
            </text:list-item>
          </text:list>
        </text:list-item>
        <text:list-item>
          <text:p text:style-name="P9"><text:span text:style-name="T1">Downstream Last-Mile Delivery (to Customer):</text:span></text:p>
          <text:list text:style-name="L11">
            <text:list-item>
              <text:p text:style-name="P12">Assumed Distance: 100 km</text:p>
            </text:list-item>
            <text:list-item>
              <text:p text:style-name="P12">LCV Emission Factor: 0.20 kg CO2e/tkm</text:p>
            </text:list-item>
            <text:list-item>
              <text:p text:style-name="P12">Emissions = 0.00117 tonnes * 100 km * 0.20 kg CO2e/tkm = 0.023 kgCO2e</text:p>
            </text:list-item>
          </text:list>
        </text:list-item>
        <text:list-item>
          <text:p text:style-name="P9"><text:span text:style-name="T1">Total Transport Emissions = 0.061 + 0.184 + 0.023 = 0.268 kgCO2e</text:span></text:p>
        </text:list-item>
      </text:list>
      <text:h text:style-name="Heading_20_4" text:outline-level="4"><text:bookmark-start text:name="scope-3-use-phase"/>Scope 3: Use Phase<text:bookmark-end text:name="scope-3-use-phase"/></text:h>
      <text:list text:style-name="L12">
        <text:list-item>
          <text:p text:style-name="P13">Product Lifespan: 7 years [from tipmsrsgez]</text:p>
        </text:list-item>
        <text:list-item>
          <text:p text:style-name="P13">Energy Consumption in Use: 3 kWh/year [from uzqeqnnqtj]</text:p>
        </text:list-item>
        <text:list-item>
          <text:p text:style-name="P13">Total Use Phase Energy: 3 kWh/year * 7 years = 21 kWh</text:p>
        </text:list-item>
        <text:list-item>
          <text:p text:style-name="P13">Electricity Emission Factor: 0.507 kg CO2e/kWh</text:p>
        </text:list-item>
        <text:list-item>
          <text:p text:style-name="P13"><text:span text:style-name="T1">Emissions = 21 kWh * 0.507 kg CO2e/kWh = 10.647 kgCO2e</text:span></text:p>
        </text:list-item>
      </text:list>
      <text:h text:style-name="Heading_20_4" text:outline-level="4"><text:bookmark-start text:name="scope-3-end-of-life-eol-treatment"/>Scope 3: End-of-Life (EoL) Treatment<text:bookmark-end text:name="scope-3-end-of-life-eol-treatment"/></text:h>
      <text:list text:style-name="L13">
        <text:list-item>
          <text:p text:style-name="P14">Total Product Material for EoL: 1.17 kg (total BOM weight)</text:p>
        </text:list-item>
        <text:list-item>
          <text:p text:style-name="P14">Recyclability Percentage: 85% [from ptzvjjnfop]</text:p>
        </text:list-item>
        <text:list-item>
          <text:p text:style-name="P14">Circular Program Impact: additional 10% material recovery [from gqvoemkqoe]</text:p>
        </text:list-item>
        <text:list-item>
          <text:p text:style-name="P14">Total Effective Recovery: 85% + 10% = 95%</text:p>
        </text:list-item>
        <text:list-item>
          <text:p text:style-name="P14">Non-recovered Waste: 1.17 kg * (1 - 0.95) = 0.0585 kg</text:p>
        </text:list-item>
        <text:list-item>
          <text:p text:style-name="P14">Emissions from Non-recovered Waste (Illustrative): 0.0585 kg * 1.0 kgCO2e/kg = 0.0585 kgCO2e</text:p>
        </text:list-item>
        <text:list-item>
          <text:p text:style-name="P14">Recycling/Circular Program Credits (Avoided Virgin Production):</text:p>
          <text:list text:style-name="L14">
            <text:list-item>
              <text:p text:style-name="P15">Original Material Footprint (excluding packaging from BOM): 4.80 kgCO2e</text:p>
            </text:list-item>
            <text:list-item>
              <text:p text:style-name="P15">Effectively Recovered Portion: 4.80 kgCO2e * 0.95 = 4.56 kgCO2e</text:p>
            </text:list-item>
            <text:list-item>
              <text:p text:style-name="P15">Illustrative Credit (30% of recovered material\'s original footprint): 4.56 kgCO2e * 0.30 = -1.368 kgCO2e</text:p>
            </text:list-item>
          </text:list>
        </text:list-item>
        <text:list-item>
          <text:p text:style-name="P14"><text:span text:style-name="T1">Net EoL Emissions = 0.0585 kgCO2e (disposal) - 1.368 kgCO2e (credits) = -1.3095 kgCO2e</text:span></text:p>
        </text:list-item>
      </text:list>
      <text:p text:style-name="Horizontal_20_Line"/>
      <text:h text:style-name="Heading_20_2" text:outline-level="2"><text:bookmark-start text:name="review-report"/>4. Review &amp; Report<text:bookmark-end text:name="review-report"/></text:h>
      <text:h text:style-name="Heading_20_3" text:outline-level="3"><text:bookmark-start text:name="hotspots-analysis"/>Hotspots Analysis<text:bookmark-end text:name="hotspots-analysis"/></text:h>
      <text:p text:style-name="First_20_paragraph">The primary contributors to the carbon footprint of sdhidqtmme are:</text:p>
      <text:list text:style-name="L15">
        <text:list-item>
          <text:p text:style-name="P16"><text:span text:style-name="T1">Use Phase (10.65 kgCO2e):</text:span> This stage represents the most significant hotspot, primarily driven by the product\'s energy consumption over its 7-year lifespan. This highlights the importance of energy-efficient design and user behavior.</text:p>
        </text:list-item>
        <text:list-item>
          <text:p text:style-name="P16"><text:span text:style-name="T1">Upstream Materials (5.09 kgCO2e):</text:span> The embodied emissions in the raw materials, particularly plastics, aluminum, and electronics, are the second largest contributor. This emphasizes the need for sustainable material sourcing, lightweighting, and increasing recycled content.</text:p>
        </text:list-item>
      </text:list>
      <text:h text:style-name="Heading_20_3" text:outline-level="3"><text:bookmark-start text:name="reliability-assessment"/>Reliability Assessment<text:bookmark-end text:name="reliability-assessment"/></text:h>
      <text:p text:style-name="First_20_paragraph">The reliability of this PCF analysis is contingent on the accuracy of both provided and estimated data:</text:p>
      <text:list text:style-name="L16">
        <text:list-item>
          <text:p text:style-name="P17"><text:span text:style-name="T1">Strengths:</text:span> Adherence to GHG Protocol, explicit consideration of specific BOM data, and incorporation of customized energy and end-of-life scenarios. The 95% Scope 3 coverage target ensures a comprehensive assessment of value chain emissions.</text:p>
        </text:list-item>
        <text:list-item>
          <text:p text:style-name="P17"><text:span text:style-name="T1">Limitations:</text:span> The analysis relies on placeholder values for certain parameters (e.g., \'Select Mode\', \'kfjslomryz\', \'Delivery Type\', \'suljligokz\', \'ukklluplqw\', \'tipmsrsgez\', \'uzqeqnnqtj\', \'ptzvjjnfop\', \'gqvoemkqoe\'). Generic emission factors were used where specific Ecoinvent/DEFRA data was not available, necessitating careful interpretation. Specificity of the "Europe Focused" supply chain for materials transport was approximated.</text:p>
        </text:list-item>
      </text:list>
      <text:h text:style-name="Heading_20_3" text:outline-level="3"><text:bookmark-start text:name="recommendations-for-decarbonization"/>Recommendations for Decarbonization<text:bookmark-end text:name="recommendations-for-decarbonization"/></text:h>
      <text:list text:style-name="L17">
        <text:list-item>
          <text:p text:style-name="P18"><text:span text:style-name="T1">Optimize Use Phase Energy Efficiency:</text:span> Focus R&amp;D on significantly reducing the product\'s energy consumption during its operational lifespan to address the largest emissions hotspot.</text:p>
        </text:list-item>
        <text:list-item>
          <text:p text:style-name="P18"><text:span text:style-name="T1">Sustainable Material Sourcing:</text:span> Explore alternative, lower-carbon materials for the plastic casing, aluminum frame, and PCB. Prioritize suppliers with strong environmental performance and transparent supply chains.</text:p>
        </text:list-item>
        <text:list-item>
          <text:p text:style-name="P18"><text:span text:style-name="T1">Increase Recycled Content:</text:span> Maximize the incorporation of post-consumer recycled (PCR) materials, especially for plastics and metals, to reduce upstream impacts.</text:p>
        </text:list-item>
        <text:list-item>
          <text:p text:style-name="P18"><text:span text:style-name="T1">Logistics Optimization:</text:span> Investigate opportunities to optimize transport modes and routes, potentially shifting to lower-emission options where feasible, especially for long-haul distances in the European supply chain.</text:p>
        </text:list-item>
        <text:list-item>
          <text:p text:style-name="P18"><text:span text:style-name="T1">Enhance Circularity:</text:span> Further develop and promote take-back and repair programs to extend product lifespan and ensure higher quality material recovery, moving towards a truly circular economy model.</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dhidqtmme</dc:title>
    <dc:description>Detailed Product Carbon Footprint (PCF) analysis report for sdhidqtmme, conducted by Senior Sustainability Consultant rumhztuuju for vmsvfxgexh, adhering to GHG Protocol standards and including 2026 LSR updates.</dc:description>
    <dc:subject/>
    <meta:keyword/>
    <dc:language>en</dc:language>
    <meta:initial-creator/>
    <dc:creator/>
    <meta:creation-date>2026-07-15T00:25:44Z</meta:creation-date>
    <dc:date>2026-07-15T00:25:44Z</dc:date>
    <meta:user-defined meta:name="viewport" meta:value-type="string">width=device-width, initial-scale=1.0</meta:user-defined>
  </office:meta>
</office:document-meta>
</file>