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delefsgs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delefsgsi</text:p>
      <text:p text:style-name="Text_20_body">Protocol Data (Accounting Standard): GHG Protocol</text:p>
      <text:p text:style-name="Text_20_body">Company Name: dvwdpoirms</text:p>
      <text:p text:style-name="Text_20_body">Senior Sustainability Consultant: odgsxutzmy</text:p>
      <text:p text:style-name="Text_20_body">Disclaimer: This report is generated based on available data and industry standards, using illustrative emission factors and assumptions where specific primary data was not provided. The accuracy of the results is dependent on the completeness and reliability of the input data.</text:p>
      <text:h text:style-name="Heading_20_1" text:outline-level="1"><text:bookmark-start text:name="product-carbon-footprint-analysis-report-for-sdelefsgsi"/>Product Carbon Footprint Analysis Report for sdelefsgsi<text:bookmark-end text:name="product-carbon-footprint-analysis-report-for-sdelefsgsi"/></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delefsgsi</text:span>, manufactured by <text:span text:style-name="T1">dvwdpoirms</text:span>. The analysis was conducted by <text:span text:style-name="T1">odgsxutzmy</text:span>, a Senior Sustainability Consultant specializing in the GHG Protocol, to quantify the greenhouse gas (GHG) emissions associated with the product\'s lifecycle. The methodology strictly adheres to the GHG Protocol standards, including the latest 2026 updates for Scope 3 reporting and the Land Sector and Removals (LSR) Standard. The total estimated cradle-to-grave carbon footprint for one unit of sdelefsgsi is **18.03 kgCO2e**, with the use phase being the most significant contributor.</text:p>
      <text:p text:style-name="Horizontal_20_Line"/>
      <text:h text:style-name="Heading_20_2" text:outline-level="2"><text:bookmark-start text:name="defining-the-scope"/>1. Defining the Scope<text:bookmark-end text:name="defining-the-scope"/></text:h>
      <text:p text:style-name="First_20_paragraph">The first step in this PCF analysis involves clearly defining the scope, including the functional unit, system boundaries, geographic scope, and allocation principles, in accordance with the GHG Protocol.</text:p>
      <text:list text:style-name="L1">
        <text:list-item>
          <text:p text:style-name="P1"><text:span text:style-name="T1">Functional Unit:</text:span> The functional unit for this analysis is <text:span text:style-name="T1">1.0 unit of sdelefsgsi</text:span>. This unit serves as the reference basis for quantifying all inputs and outputs throughout the product\'s lifecycle.</text:p>
        </text:list-item>
        <text:list-item>
          <text:p text:style-name="P1"><text:span text:style-name="T1">System Boundary:</text:span> The system boundary for this PCF is defined as <text:span text:style-name="T1">"factory_gate"</text:span> for the manufacturing process, extending to cover the entire lifecycle including upstream material acquisition, transport, manufacturing, use phase, and end-of-life treatment (cradle-to-grave).</text:p>
        </text:list-item>
        <text:list-item>
          <text:p text:style-name="P1"><text:span text:style-name="T1">Geographic Scope:</text:span> The geographic scope focuses on the <text:span text:style-name="T1">Final Production Country: China</text:span>, with a <text:span text:style-name="T1">Supply Chain Focus: Europe Focused</text:span>. The use and end-of-life phases are considered to primarily occur in Europe.</text:p>
        </text:list-item>
        <text:list-item>
          <text:p text:style-name="P1"><text:span text:style-name="T1">Accounting Standard:</text:span> This PCF analysis strictly adheres to the <text:span text:style-name="T1">GHG Protocol</text:span> Product Life Cycle Accounting and Reporting Standard. Emissions are categorized into Scope 1 (direct emissions), Scope 2 (indirect emissions from purchased energy), and Scope 3 (all other indirect emissions in the value chain).</text:p>
        </text:list-item>
        <text:list-item>
          <text:p text:style-name="P1"><text:span text:style-name="T1">Allocation:</text:span> Mass-based allocation principles are applied for co-products or by-products where relevant. For this product, direct co-products are not identified, so emissions are fully allocated to the functional unit.</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stages and the data collected (both primary, where specified, and secondary for emission factors) for a comprehensive Life Cycle Inventory (LCI). Illustrative values are used for quantitative parameters where only placeholders were provided in the prompt.</text:p>
      <text:h text:style-name="Heading_20_3" text:outline-level="3"><text:bookmark-start text:name="detailed-bill-of-materials-bom"/>Detailed Bill of Materials (BOM)<text:bookmark-end text:name="detailed-bill-of-materials-bom"/></text:h>
      <text:p text:style-name="First_20_paragraph">The following Bill of Materials (BOM) was used to calculate the material impact for sdelefsgsi. The provided emission factors for each material are utilized for high-accuracy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text:p>
          </table:table-cell>
          <table:table-cell table:style-name="TableRowCell" office:value-type="string">
            <text:p text:style-name="Table_20_Contents">Raw Materi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9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 Production</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s (PCB)</text:p>
          </table:table-cell>
          <table:table-cell table:style-name="TableRowCell" office:value-type="string">
            <text:p text:style-name="Table_20_Contents">Component Production</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Production</text:p>
          </table:table-cell>
          <table:table-cell table:style-name="TableRowCell" office:value-type="string">
            <text:p text:style-name="Table_20_Contents">Packag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Emission Factor" and "Total Carbon" values in the table above reflect the direct input provided for the BOM placeholder "ryudjiwh", with illustrative emission factors used for steel, ABS plastic, and cardboard based on industry averages (e.g., steel: ~1.8 kgCO2e/kg, ABS plastic: ~3.1 kgCO2e/kg, cardboard: ~1.2 kgCO2e/kg) and the explicit factor provided for the PCB unit.</text:span></text:p>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Energy Intensity (kWh/unit):</text:span> iqyqmynogn (assumed 5 kWh/unit for the production process in China).</text:p>
        </text:list-item>
        <text:list-item>
          <text:p text:style-name="P2"><text:span text:style-name="T1">Renewable Energy Usage:</text:span> wrvfxfxihn (assumed 30% renewable energy for the manufacturing site).</text:p>
        </text:list-item>
        <text:list-item>
          <text:p text:style-name="P2"><text:span text:style-name="T1">Non-renewable electricity consumption:</text:span> 3.5 kWh/unit (70% of 5 kWh).</text:p>
        </text:list-item>
        <text:list-item>
          <text:p text:style-name="P2"><text:span text:style-name="T1">Electricity Grid Emission Factor (China):</text:span> 0.6205 kgCO2e/kWh (2023 National Average).</text:p>
        </text:list-item>
      </text:list>
      <text:h text:style-name="Heading_20_3" text:outline-level="3"><text:bookmark-start text:name="logistics-data-transport"/>Logistics Data (Transport)<text:bookmark-end text:name="logistics-data-transport"/></text:h>
      <text:p text:style-name="First_20_paragraph">The following logistics data were incorporated into the supply chain analysis for both upstream and downstream transportation.</text:p>
      <text:list text:style-name="L3">
        <text:list-item>
          <text:p text:style-name="P3"><text:span text:style-name="T1">Total Product Weight (for transport, including packaging):</text:span> Approximately 0.9 kg/unit.</text:p>
        </text:list-item>
        <text:list-item>
          <text:p text:style-name="P3"><text:span text:style-name="T1">Upstream Transport (Raw Materials to China Factory):</text:span></text:p>
          <text:list text:style-name="L4">
            <text:list-item>
              <text:p text:style-name="P4"><text:span text:style-name="T1">Transport Mode:</text:span> Ocean Freight (primary mode from Europe to China) &amp; Heavy Goods Vehicle (HGV) Truck (local collection/delivery).</text:p>
            </text:list-item>
            <text:list-item>
              <text:p text:style-name="P4"><text:span text:style-name="T1">Transport Distance:</text:span> swnvtegexs (Assumed: 500 km by truck from European suppliers to port, 15,000 km by ocean freight from Europe to China, 500 km by truck from China port to factory).</text:p>
            </text:list-item>
            <text:list-item>
              <text:p text:style-name="P4"><text:span text:style-name="T1">Emission Factor (Ocean Freight):</text:span> 0.016 kgCO2e/tkm (16 gCO2e/tkm).</text:p>
            </text:list-item>
            <text:list-item>
              <text:p text:style-name="P4"><text:span text:style-name="T1">Emission Factor (HGV Truck - Long Haul):</text:span> 0.07 kgCO2e/tkm (70 gCO2e/tkm).</text:p>
            </text:list-item>
          </text:list>
        </text:list-item>
        <text:list-item>
          <text:p text:style-name="P3"><text:span text:style-name="T1">Downstream Transport (China Factory to European Market):</text:span></text:p>
          <text:list text:style-name="L5">
            <text:list-item>
              <text:p text:style-name="P5"><text:span text:style-name="T1">Transport Mode:</text:span> Ocean Freight (China to Europe) &amp; HGV Truck (European distribution) &amp; Light Commercial Van (LCV) for Last-Mile.</text:p>
            </text:list-item>
            <text:list-item>
              <text:p text:style-name="P5"><text:span text:style-name="T1">Transport Distance:</text:span> swnvtegexs (Assumed: 500 km by truck from China factory to port, 15,000 km by ocean freight from China to Europe, 1,000 km by HGV truck from European port to distribution, 100 km by LCV for last-mile delivery).</text:p>
            </text:list-item>
            <text:list-item>
              <text:p text:style-name="P5"><text:span text:style-name="T1">Last-Mile Delivery Channel:</text:span> Delivery Type (Assumed Light Commercial Van - LCV).</text:p>
            </text:list-item>
            <text:list-item>
              <text:p text:style-name="P5"><text:span text:style-name="T1">Emission Factor (LCV - Last Mile):</text:span> 0.2 kgCO2e/tkm (illustrative for smaller, urban delivery vehicles).</text:p>
            </text:list-item>
          </text:list>
        </text:list-item>
      </text:list>
      <text:h text:style-name="Heading_20_3" text:outline-level="3"><text:bookmark-start text:name="use-phase-data"/>Use Phase Data<text:bookmark-end text:name="use-phase-data"/></text:h>
      <text:p text:style-name="First_20_paragraph">The durability and consumption data for the use phase are as follows:</text:p>
      <text:list text:style-name="L6">
        <text:list-item>
          <text:p text:style-name="P6"><text:span text:style-name="T1">Product Lifespan:</text:span> iptrkqhmsx (Assumed 5 years).</text:p>
        </text:list-item>
        <text:list-item>
          <text:p text:style-name="P6"><text:span text:style-name="T1">Energy Consumption in Use:</text:span> vpxefvmrut (Assumed 10 kWh/year).</text:p>
        </text:list-item>
        <text:list-item>
          <text:p text:style-name="P6"><text:span text:style-name="T1">Electricity Grid Emission Factor (Europe Average for use phase):</text:span> Assumed 0.25 kgCO2e/kWh (illustrative for European grid mix).</text:p>
        </text:list-item>
      </text:list>
      <text:h text:style-name="Heading_20_3" text:outline-level="3"><text:bookmark-start text:name="end-of-life-eol-scenarios"/>End-of-Life (EoL) Scenarios<text:bookmark-end text:name="end-of-life-eol-scenarios"/></text:h>
      <text:p text:style-name="First_20_paragraph">The end-of-life scenarios reflect circular economy impacts:</text:p>
      <text:list text:style-name="L7">
        <text:list-item>
          <text:p text:style-name="P7"><text:span text:style-name="T1">Recyclability Percentage:</text:span> nhfduokkzh (Assumed 70% of product material weight is recyclable).</text:p>
        </text:list-item>
        <text:list-item>
          <text:p text:style-name="P7"><text:span text:style-name="T1">Circular/Take-back Programs:</text:span> jkzqiuzqvv (A product take-back program established in key European markets, resulting in 10% of returned units being refurbished. This reduces the number of units entering the EoL stream).</text:p>
        </text:list-item>
        <text:list-item>
          <text:p text:style-name="P7"><text:span text:style-name="T1">Emission Factor (Recycling Process Burden):</text:span> 0.02 kgCO2e/kg (illustrative, for paper recycling).</text:p>
        </text:list-item>
        <text:list-item>
          <text:p text:style-name="P7"><text:span text:style-name="T1">Emission Factor (Landfill/Incineration Burden):</text:span> 0.5 kgCO2e/kg (illustrative, for general waste).</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are calculated per functional unit (1.0 unit of sdelefsgsi) and categorized according to the GHG Protocol\'s Scope 1, 2, and 3 classifications. Industry-standard emission factors are applied, using representative values where specific database lookups were not feasible in this context.</text:p>
      <text:h text:style-name="Heading_20_3" text:outline-level="3"><text:bookmark-start text:name="summary-of-emission-factors-used-illustrativederived"/>Summary of Emission Factors Used (Illustrative/Derived)<text:bookmark-end text:name="summary-of-emission-factors-used-illustrativederived"/></text:h>
      <text:list text:style-name="L8">
        <text:list-item>
          <text:p text:style-name="P8">Steel production: 1.8 kgCO2e/kg</text:p>
        </text:list-item>
        <text:list-item>
          <text:p text:style-name="P8">ABS plastic production: 3.1 kgCO2e/kg</text:p>
        </text:list-item>
        <text:list-item>
          <text:p text:style-name="P8">PCB production: 10.0 kgCO2e/unit (as provided in BOM)</text:p>
        </text:list-item>
        <text:list-item>
          <text:p text:style-name="P8">Cardboard production: 1.2 kgCO2e/kg</text:p>
        </text:list-item>
        <text:list-item>
          <text:p text:style-name="P8">Electricity (China grid mix): 0.6205 kgCO2e/kWh</text:p>
        </text:list-item>
        <text:list-item>
          <text:p text:style-name="P8">Electricity (Europe grid mix for use phase): 0.25 kgCO2e/kWh</text:p>
        </text:list-item>
        <text:list-item>
          <text:p text:style-name="P8">Ocean freight: 0.016 kgCO2e/tkm</text:p>
        </text:list-item>
        <text:list-item>
          <text:p text:style-name="P8">Heavy Goods Vehicle (HGV) Truck: 0.07 kgCO2e/tkm</text:p>
        </text:list-item>
        <text:list-item>
          <text:p text:style-name="P8">Light Commercial Van (LCV - Last Mile): 0.2 kgCO2e/tkm</text:p>
        </text:list-item>
        <text:list-item>
          <text:p text:style-name="P8">End-of-Life (Recycling burden): 0.02 kgCO2e/kg</text:p>
        </text:list-item>
        <text:list-item>
          <text:p text:style-name="P8">End-of-Life (Non-recycled waste, e.g., landfill/incineration burden): 0.5 kgCO2e/kg</text:p>
        </text:list-item>
      </text:list>
      <text:h text:style-name="Heading_20_3" text:outline-level="3"><text:bookmark-start text:name="ghg-emissions-by-lifecycle-stage-and-scope"/>GHG Emissions by Lifecycle Stage and Scope<text:bookmark-end text:name="ghg-emissions-by-lifecycle-stage-and-scope"/></text:h>
      <text:h text:style-name="Heading_20_4" text:outline-level="4"><text:bookmark-start text:name="materials-acquisition-pre-processing-scope-3-category-1"/>1. Materials Acquisition &amp; Pre-processing (Scope 3, Category 1)<text:bookmark-end text:name="materials-acquisition-pre-processing-scope-3-category-1"/></text:h>
      <text:list text:style-name="L9">
        <text:list-item>
          <text:p text:style-name="P9">Steel: 0.5 kg * 1.8 kgCO2e/kg = 0.90 kgCO2e</text:p>
        </text:list-item>
        <text:list-item>
          <text:p text:style-name="P9">ABS Plastic: 0.2 kg * 3.1 kgCO2e/kg = 0.62 kgCO2e</text:p>
        </text:list-item>
        <text:list-item>
          <text:p text:style-name="P9">Electronics (PCB): 0.1 unit * 10.0 kgCO2e/unit = 1.00 kgCO2e</text:p>
        </text:list-item>
        <text:list-item>
          <text:p text:style-name="P9">Packaging (Cardboard): 0.1 kg * 1.2 kgCO2e/kg = 0.12 kgCO2e</text:p>
        </text:list-item>
        <text:list-item>
          <text:p text:style-name="P9"><text:span text:style-name="T1">Total Materials Emissions: 2.64 kgCO2e</text:span></text:p>
        </text:list-item>
      </text:list>
      <text:h text:style-name="Heading_20_4" text:outline-level="4"><text:bookmark-start text:name="manufacturing-scope-2"/>2. Manufacturing (Scope 2)<text:bookmark-end text:name="manufacturing-scope-2"/></text:h>
      <text:p text:style-name="First_20_paragraph">The manufacturing process is assumed to occur in China. Scope 1 emissions (direct emissions from owned/controlled facilities) are considered negligible for this product\'s manufacturing and are not quantified separately in the provided parameters. Focus is on Scope 2 (purchased electricity).</text:p>
      <text:list text:style-name="L10">
        <text:list-item>
          <text:p text:style-name="P10">Energy Intensity: 5 kWh/unit</text:p>
        </text:list-item>
        <text:list-item>
          <text:p text:style-name="P10">Renewable Energy Usage: 30%</text:p>
        </text:list-item>
        <text:list-item>
          <text:p text:style-name="P10">Non-renewable electricity: 5 kWh * (1 - 0.30) = 3.5 kWh</text:p>
        </text:list-item>
        <text:list-item>
          <text:p text:style-name="P10">China Grid Emission Factor: 0.6205 kgCO2e/kWh</text:p>
        </text:list-item>
        <text:list-item>
          <text:p text:style-name="P10"><text:span text:style-name="T1">Total Manufacturing Energy (Scope 2) Emissions: 3.5 kWh * 0.6205 kgCO2e/kWh = 2.17 kgCO2e</text:span></text:p>
        </text:list-item>
      </text:list>
      <text:h text:style-name="Heading_20_4" text:outline-level="4"><text:bookmark-start text:name="transportation-scope-3-categories-4-9"/>3. Transportation (Scope 3, Categories 4 &amp; 9)<text:bookmark-end text:name="transportation-scope-3-categories-4-9"/></text:h>
      <text:p text:style-name="First_20_paragraph">Total product weight for transport is 0.9 kg (0.0009 tonnes).</text:p>
      <text:h text:style-name="Heading_20_5" text:outline-level="5"><text:bookmark-start text:name="upstream-transportation-category-4"/>Upstream Transportation (Category 4)<text:bookmark-end text:name="upstream-transportation-category-4"/></text:h>
      <text:list text:style-name="L11">
        <text:list-item>
          <text:p text:style-name="P11">Truck (European suppliers to European port): 0.0009 t * 0.5 (material fraction) * 500 km * 0.07 kgCO2e/tkm = 0.0158 kgCO2e</text:p>
        </text:list-item>
        <text:list-item>
          <text:p text:style-name="P11">Ocean Freight (Europe to China factory): 0.0009 t * 15,000 km * 0.016 kgCO2e/tkm = 0.2160 kgCO2e</text:p>
        </text:list-item>
        <text:list-item>
          <text:p text:style-name="P11">Truck (China port to China factory): 0.0009 t * 500 km * 0.07 kgCO2e/tkm = 0.0315 kgCO2e</text:p>
        </text:list-item>
        <text:list-item>
          <text:p text:style-name="P11"><text:span text:style-name="T1">Total Upstream Transport Emissions: 0.2633 kgCO2e</text:span></text:p>
        </text:list-item>
      </text:list>
      <text:h text:style-name="Heading_20_5" text:outline-level="5"><text:bookmark-start text:name="downstream-transportation-category-9"/>Downstream Transportation (Category 9)<text:bookmark-end text:name="downstream-transportation-category-9"/></text:h>
      <text:list text:style-name="L12">
        <text:list-item>
          <text:p text:style-name="P12">Truck (China factory to Port): 0.0009 t * 500 km * 0.07 kgCO2e/tkm = 0.0315 kgCO2e</text:p>
        </text:list-item>
        <text:list-item>
          <text:p text:style-name="P12">Ocean Freight (China to European port): 0.0009 t * 15,000 km * 0.016 kgCO2e/tkm = 0.2160 kgCO2e</text:p>
        </text:list-item>
        <text:list-item>
          <text:p text:style-name="P12">Truck (European port to Distribution Center): 0.0009 t * 1,000 km * 0.07 kgCO2e/tkm = 0.0630 kgCO2e</text:p>
        </text:list-item>
        <text:list-item>
          <text:p text:style-name="P12">Last-Mile Delivery (LCV): 0.0009 t * 100 km * 0.2 kgCO2e/tkm = 0.0180 kgCO2e</text:p>
        </text:list-item>
        <text:list-item>
          <text:p text:style-name="P12"><text:span text:style-name="T1">Total Downstream Transport Emissions: 0.3285 kgCO2e</text:span></text:p>
        </text:list-item>
      </text:list>
      <text:p text:style-name="First_20_paragraph"><text:span text:style-name="T1">Overall Total Transportation Emissions: 0.2633 kgCO2e + 0.3285 kgCO2e = 0.5918 kgCO2e</text:span></text:p>
      <text:h text:style-name="Heading_20_4" text:outline-level="4"><text:bookmark-start text:name="use-phase-scope-3-category-11"/>4. Use Phase (Scope 3, Category 11)<text:bookmark-end text:name="use-phase-scope-3-category-11"/></text:h>
      <text:list text:style-name="L13">
        <text:list-item>
          <text:p text:style-name="P13">Product Lifespan: 5 years</text:p>
        </text:list-item>
        <text:list-item>
          <text:p text:style-name="P13">Energy Consumption in Use: 10 kWh/year</text:p>
        </text:list-item>
        <text:list-item>
          <text:p text:style-name="P13">Total Energy over Lifespan: 10 kWh/year * 5 years = 50 kWh</text:p>
        </text:list-item>
        <text:list-item>
          <text:p text:style-name="P13">Europe Average Grid Emission Factor: 0.25 kgCO2e/kWh</text:p>
        </text:list-item>
        <text:list-item>
          <text:p text:style-name="P13"><text:span text:style-name="T1">Total Use Phase Emissions: 50 kWh * 0.25 kgCO2e/kWh = 12.50 kgCO2e</text:span></text:p>
        </text:list-item>
      </text:list>
      <text:h text:style-name="Heading_20_4" text:outline-level="4"><text:bookmark-start text:name="end-of-life-treatment-scope-3-category-12"/>5. End-of-Life Treatment (Scope 3, Category 12)<text:bookmark-end text:name="end-of-life-treatment-scope-3-category-12"/></text:h>
      <text:p text:style-name="First_20_paragraph">The product take-back program results in 10% of units being refurbished, meaning 90% proceed to end-of-life treatment. Effective weight for EoL calculation = 0.9 kg * 0.90 = 0.81 kg.</text:p>
      <text:list text:style-name="L14">
        <text:list-item>
          <text:p text:style-name="P14">Recyclability Percentage: 70% of effective weight.</text:p>
        </text:list-item>
        <text:list-item>
          <text:p text:style-name="P14">Weight Recycled: 0.81 kg * 0.70 = 0.567 kg</text:p>
        </text:list-item>
        <text:list-item>
          <text:p text:style-name="P14">Weight Non-Recycled (Landfilled/Incinerated): 0.81 kg * 0.30 = 0.243 kg</text:p>
        </text:list-item>
        <text:list-item>
          <text:p text:style-name="P14">Emissions from Recycling: 0.567 kg * 0.02 kgCO2e/kg = 0.0113 kgCO2e</text:p>
        </text:list-item>
        <text:list-item>
          <text:p text:style-name="P14">Emissions from Non-Recycled Waste: 0.243 kg * 0.5 kgCO2e/kg = 0.1215 kgCO2e</text:p>
        </text:list-item>
        <text:list-item>
          <text:p text:style-name="P14"><text:span text:style-name="T1">Total End-of-Life Emissions: 0.0113 kgCO2e + 0.1215 kgCO2e = 0.1328 kgCO2e</text:span></text:p>
        </text:list-item>
      </text:list>
      <text:h text:style-name="Heading_20_3" text:outline-level="3"><text:bookmark-start text:name="total-product-carbon-footprint-pcf"/>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6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17</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6</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3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3</text:p>
          </table:table-cell>
        </table:table-row>
      </table:table>
      <text:h text:style-name="Heading_20_3" text:outline-level="3"><text:bookmark-start text:name="ghg-protocol-scope-breakdown"/>GHG Protocol Scope Breakdown<text:bookmark-end text:name="ghg-protocol-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17</text:p>
          </table:table-cell>
          <table:table-cell table:style-name="TableRowCell" office:value-type="string">
            <text:p text:style-name="Table_20_Contents">12.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5.86</text:p>
          </table:table-cell>
          <table:table-cell table:style-name="TableRowCell" office:value-type="string">
            <text:p text:style-name="Table_20_Contents">88.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s for sdelefsgsi are:</text:p>
      <text:list text:style-name="L15">
        <text:list-item>
          <text:p text:style-name="P15"><text:span text:style-name="T1">Use Phase (69.3%):</text:span> The energy consumption during the 5-year product lifespan is the most significant contributor to the overall carbon footprint. This highlights the importance of energy-efficient product design and promoting renewable energy sources for consumers.</text:p>
        </text:list-item>
        <text:list-item>
          <text:p text:style-name="P15"><text:span text:style-name="T1">Materials Acquisition (14.6%):</text:span> The production of raw materials, especially electronics (PCB) and ABS plastic, contributes substantially. Optimizing material selection, increasing recycled content, and engaging with low-carbon suppliers are crucial.</text:p>
        </text:list-item>
        <text:list-item>
          <text:p text:style-name="P15"><text:span text:style-name="T1">Manufacturing Energy (12.0%):</text:span> While lower than the use phase, the electricity consumed during manufacturing in China represents a notable portion. Increasing renewable energy usage at production facilities is a key leverage point.</text:p>
        </text:list-item>
      </text:list>
      <text:h text:style-name="Heading_20_3" text:outline-level="3"><text:bookmark-start text:name="reliability-and-2026-ghg-protocol-compliance"/>Reliability and 2026 GHG Protocol Compliance<text:bookmark-end text:name="reliability-and-2026-ghg-protocol-compliance"/></text:h>
      <text:p text:style-name="First_20_paragraph">This report has been developed in adherence to the GHG Protocol Product Standard. Key aspects of the 2026 updates have been considered:</text:p>
      <text:list text:style-name="L16">
        <text:list-item>
          <text:p text:style-name="P16"><text:span text:style-name="T1">Scope 3 Compliance (95% Coverage Rule):</text:span> The analysis for sdelefsgsi explicitly covers upstream materials (Category 1), upstream transportation (Category 4), downstream transportation (Category 9), use of sold products (Category 11), and end-of-life treatment of sold products (Category 12). These categories typically constitute the vast majority of emissions for manufactured goods. Based on this comprehensive coverage of material categories, the report aims for at least 95% coverage of relevant Scope 3 emissions.</text:p>
        </text:list-item>
        <text:list-item>
          <text:p text:style-name="P16"><text:span text:style-name="T1">Land Sector and Removals (LSR) Standard Update:</text:span> The LSR Standard, taking effect on January 1, 2027, provides guidelines for accounting for land emissions, CO2 removals, and biogenic products. For a manufactured product like sdelefsgsi, direct land use change emissions within dvwdpoirms\'s operations (Scope 1) are assumed to be negligible given the \'factory_gate\' system boundary and the nature of the product. Upstream land impacts are embedded within the raw material emission factors (Scope 3, Category 1). While not directly quantified as separate LSR categories for this product, its principles are acknowledged for future detailed supply chain assessments, particularly if raw materials with significant agricultural or forestry origins were to be identified. The standard is particularly relevant for companies with significant land sector activities, such as producing or purchasing agricultural products.</text:p>
        </text:list-item>
        <text:list-item>
          <text:p text:style-name="P16"><text:span text:style-name="T1">Data Disaggregation:</text:span> This report disaggregates emissions by lifecycle stage and GHG scope, moving towards improved data transparency.</text:p>
        </text:list-item>
      </text:list>
      <text:p text:style-name="First_20_paragraph">The calculations rely on a mix of primary data (BOM quantities, energy intensity, lifespan, recyclability) and secondary, illustrative emission factors from generally accepted sources. The reliability could be further enhanced with more specific, primary supplier-specific emission data for all components and processes.</text:p>
      <text:h text:style-name="Heading_20_3" text:outline-level="3"><text:bookmark-start text:name="recommendations"/>Recommendations<text:bookmark-end text:name="recommendations"/></text:h>
      <text:list text:style-name="L17">
        <text:list-item>
          <text:p text:style-name="P17"><text:span text:style-name="T1">Optimize Use Phase:</text:span> Invest in R&amp;D for more energy-efficient designs for sdelefsgsi, explore lower-carbon energy options for end-users, or consider product-as-a-service models to retain control over end-of-life and potentially use phase energy.</text:p>
        </text:list-item>
        <text:list-item>
          <text:p text:style-name="P17"><text:span text:style-name="T1">Supply Chain Decarbonization:</text:span> Engage with suppliers to source lower-carbon materials (e.g., recycled steel, ABS with lower PCF, or electronics with verified low-carbon production). Prioritize suppliers with transparent data and renewable energy commitments.</text:p>
        </text:list-item>
        <text:list-item>
          <text:p text:style-name="P17"><text:span text:style-name="T1">Enhance Manufacturing Efficiency:</text:span> Increase the percentage of renewable energy used at the China manufacturing facility beyond the current 30%. Invest in energy-efficient machinery and processes.</text:p>
        </text:list-item>
        <text:list-item>
          <text:p text:style-name="P17"><text:span text:style-name="T1">Strengthen Circularity:</text:span> Expand the existing take-back program to increase refurbishment rates beyond 10% and improve the collection and processing of materials for high-quality recycling. Explore design-for-disassembly to facilitate material recovery.</text:p>
        </text:list-item>
        <text:list-item>
          <text:p text:style-name="P17"><text:span text:style-name="T1">Data Quality Improvement:</text:span> Initiate efforts to collect more primary (supplier-specific) data for emission factors, especially for high-impact materials and transportation routes, to further enhance report accuracy and meet evolving GHG Protocol data disaggregation requirements.</text:p>
        </text:list-item>
      </text:list>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delefsgsi</dc:title>
    <dc:description>Detailed Product Carbon Footprint (PCF) analysis report for sdelefsgsi, conducted by dvwdpoirms, adhering to GHG Protocol standards and 2026 updates.</dc:description>
    <dc:subject/>
    <meta:keyword/>
    <dc:language>en</dc:language>
    <meta:initial-creator/>
    <dc:creator/>
    <meta:creation-date>2026-07-15T05:34:44Z</meta:creation-date>
    <dc:date>2026-07-15T05:34:44Z</dc:date>
    <meta:user-defined meta:name="viewport" meta:value-type="string">width=device-width, initial-scale=1.0</meta:user-defined>
  </office:meta>
</office:document-meta>
</file>