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rwkmusnfwl - prjjmndmmk</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rwkmusnfwl</text:span></text:p>
      <text:p text:style-name="Text_20_body"><text:span text:style-name="T1">Company: prjjmndmmk</text:span></text:p>
      <text:p text:style-name="Text_20_body"><text:span text:style-name="T1">Senior Sustainability Consultant: kzkjnkimpw</text:span></text:p>
      <text:p text:style-name="Text_20_body"><text:span text:style-name="T1">Accounting Standard: GHG Protocol</text:span></text:p>
      <text:p text:style-name="Text_20_body">Disclaimer: This report is generated based on available data, illustrative values for placeholder parameters, and industry standards. While every effort has been made to ensure accuracy in methodology, specific numerical calculations are demonstrative due to the placeholder nature of some input data.</text:p>
      <text:h text:style-name="Heading_20_1" text:outline-level="1"><text:bookmark-start text:name="product-carbon-footprint-analysis-report-rwkmusnfwl"/>Product Carbon Footprint Analysis Report: rwkmusnfwl<text:bookmark-end text:name="product-carbon-footprint-analysis-report-rwkmusnfwl"/></text:h>
      <text:p text:style-name="First_20_paragraph"><text:span text:style-name="T1">Generated Date:</text:span> June 3, 2026</text:p>
      <text:p text:style-name="Text_20_body"><text:span text:style-name="T1">Prepared for:</text:span> prjjmndmmk</text:p>
      <text:p text:style-name="Text_20_body"><text:span text:style-name="T1">Prepared by:</text:span> kzkjnkimpw,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wkmusnfwl" manufactured by prjjmndmmk. The analysis adheres strictly to the Greenhouse Gas (GHG) Protocol standards, including the latest 2026 Land Sector and Removals (LSR) Standard updates where applicable. A comprehensive "cradle-to-grave" approach has been employed, covering raw material acquisition, manufacturing, transportation, use-phase, and end-of-life scenarios. The total carbon footprint for one functional unit of rwkmusnfwl is calculated to be 16.34 kg CO2e.</text:p>
      <text:p text:style-name="Text_20_body">The primary hotspots identified in this analysis are the Use Phase, followed by Material Production, and Manufacturing Energy. Significant opportunities for emission reduction lie in improving energy efficiency during the use phase, sourcing lower-carbon materials, and increasing the utilization of renewable energy in manufacturing processes. End-of-life circularity initiatives, such as comprehensive recycling and take-back programs, show a net avoided emission benefi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rwkmusnfwl" follows the five-step methodology prescribed by the GHG Protocol.</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rwkmusnfwl</text:span>.</text:p>
      <text:h text:style-name="Heading_20_3" text:outline-level="3"><text:bookmark-start text:name="system-boundary"/>1.2. System Boundary<text:bookmark-end text:name="system-boundary"/></text:h>
      <text:p text:style-name="First_20_paragraph">Although the parameter specified "System Boundary: factory_gate", the detailed requirements for Use Phase and End-of-Life calculations necessitate a "Cradle-to-Grave" system boundary. This comprehensive approach ensures that all relevant life cycle stages are included, providing a holistic view of the product\'s environmental impact from raw material extraction to its final disposal or recycling.</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sales and use in Europe, and supply chain logistics to Europe)</text:p>
        </text:list-item>
      </text:list>
      <text:h text:style-name="Heading_20_3" text:outline-level="3"><text:bookmark-start text:name="allocation"/>1.4. Allocation<text:bookmark-end text:name="allocation"/></text:h>
      <text:p text:style-name="First_20_paragraph">Emissions are allocated directly to the functional unit based on mass and energy consumption. For multi-product facilities or processes, economic allocation would typically be applied; however, for this product-level analysis, direct attribution is prioritized where data allows. Avoided burden allocation is used for recycling and circular economy impacts in the End-of-Life stage.</text:p>
      <text:h text:style-name="Heading_20_3" text:outline-level="3"><text:bookmark-start text:name="accounting-standard"/>1.5. Accounting Standard<text:bookmark-end text:name="accounting-standard"/></text:h>
      <text:p text:style-name="First_20_paragraph">This report strictly adheres to the <text:span text:style-name="T1">GHG Protocol</text:span> standards for corporate and product accounting. Emissions are categorized into Scope 1 (direct), Scope 2 (purchased energy), and Scope 3 (value chain) to ensure transparency and comparability.</text:p>
      <text:list text:style-name="L2">
        <text:list-item>
          <text:p text:style-name="P2"><text:span text:style-name="T1">Scope 1:</text:span> Direct GHG emissions from sources owned or controlled by the reporting company (prjjmndmmk). For this product PCF, direct operational emissions from facilities not manufacturing or directly transporting the product are excluded, focusing on product-specific impacts.</text:p>
        </text:list-item>
        <text:list-item>
          <text:p text:style-name="P2"><text:span text:style-name="T1">Scope 2:</text:span> Indirect GHG emissions from the generation of purchased electricity, steam, heat, or cooling consumed by the reporting company. For this PCF, manufacturing electricity is considered Scope 3 for prjjmndmmk, as the manufacturing facility is assumed to be a supplier.</text:p>
        </text:list-item>
        <text:list-item>
          <text:p text:style-name="P2"><text:span text:style-name="T1">Scope 3:</text:span> All other indirect emissions in the value chain, both upstream and downstream, not covered in Scope 1 or Scope 2. This includes purchased goods and services, capital goods, fuel- and energy-related activities (not in Scope 1 or 2), transportation and distribution, waste generated in operations, business travel, employee commuting, leased assets, processing of sold products, use of sold products, and end-of-life treatment of sold products. For many companies, Scope 3 accounts for 70-90% of the total carbon footprint, making it critical for net-zero strategies. This PCF analysis ensures at least 95% coverage for Scope 3 reporting, aligning with 2026 requirements.</text:p>
        </text:list-item>
      </text:list>
      <text:h text:style-name="Heading_20_3" text:outline-level="3"><text:bookmark-start text:name="land-sector-and-removals-lsr-standard-update"/>1.6. 2026 Land Sector and Removals (LSR) Standard Update<text:bookmark-end text:name="land-sector-and-removals-lsr-standard-update"/></text:h>
      <text:p text:style-name="First_20_paragraph">The GHG Protocol\'s new Land Sector and Removals Standard (LSR Standard), released on January 30, 2026, provides accounting requirements for land sector emissions (e.g., land use change, land management, biogenic products) and CO2 removals. This standard takes effect on January 1, 2027. While "rwkmusnfwl" is an electronic device and may not have direct land-intensive processes, the LSR Standard is acknowledged. Future iterations of this PCF will integrate more detailed land-use emission factors if material supply chains involve bio-based materials or processes with significant land-use change impacts. The current analysis incorporates carbon removals through recycling efforts.</text:p>
      <text:p text:style-name="Horizontal_20_Line"/>
      <text:h text:style-name="Heading_20_2" text:outline-level="2"><text:bookmark-start text:name="lifecycle-mapping-and-inventory-stages"/>2. Lifecycle Mapping and Inventory Stages<text:bookmark-end text:name="lifecycle-mapping-and-inventory-stages"/></text:h>
      <text:p text:style-name="First_20_paragraph">The lifecycle of "rwkmusnfwl" is mapped into the following stages, with emissions categorized by GHG Protocol scopes:</text:p>
      <text:h text:style-name="Heading_20_3" text:outline-level="3"><text:bookmark-start text:name="upstream-scope-3"/>2.1. Upstream (Scope 3)<text:bookmark-end text:name="upstream-scope-3"/></text:h>
      <text:list text:style-name="L3">
        <text:list-item>
          <text:p text:style-name="P3"><text:span text:style-name="T1">Material Acquisition &amp; Pre-processing (Category 1: Purchased goods and services):</text:span> This includes the extraction, processing, and manufacturing of raw materials and components as detailed in the Bill of Materials (BOM).</text:p>
        </text:list-item>
        <text:list-item>
          <text:p text:style-name="P3"><text:span text:style-name="T1">Manufacturing / Production (Category 1: Purchased goods and services - Energy):</text:span> Energy consumed during the assembly and manufacturing processes in the production facility in China.</text:p>
        </text:list-item>
        <text:list-item>
          <text:p text:style-name="P3"><text:span text:style-name="T1">Upstream Transportation &amp; Distribution (Category 4: Upstream transportation and distribution):</text:span> Transport of raw materials and components to the manufacturing site, and then the finished product from the factory gate in China to the European distribution hub.</text:p>
        </text:list-item>
      </text:list>
      <text:h text:style-name="Heading_20_3" text:outline-level="3"><text:bookmark-start text:name="core-operations-scope-1-2---na-for-this-product-pcf"/>2.2. Core Operations (Scope 1 &amp; 2) - N/A for this Product PCF<text:bookmark-end text:name="core-operations-scope-1-2---na-for-this-product-pcf"/></text:h>
      <text:p text:style-name="First_20_paragraph">For prjjmndmmk, direct (Scope 1) and purchased energy (Scope 2) emissions typically relate to their own operational facilities (e.g., offices, company-owned vehicles). For a Product Carbon Footprint (PCF) focusing on "rwkmusnfwl," these emissions, if related to product manufacturing or upstream logistics by third parties, are accounted for under Scope 3 for prjjmndmmk.</text:p>
      <text:h text:style-name="Heading_20_3" text:outline-level="3"><text:bookmark-start text:name="downstream-scope-3"/>2.3. Downstream (Scope 3)<text:bookmark-end text:name="downstream-scope-3"/></text:h>
      <text:list text:style-name="L4">
        <text:list-item>
          <text:p text:style-name="P4"><text:span text:style-name="T1">Downstream Transportation &amp; Distribution (Category 9: Downstream transportation and distribution):</text:span> Transport from the European distribution hub to the customer (last-mile delivery).</text:p>
        </text:list-item>
        <text:list-item>
          <text:p text:style-name="P4"><text:span text:style-name="T1">Use Phase (Category 11: Use of sold products):</text:span> Energy consumption during the product\'s lifespan by the end-user.</text:p>
        </text:list-item>
        <text:list-item>
          <text:p text:style-name="P4"><text:span text:style-name="T1">End-of-Life Treatment (Category 12: End-of-life treatment of sold products):</text:span> Processes at the end of the product\'s life, including recycling, disposal (landfill), and the impact of circular/take-back programs.</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This analysis utilizes a blend of primary data provided through the parameters and secondary, industry-average emission factors for illustrative calculations where specific numerical values were provided as placeholder strings.</text:p>
      <text:h text:style-name="Heading_20_3" text:outline-level="3"><text:bookmark-start text:name="provided-parameters-illustrative-values-for-calculations"/>3.1. Provided Parameters (Illustrative Values for Calculations)<text:bookmark-end text:name="provided-parameters-illustrative-values-for-calculations"/></text:h>
      <text:p text:style-name="First_20_paragraph">The following parameters were provided for the analysis. For calculation purposes, representative numerical values have been assumed where the parameter itself was a descriptive string, and this is clearly noted.</text:p>
      <text:list text:style-name="L5">
        <text:list-item>
          <text:p text:style-name="P5"><text:span text:style-name="T1">Product Name:</text:span> rwkmusnfwl (Assumed to be a "Smart Home Hub" for illustrative BOM)</text:p>
        </text:list-item>
        <text:list-item>
          <text:p text:style-name="P5"><text:span text:style-name="T1">Company Name:</text:span> prjjmndmmk</text:p>
        </text:list-item>
        <text:list-item>
          <text:p text:style-name="P5"><text:span text:style-name="T1">Senior Sustainability Consultant:</text:span> kzkjnkimpw</text:p>
        </text:list-item>
        <text:list-item>
          <text:p text:style-name="P5"><text:span text:style-name="T1">Detailed Bill of Materials (BOM):</text:span> kgyrgmiy (Illustrative BOM data used for calculation, adhering to specified format below.)</text:p>
        </text:list-item>
        <text:list-item>
          <text:p text:style-name="P5"><text:span text:style-name="T1">Transport Mode:</text:span> Select Mode (Assumed: Ocean Freight for long-haul, Road Freight for European distribution)</text:p>
        </text:list-item>
        <text:list-item>
          <text:p text:style-name="P5"><text:span text:style-name="T1">Transport Distance:</text:span> ovqpwmwjpq (Illustrative: China to Europe: 12000 km, European Distribution: 500 km, Last-Mile: 50 km)</text:p>
        </text:list-item>
        <text:list-item>
          <text:p text:style-name="P5"><text:span text:style-name="T1">Last-Mile Delivery Channel:</text:span> Delivery Type (Assumed: Parcel Courier)</text:p>
        </text:list-item>
        <text:list-item>
          <text:p text:style-name="P5"><text:span text:style-name="T1">Renewable Energy Usage:</text:span> jrwloieypq (Illustrative: 50%)</text:p>
        </text:list-item>
        <text:list-item>
          <text:p text:style-name="P5"><text:span text:style-name="T1">Energy Intensity (kWh/unit):</text:span> qqthqmizxl (Illustrative: 12 kWh/unit for production)</text:p>
        </text:list-item>
        <text:list-item>
          <text:p text:style-name="P5"><text:span text:style-name="T1">Product Lifespan:</text:span> ozdnzvgtoz (Illustrative: 4 years)</text:p>
        </text:list-item>
        <text:list-item>
          <text:p text:style-name="P5"><text:span text:style-name="T1">Energy Consumption in Use:</text:span> dkegiyttyy (Illustrative: 8 kWh/year)</text:p>
        </text:list-item>
        <text:list-item>
          <text:p text:style-name="P5"><text:span text:style-name="T1">Recyclability Percentage:</text:span> wpdxotflue (Illustrative: 75%)</text:p>
        </text:list-item>
        <text:list-item>
          <text:p text:style-name="P5"><text:span text:style-name="T1">Circular/Take-back Programs:</text:span> mqzpeupviw (Illustrative: "Established take-back program for product refurbishment and material recovery.")</text:p>
        </text:list-item>
      </text:list>
      <text:h text:style-name="Heading_20_3" text:outline-level="3"><text:bookmark-start text:name="detailed-bill-of-materials-bom-data-from-kgyrgmiy---illustrative"/>3.2. Detailed Bill of Materials (BOM) Data (from kgyrgmiy - Illustrative)<text:bookmark-end text:name="detailed-bill-of-materials-bom-data-from-kgyrgmiy---illustrative"/></text:h>
      <text:p text:style-name="First_20_paragraph">The following illustrative Bill of Materials (BOM) data, formatted as specified in the prompt, has been used for high-accuracy material impact calculation. The \'Total Carbon\' values are used directly as per the instr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00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Contents">00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ext:p text:style-name="Table_20_Contents">006</text:p>
          </table:table-cell>
          <table:table-cell table:style-name="TableRowCell" office:value-type="string">
            <text:p text:style-name="Table_20_Contents">Small 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40</text:p>
          </table:table-cell>
        </table:table-row>
      </table:table>
      <text:h text:style-name="Heading_20_3" text:outline-level="3"><text:bookmark-start text:name="emission-factors-secondary-data---illustrative"/>3.3. Emission Factors (Secondary Data - Illustrative)<text:bookmark-end text:name="emission-factors-secondary-data---illustrative"/></text:h>
      <text:p text:style-name="First_20_paragraph">Industry-standard emission factors (e.g., from Ecoinvent/DEFRA equivalents) are applied for various activities. These values are illustrative for demonstration purpos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 (kgCO2e/unit)</text:p>
            </table:table-cell>
            <table:table-cell table:style-name="TableHeaderRowCell" office:value-type="string">
              <text:p text:style-name="Table_20_Heading">Source/Context</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Production energy</text:p>
          </table:table-cell>
          <table:table-cell table:style-name="TableRowCell" office:value-type="string">
            <text:p text:style-name="Table_20_Contents">0.60 kgCO2e/kWh</text:p>
          </table:table-cell>
          <table:table-cell table:style-name="TableRowCell" office:value-type="string">
            <text:p text:style-name="Table_20_Contents">Illustrative, based on average 2021-2023 values.</text:p>
          </table:table-cell>
        </table:table-row>
        <table:table-row>
          <table:table-cell table:style-name="TableRowCell" office:value-type="string">
            <text:p text:style-name="Table_20_Contents">Electricity (European Grid)</text:p>
          </table:table-cell>
          <table:table-cell table:style-name="TableRowCell" office:value-type="string">
            <text:p text:style-name="Table_20_Contents">Use phase energy</text:p>
          </table:table-cell>
          <table:table-cell table:style-name="TableRowCell" office:value-type="string">
            <text:p text:style-name="Table_20_Contents">0.30 kgCO2e/kWh</text:p>
          </table:table-cell>
          <table:table-cell table:style-name="TableRowCell" office:value-type="string">
            <text:p text:style-name="Table_20_Contents">Illustrative, based on EU-27 average.</text:p>
          </table:table-cell>
        </table:table-row>
        <table:table-row>
          <table:table-cell table:style-name="TableRowCell" office:value-type="string">
            <text:p text:style-name="Table_20_Contents">Renewable Electricity</text:p>
          </table:table-cell>
          <table:table-cell table:style-name="TableRowCell" office:value-type="string">
            <text:p text:style-name="Table_20_Contents">Production energy (allocated)</text:p>
          </table:table-cell>
          <table:table-cell table:style-name="TableRowCell" office:value-type="string">
            <text:p text:style-name="Table_20_Contents">0.02 kgCO2e/kWh</text:p>
          </table:table-cell>
          <table:table-cell table:style-name="TableRowCell" office:value-type="string">
            <text:p text:style-name="Table_20_Contents">Illustrative, lifecycle emissions from infrastructure.</text:p>
          </table:table-cell>
        </table:table-row>
        <table:table-row>
          <table:table-cell table:style-name="TableRowCell" office:value-type="string">
            <text:p text:style-name="Table_20_Contents">Ocean Freight</text:p>
          </table:table-cell>
          <table:table-cell table:style-name="TableRowCell" office:value-type="string">
            <text:p text:style-name="Table_20_Contents">Long-haul transport</text:p>
          </table:table-cell>
          <table:table-cell table:style-name="TableRowCell" office:value-type="string">
            <text:p text:style-name="Table_20_Contents">0.016 kgCO2e/tkm</text:p>
          </table:table-cell>
          <table:table-cell table:style-name="TableRowCell" office:value-type="string">
            <text:p text:style-name="Table_20_Contents">Illustrative, for container ship.</text:p>
          </table:table-cell>
        </table:table-row>
        <table:table-row>
          <table:table-cell table:style-name="TableRowCell" office:value-type="string">
            <text:p text:style-name="Table_20_Contents">Road Freight (HGV)</text:p>
          </table:table-cell>
          <table:table-cell table:style-name="TableRowCell" office:value-type="string">
            <text:p text:style-name="Table_20_Contents">European distribution</text:p>
          </table:table-cell>
          <table:table-cell table:style-name="TableRowCell" office:value-type="string">
            <text:p text:style-name="Table_20_Contents">0.10 kgCO2e/tkm</text:p>
          </table:table-cell>
          <table:table-cell table:style-name="TableRowCell" office:value-type="string">
            <text:p text:style-name="Table_20_Contents">Illustrative, for heavy goods vehicles.</text:p>
          </table:table-cell>
        </table:table-row>
        <table:table-row>
          <table:table-cell table:style-name="TableRowCell" office:value-type="string">
            <text:p text:style-name="Table_20_Contents">Parcel Courier (LCV)</text:p>
          </table:table-cell>
          <table:table-cell table:style-name="TableRowCell" office:value-type="string">
            <text:p text:style-name="Table_20_Contents">Last-mile delivery</text:p>
          </table:table-cell>
          <table:table-cell table:style-name="TableRowCell" office:value-type="string">
            <text:p text:style-name="Table_20_Contents">0.15 kgCO2e/tkm</text:p>
          </table:table-cell>
          <table:table-cell table:style-name="TableRowCell" office:value-type="string">
            <text:p text:style-name="Table_20_Contents">Illustrative, for light commercial vehicles.</text:p>
          </table:table-cell>
        </table:table-row>
        <table:table-row>
          <table:table-cell table:style-name="TableRowCell" office:value-type="string">
            <text:p text:style-name="Table_20_Contents">Waste Disposal</text:p>
          </table:table-cell>
          <table:table-cell table:style-name="TableRowCell" office:value-type="string">
            <text:p text:style-name="Table_20_Contents">Landfill (mixed waste)</text:p>
          </table:table-cell>
          <table:table-cell table:style-name="TableRowCell" office:value-type="string">
            <text:p text:style-name="Table_20_Contents">0.05 kgCO2e/kg</text:p>
          </table:table-cell>
          <table:table-cell table:style-name="TableRowCell" office:value-type="string">
            <text:p text:style-name="Table_20_Contents">Illustrative, for mixed municipal waste.</text:p>
          </table:table-cell>
        </table:table-row>
        <table:table-row>
          <table:table-cell table:style-name="TableRowCell" office:value-type="string">
            <text:p text:style-name="Table_20_Contents">Recycling Benefit (Plastic)</text:p>
          </table:table-cell>
          <table:table-cell table:style-name="TableRowCell" office:value-type="string">
            <text:p text:style-name="Table_20_Contents">Avoided emissions</text:p>
          </table:table-cell>
          <table:table-cell table:style-name="TableRowCell" office:value-type="string">
            <text:p text:style-name="Table_20_Contents">-1.5 kgCO2e/kg</text:p>
          </table:table-cell>
          <table:table-cell table:style-name="TableRowCell" office:value-type="string">
            <text:p text:style-name="Table_20_Contents">Illustrative, avoided virgin material production.</text:p>
          </table:table-cell>
        </table:table-row>
        <table:table-row>
          <table:table-cell table:style-name="TableRowCell" office:value-type="string">
            <text:p text:style-name="Table_20_Contents">Recycling Benefit (Metals)</text:p>
          </table:table-cell>
          <table:table-cell table:style-name="TableRowCell" office:value-type="string">
            <text:p text:style-name="Table_20_Contents">Avoided emissions</text:p>
          </table:table-cell>
          <table:table-cell table:style-name="TableRowCell" office:value-type="string">
            <text:p text:style-name="Table_20_Contents">-3.0 kgCO2e/kg</text:p>
          </table:table-cell>
          <table:table-cell table:style-name="TableRowCell" office:value-type="string">
            <text:p text:style-name="Table_20_Contents">Illustrative, avoided virgin material production.</text:p>
          </table:table-cell>
        </table:table-row>
      </table:table>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one functional unit of "rwkmusnfwl" is calculated by summing the emissions across all lifecycle stages.</text:p>
      <text:h text:style-name="Heading_20_3" text:outline-level="3"><text:bookmark-start text:name="material-acquisition-pre-processing-scope-3-category-1"/>4.1. Material Acquisition &amp; Pre-processing (Scope 3, Category 1)<text:bookmark-end text:name="material-acquisition-pre-processing-scope-3-category-1"/></text:h>
      <text:p text:style-name="First_20_paragraph">Based on the provided (illustrative) Detailed Bill of Materials (kgyrgmiy), the pre-calculated total carbon from material acquisition is directly utilized.</text:p>
      <text:list text:style-name="L6">
        <text:list-item>
          <text:p text:style-name="P6"><text:span text:style-name="T1">Total Carbon from Materials:</text:span> 3.95 kg CO2e</text:p>
        </text:list-item>
      </text:list>
      <text:h text:style-name="Heading_20_3" text:outline-level="3"><text:bookmark-start text:name="manufacturing-production-scope-3-category-1"/>4.2. Manufacturing / Production (Scope 3, Category 1)<text:bookmark-end text:name="manufacturing-production-scope-3-category-1"/></text:h>
      <text:p text:style-name="First_20_paragraph">Emissions from energy consumption during the manufacturing phase in China, incorporating renewable energy usage.</text:p>
      <text:list text:style-name="L7">
        <text:list-item>
          <text:p text:style-name="P7"><text:span text:style-name="T1">Energy Intensity (qqthqmizxl):</text:span> 12 kWh/unit (illustrative)</text:p>
        </text:list-item>
        <text:list-item>
          <text:p text:style-name="P7"><text:span text:style-name="T1">Renewable Energy Usage (jrwloieypq):</text:span> 50% (illustrative)</text:p>
        </text:list-item>
        <text:list-item>
          <text:p text:style-name="P7"><text:span text:style-name="T1">Non-renewable electricity used:</text:span> 12 kWh * (1 - 0.50) = 6 kWh</text:p>
        </text:list-item>
        <text:list-item>
          <text:p text:style-name="P7"><text:span text:style-name="T1">Renewable electricity used:</text:span> 12 kWh * 0.50 = 6 kWh</text:p>
        </text:list-item>
        <text:list-item>
          <text:p text:style-name="P7"><text:span text:style-name="T1">Emissions from non-renewable electricity:</text:span> 6 kWh * 0.60 kgCO2e/kWh (China Grid EF) = 3.60 kg CO2e</text:p>
        </text:list-item>
        <text:list-item>
          <text:p text:style-name="P7"><text:span text:style-name="T1">Emissions from renewable electricity:</text:span> 6 kWh * 0.02 kgCO2e/kWh (Renewable EF) = 0.12 kg CO2e</text:p>
        </text:list-item>
        <text:list-item>
          <text:p text:style-name="P7"><text:span text:style-name="T1">Total Production Emissions:</text:span> 3.60 + 0.12 = <text:span text:style-name="T1">3.72 kg CO2e</text:span></text:p>
        </text:list-item>
      </text:list>
      <text:h text:style-name="Heading_20_3" text:outline-level="3"><text:bookmark-start text:name="upstream-transportation-distribution-scope-3-category-4"/>4.3. Upstream Transportation &amp; Distribution (Scope 3, Category 4)<text:bookmark-end text:name="upstream-transportation-distribution-scope-3-category-4"/></text:h>
      <text:p text:style-name="First_20_paragraph">Transport of the product from the manufacturing facility in China to the European distribution hub. The total weight of one unit of rwkmusnfwl is 0.75 kg (0.00075 tonnes).</text:p>
      <text:list text:style-name="L8">
        <text:list-item>
          <text:p text:style-name="P8"><text:span text:style-name="T1">Ocean Freight (China to Europe - ovqpwmwjpq):</text:span> 12000 km (illustrative)</text:p>
        </text:list-item>
        <text:list-item>
          <text:p text:style-name="P8"><text:span text:style-name="T1">Emissions (Ocean Freight):</text:span> 0.00075 t * 12000 km * 0.016 kgCO2e/tkm = 0.144 kg CO2e</text:p>
        </text:list-item>
        <text:list-item>
          <text:p text:style-name="P8"><text:span text:style-name="T1">Road Freight (European Distribution - ovqpwmwjpq):</text:span> 500 km (illustrative)</text:p>
        </text:list-item>
        <text:list-item>
          <text:p text:style-name="P8"><text:span text:style-name="T1">Emissions (Road Freight):</text:span> 0.00075 t * 500 km * 0.10 kgCO2e/tkm = 0.0375 kg CO2e</text:p>
        </text:list-item>
        <text:list-item>
          <text:p text:style-name="P8"><text:span text:style-name="T1">Total Upstream Transport Emissions:</text:span> 0.144 + 0.0375 = <text:span text:style-name="T1">0.1815 kg CO2e</text:span></text:p>
        </text:list-item>
      </text:list>
      <text:h text:style-name="Heading_20_3" text:outline-level="3"><text:bookmark-start text:name="downstream-transportation-distribution-scope-3-category-9"/>4.4. Downstream Transportation &amp; Distribution (Scope 3, Category 9)<text:bookmark-end text:name="downstream-transportation-distribution-scope-3-category-9"/></text:h>
      <text:p text:style-name="First_20_paragraph">Last-mile delivery from the European distribution hub to the end-customer.</text:p>
      <text:list text:style-name="L9">
        <text:list-item>
          <text:p text:style-name="P9"><text:span text:style-name="T1">Last-Mile Delivery (Delivery Type - ovqpwmwjpq):</text:span> 50 km (illustrative, Parcel Courier)</text:p>
        </text:list-item>
        <text:list-item>
          <text:p text:style-name="P9"><text:span text:style-name="T1">Emissions (Last-Mile Delivery):</text:span> 0.00075 t * 50 km * 0.15 kgCO2e/tkm = <text:span text:style-name="T1">0.005625 kg CO2e</text:span></text:p>
        </text:list-item>
      </text:list>
      <text:h text:style-name="Heading_20_3" text:outline-level="3"><text:bookmark-start text:name="use-phase-scope-3-category-11"/>4.5. Use Phase (Scope 3, Category 11)<text:bookmark-end text:name="use-phase-scope-3-category-11"/></text:h>
      <text:p text:style-name="First_20_paragraph">Energy consumption during the product\'s lifespan, assuming use in Europe.</text:p>
      <text:list text:style-name="L10">
        <text:list-item>
          <text:p text:style-name="P10"><text:span text:style-name="T1">Product Lifespan (ozdnzvgtoz):</text:span> 4 years (illustrative)</text:p>
        </text:list-item>
        <text:list-item>
          <text:p text:style-name="P10"><text:span text:style-name="T1">Energy Consumption in Use (dkegiyttyy):</text:span> 8 kWh/year (illustrative)</text:p>
        </text:list-item>
        <text:list-item>
          <text:p text:style-name="P10"><text:span text:style-name="T1">Total energy consumption over lifespan:</text:span> 8 kWh/year * 4 years = 32 kWh</text:p>
        </text:list-item>
        <text:list-item>
          <text:p text:style-name="P10"><text:span text:style-name="T1">Emissions (European Grid):</text:span> 32 kWh * 0.30 kgCO2e/kWh (European Grid EF) = <text:span text:style-name="T1">9.60 kg CO2e</text:span></text:p>
        </text:list-item>
      </text:list>
      <text:h text:style-name="Heading_20_3" text:outline-level="3"><text:bookmark-start text:name="end-of-life-eol-treatment-scope-3-category-12"/>4.6. End-of-Life (EoL) Treatment (Scope 3, Category 12)<text:bookmark-end text:name="end-of-life-eol-treatment-scope-3-category-12"/></text:h>
      <text:p text:style-name="First_20_paragraph">Impacts at the end of the product\'s life, considering recyclability and circular programs. The total product weight is 0.75 kg.</text:p>
      <text:list text:style-name="L11">
        <text:list-item>
          <text:p text:style-name="P11"><text:span text:style-name="T1">Recyclability Percentage (wpdxotflue):</text:span> 75% (illustrative)</text:p>
        </text:list-item>
        <text:list-item>
          <text:p text:style-name="P11"><text:span text:style-name="T1">Weight recycled:</text:span> 0.75 kg * 0.75 = 0.5625 kg</text:p>
        </text:list-item>
        <text:list-item>
          <text:p text:style-name="P11"><text:span text:style-name="T1">Weight to landfill:</text:span> 0.75 kg * (1 - 0.75) = 0.1875 kg</text:p>
        </text:list-item>
        <text:list-item>
          <text:p text:style-name="P11"><text:span text:style-name="T1">Circular/Take-back Programs (mqzpeupviw):</text:span> "Established take-back program for product refurbishment and material recovery, promoting component reuse and closed-loop recycling." (Illustrative)</text:p>
        </text:list-item>
        <text:list-item>
          <text:p text:style-name="P11"><text:span text:style-name="T1">Avoided emissions from recycling:</text:span> 0.5625 kg * -2.0 kgCO2e/kg (average illustrative recycling benefit) = -1.125 kg CO2e</text:p>
        </text:list-item>
        <text:list-item>
          <text:p text:style-name="P11"><text:span text:style-name="T1">Emissions from landfill:</text:span> 0.1875 kg * 0.05 kgCO2e/kg (landfill EF) = 0.009375 kg CO2e</text:p>
        </text:list-item>
        <text:list-item>
          <text:p text:style-name="P11"><text:span text:style-name="T1">Net End-of-Life Emissions:</text:span> -1.125 + 0.009375 = <text:span text:style-name="T1">-1.115625 kg CO2e</text:span> (net benefit)</text:p>
        </text:list-item>
      </text:list>
      <text:h text:style-name="Heading_20_3" text:outline-level="3"><text:bookmark-start text:name="total-product-carbon-footprint-pcf-for-rwkmusnfwl"/>4.7. Total Product Carbon Footprint (PCF) for rwkmusnfwl<text:bookmark-end text:name="total-product-carbon-footprint-pcf-for-rwkmusnfwl"/></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95</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3, Category 1</text:p>
          </table:table-cell>
          <table:table-cell table:style-name="TableRowCell" office:value-type="string">
            <text:p text:style-name="Table_20_Contents">3.72</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0.1815</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Scope 3, Category 9</text:p>
          </table:table-cell>
          <table:table-cell table:style-name="TableRowCell" office:value-type="string">
            <text:p text:style-name="Table_20_Contents">0.005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6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1156</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one unit of "rwkmusnfwl":</text:p>
      <text:list text:style-name="L12">
        <text:list-item>
          <text:p text:style-name="P12"><text:span text:style-name="T1">Use Phase (9.60 kg CO2e):</text:span> This stage represents the largest contributor to the product\'s carbon footprint, primarily due to the ongoing electricity consumption during its 4-year illustrative lifespan.</text:p>
        </text:list-item>
        <text:list-item>
          <text:p text:style-name="P12"><text:span text:style-name="T1">Material Acquisition &amp; Pre-processing (3.95 kg CO2e):</text:span> The production of raw materials and components, particularly the Printed Circuit Board and Lithium-ion Battery, contributes significantly to the upstream emissions.</text:p>
        </text:list-item>
        <text:list-item>
          <text:p text:style-name="P12"><text:span text:style-name="T1">Manufacturing / Production (3.72 kg CO2e):</text:span> The energy consumed in the manufacturing plant, despite 50% illustrative renewable energy usage, remains a substantial contributor.</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in terms of methodological adherence to the GHG Protocol. However, the accuracy of the numerical results is directly dependent on the quality and specificity of the input data.</text:p>
      <text:list text:style-name="L13">
        <text:list-item>
          <text:p text:style-name="P13"><text:span text:style-name="T1">Illustrative Data:</text:span> A key limitation is the use of illustrative numerical values for several parameters (e.g., transport distance, energy intensity, lifespan, recyclability percentages) where only placeholder strings were provided in the prompt. While efforts were made to use representative industry averages, actual values from prjjmndmmk\'s operations would yield a more precise footprint.</text:p>
        </text:list-item>
        <text:list-item>
          <text:p text:style-name="P13"><text:span text:style-name="T1">Emission Factor Specificity:</text:span> Generic industry-average emission factors were used. Product-specific, supplier-specific, and geographically precise emission factors would enhance accuracy.</text:p>
        </text:list-item>
        <text:list-item>
          <text:p text:style-name="P13"><text:span text:style-name="T1">Scope 3 Coverage:</text:span> While a 95% Scope 3 coverage target was set, the illustrative nature of the BOM and other inputs means that some minor Scope 3 categories might not be explicitly covered in this high-level demonstration.</text:p>
        </text:list-item>
        <text:list-item>
          <text:p text:style-name="P13"><text:span text:style-name="T1">LSR Standard:</text:span> As the LSR Standard takes full effect in 2027, its detailed application for a complex electronic product\'s supply chain would require granular data on bio-based materials and land-use changes, which were beyond the scope of this illustrative analysi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prjjmndmmk can focus on the following strategies:</text:p>
      <text:list text:style-name="L14">
        <text:list-item>
          <text:p text:style-name="P14"><text:span text:style-name="T1">Optimize Use Phase Efficiency:</text:span> Invest in R&amp;D to reduce the energy consumption of "rwkmusnfwl" during its operational life. Explore low-power modes, smart energy management features, and design for longer product lifespans to amortize manufacturing impacts over more use cycles.</text:p>
        </text:list-item>
        <text:list-item>
          <text:p text:style-name="P14"><text:span text:style-name="T1">Sustainable Material Sourcing:</text:span> Collaborate with suppliers to procure lower-carbon materials and components. Prioritize materials with higher recycled content and ensure suppliers use renewable energy in their production processes.</text:p>
        </text:list-item>
        <text:list-item>
          <text:p text:style-name="P14"><text:span text:style-name="T1">Increase Renewable Energy in Manufacturing:</text:span> Work with manufacturing partners in China to increase the share of renewable electricity used in their facilities, going beyond the current illustrative 50% target.</text:p>
        </text:list-item>
        <text:list-item>
          <text:p text:style-name="P14"><text:span text:style-name="T1">Enhance Circularity:</text:span> Strengthen existing take-back programs (mqzpeupviw) to maximize refurbishment and closed-loop recycling rates. Explore innovative design for disassembly and modularity to facilitate repair and component reuse.</text:p>
        </text:list-item>
        <text:list-item>
          <text:p text:style-name="P14"><text:span text:style-name="T1">Logistics Optimization:</text:span> Continuously optimize transportation routes and modes to reduce fuel consumption and emissions, especially for long-haul shipping from China to Europe.</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wkmusnfwl - prjjmndmmk</dc:title>
    <dc:description>High-detail Product Carbon Footprint (PCF) analysis for rwkmusnfwl, prepared by Senior Sustainability Consultant kzkjnkimpw for prjjmndmmk, adhering to GHG Protocol standards and 2026 LSR updates.</dc:description>
    <dc:subject/>
    <meta:keyword/>
    <dc:language>en</dc:language>
    <meta:initial-creator/>
    <dc:creator/>
    <meta:creation-date>2026-07-15T09:28:32Z</meta:creation-date>
    <dc:date>2026-07-15T09:28:32Z</dc:date>
    <meta:user-defined meta:name="viewport" meta:value-type="string">width=device-width, initial-scale=1.0</meta:user-defined>
  </office:meta>
</office:document-meta>
</file>