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style:style style:name="T1" style:family="text">
      <style:text-properties fo:font-weight="bold" style:font-weight-asian="bold" style:font-weight-complex="bold"/>
    </style:style>
    <style:style style:name="T2" style:family="text">
      <style:text-properties fo:font-style="italic" style:font-style-asian="italic" style:font-style-complex="italic"/>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office:automatic-styles>
  <office:body>
    <office:text>
      <text:p text:style-name="Title">Product Carbon Footprint Report for rwewqqyino</text:p>
      <text:p text:style-name="Text_20_body">carboncalcpcf.com</text:p>
      <text:h text:style-name="Heading_20_1" text:outline-level="1"><text:bookmark-start text:name="product-carbon-footprint-analysis"/>Product Carbon Footprint Analysis<text:bookmark-end text:name="product-carbon-footprint-analysis"/></text:h>
      <text:h text:style-name="Heading_20_1" text:outline-level="1"><text:bookmark-start text:name="for-rwewqqyino"/>for rwewqqyino<text:bookmark-end text:name="for-rwewqqyino"/></text:h>
      <text:p text:style-name="First_20_paragraph">**Company Name:** ugmmiznzjm</text:p>
      <text:p text:style-name="Text_20_body">**Accounting Standard:** GHG Protocol</text:p>
      <text:p text:style-name="Text_20_body">**Senior Sustainability Consultant:** lolsopvqjv</text:p>
      <text:p text:style-name="Text_20_body">This report is generated based on available data and industry standards, providing an estimate of the product\'s carbon footprint.</text:p>
      <text:h text:style-name="Heading_20_1" text:outline-level="1"><text:bookmark-start text:name="product-carbon-footprint-report"/>Product Carbon Footprint Report<text:bookmark-end text:name="product-carbon-footprint-report"/></text:h>
      <text:h text:style-name="Heading_20_2" text:outline-level="2"><text:bookmark-start text:name="product-rwewqqyino"/>Product: rwewqqyino<text:bookmark-end text:name="product-rwewqqyino"/></text:h>
      <text:p text:style-name="First_20_paragraph"><text:span text:style-name="T1">Generated Date:</text:span> May 20, 2026</text:p>
      <text:p text:style-name="Text_20_body"><text:span text:style-name="T1">Company Name:</text:span> ugmmiznzjm</text:p>
      <text:p text:style-name="Text_20_body"><text:span text:style-name="T1">Senior Sustainability Consultant:</text:span> lolsopvqjv</text:p>
      <text:p text:style-name="Horizontal_20_Line"/>
      <text:h text:style-name="Heading_20_2" text:outline-level="2"><text:bookmark-start text:name="executive-summary"/>Executive Summary<text:bookmark-end text:name="executive-summary"/></text:h>
      <text:p text:style-name="First_20_paragraph">This report presents a high-detail Product Carbon Footprint (PCF) analysis for the product rwewqqyino, manufactured by ugmmiznzjm. Conducted by lolsopvqjv, a Senior Sustainability Consultant specializing in the GHG Protocol, this analysis quantifies greenhouse gas (GHG) emissions across the product\'s lifecycle, from raw material extraction to end-of-life. The methodology strictly adheres to the GHG Protocol, categorizing emissions into Scope 1, Scope 2, and Scope 3, with a particular focus on achieving at least 95% coverage for Scope 3 emissions as per 2026 requirements, and applying the Land Sector and Removals (LSR) Standard where applicable. The findings aim to identify key emission hotspots and provide actionable insights for ugmmiznzjm to enhance the sustainability of rwewqqyino.</text:p>
      <text:p text:style-name="Horizontal_20_Line"/>
      <text:h text:style-name="Heading_20_2" text:outline-level="2"><text:bookmark-start text:name="define-scope"/>1. Define Scope<text:bookmark-end text:name="define-scope"/></text:h>
      <text:p text:style-name="First_20_paragraph">The initial phase of the PCF analysis establishes the boundaries and parameters for emissions accounting.</text:p>
      <text:h text:style-name="Heading_20_3" text:outline-level="3"><text:bookmark-start text:name="functional-unit"/>Functional Unit<text:bookmark-end text:name="functional-unit"/></text:h>
      <text:list text:style-name="L1">
        <text:list-item>
          <text:p text:style-name="P1"><text:span text:style-name="T1">Functional Unit:</text:span> 1.0 unit of rwewqqyino</text:p>
        </text:list-item>
      </text:list>
      <text:h text:style-name="Heading_20_3" text:outline-level="3"><text:bookmark-start text:name="system-boundary"/>System Boundary<text:bookmark-end text:name="system-boundary"/></text:h>
      <text:list text:style-name="L2">
        <text:list-item>
          <text:p text:style-name="P2"><text:span text:style-name="T1">System Boundary:</text:span> factory_gate</text:p>
        </text:list-item>
      </text:list>
      <text:h text:style-name="Heading_20_3" text:outline-level="3"><text:bookmark-start text:name="geographic-scope"/>Geographic Scope<text:bookmark-end text:name="geographic-scope"/></text:h>
      <text:list text:style-name="L3">
        <text:list-item>
          <text:p text:style-name="P3"><text:span text:style-name="T1">Final Production Country:</text:span> China</text:p>
        </text:list-item>
        <text:list-item>
          <text:p text:style-name="P3"><text:span text:style-name="T1">Supply Chain Focus:</text:span> Europe Focused</text:p>
        </text:list-item>
      </text:list>
      <text:h text:style-name="Heading_20_3" text:outline-level="3"><text:bookmark-start text:name="accounting-standard"/>Accounting Standard<text:bookmark-end text:name="accounting-standard"/></text:h>
      <text:list text:style-name="L4">
        <text:list-item>
          <text:p text:style-name="P4"><text:span text:style-name="T1">Accounting Standard:</text:span> GHG Protocol</text:p>
        </text:list-item>
      </text:list>
      <text:h text:style-name="Heading_20_3" text:outline-level="3"><text:bookmark-start text:name="allocation"/>Allocation<text:bookmark-end text:name="allocation"/></text:h>
      <text:p text:style-name="First_20_paragraph">Emissions are allocated directly to the functional unit. Where shared processes occur (e.g., transport of multiple goods), emissions are allocated based on mass or economic value, as appropriate. Co-product allocation is considered based on physical relationships if applicable to material inputs.</text:p>
      <text:p text:style-name="Horizontal_20_Line"/>
      <text:h text:style-name="Heading_20_2" text:outline-level="2"><text:bookmark-start text:name="map-lifecycle-lci-inventory-stages"/>2. Map Lifecycle (LCI Inventory Stages)<text:bookmark-end text:name="map-lifecycle-lci-inventory-stages"/></text:h>
      <text:p text:style-name="First_20_paragraph">The lifecycle of rwewqqyino has been mapped into distinct stages to facilitate comprehensive data collection and emission calculation.</text:p>
      <text:h text:style-name="Heading_20_3" text:outline-level="3"><text:bookmark-start text:name="a.-raw-material-acquisition-and-pre-processing-scope-3---upstream"/>a. Raw Material Acquisition and Pre-processing (Scope 3 - Upstream)<text:bookmark-end text:name="a.-raw-material-acquisition-and-pre-processing-scope-3---upstream"/></text:h>
      <text:p text:style-name="First_20_paragraph">This stage includes the extraction, processing, and manufacturing of all materials listed in the Bill of Materials (BOM) before they arrive at the ugmmiznzjm production facility in China.</text:p>
      <text:h text:style-name="Heading_20_3" text:outline-level="3"><text:bookmark-start text:name="b.-manufacturing-and-production-scope-1-2"/>b. Manufacturing and Production (Scope 1 &amp; 2)<text:bookmark-end text:name="b.-manufacturing-and-production-scope-1-2"/></text:h>
      <text:p text:style-name="First_20_paragraph">Encompasses all activities at the ugmmiznzjm factory in China, including energy consumption, direct emissions from owned sources (if any), and waste generation. Purchased electricity is a key focus here.</text:p>
      <text:h text:style-name="Heading_20_3" text:outline-level="3"><text:bookmark-start text:name="c.-transport-and-distribution-scope-3---upstream-downstream"/>c. Transport and Distribution (Scope 3 - Upstream &amp; Downstream)<text:bookmark-end text:name="c.-transport-and-distribution-scope-3---upstream-downstream"/></text:h>
      <text:p text:style-name="First_20_paragraph">Includes inbound logistics of raw materials to the factory, outbound logistics of the finished product to the distribution network, and last-mile delivery to the end-consumer.</text:p>
      <text:h text:style-name="Heading_20_3" text:outline-level="3"><text:bookmark-start text:name="d.-use-phase-scope-3---downstream"/>d. Use Phase (Scope 3 - Downstream)<text:bookmark-end text:name="d.-use-phase-scope-3---downstream"/></text:h>
      <text:p text:style-name="First_20_paragraph">Accounts for the energy consumption during the product\'s active lifespan by the end-user, based on its expected durability and energy intensity in use.</text:p>
      <text:h text:style-name="Heading_20_3" text:outline-level="3"><text:bookmark-start text:name="e.-end-of-life-eol-scope-3---downstream"/>e. End-of-Life (EoL) (Scope 3 - Downstream)<text:bookmark-end text:name="e.-end-of-life-eol-scope-3---downstream"/></text:h>
      <text:p text:style-name="First_20_paragraph">Covers the disposal and/or recovery processes for the product at the end of its useful life, considering recyclability and any circular economy initiatives.</text:p>
      <text:p text:style-name="Horizontal_20_Line"/>
      <text:h text:style-name="Heading_20_2" text:outline-level="2"><text:bookmark-start text:name="collect-data"/>3. Collect Data<text:bookmark-end text:name="collect-data"/></text:h>
      <text:p text:style-name="First_20_paragraph">This section details the primary and secondary data points collected for the PCF analysis. Where specific input values were literal parameter names, industry-representative defaults have been assumed for calculation purposes, and this is noted.</text:p>
      <text:h text:style-name="Heading_20_3" text:outline-level="3"><text:bookmark-start text:name="a.-detailed-bill-of-materials-bom---mpjtuvuq"/>a. Detailed Bill of Materials (BOM) - mpjtuvuq<text:bookmark-end text:name="a.-detailed-bill-of-materials-bom---mpjtuvuq"/></text:h>
      <text:p text:style-name="First_20_paragraph">The following Bill of Materials (BOM) was used for material impact calculation. The \'Total Carbon\' for each item is directly incorporated into the material emissions, reflecting pre-calculated upstream impacts.</text:p>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text:p>
            </table:table-cell>
            <table:table-cell table:style-name="TableHeaderRowCell" office:value-type="string">
              <text:p text:style-name="Table_20_Heading">Unit</text:p>
            </table:table-cell>
            <table:table-cell table:style-name="TableHeaderRowCell" office:value-type="string">
              <text:p text:style-name="Table_20_Heading">Emission Factor (if applicable)</text:p>
            </table:table-cell>
            <table:table-cell table:style-name="TableHeaderRowCell" office:value-type="string">
              <text:p text:style-name="Table_20_Heading">Total Carbon (kg CO2e)</text:p>
            </table:table-cell>
          </table:table-row>
        </table:table-header-rows>
        <table:table-row>
          <table:table-cell table:style-name="TableRowCell" office:value-type="string">
            <text:p text:style-name="Table_20_Contents">ITEM_A</text:p>
          </table:table-cell>
          <table:table-cell table:style-name="TableRowCell" office:value-type="string">
            <text:p text:style-name="Table_20_Contents">Generic Metal Component</text:p>
          </table:table-cell>
          <table:table-cell table:style-name="TableRowCell" office:value-type="string">
            <text:p text:style-name="Table_20_Contents">Metal</text:p>
          </table:table-cell>
          <table:table-cell table:style-name="TableRowCell" office:value-type="string">
            <text:p text:style-name="Table_20_Contents">Fabrication</text:p>
          </table:table-cell>
          <table:table-cell table:style-name="TableRowCell" office:value-type="string">
            <text:p text:style-name="Table_20_Contents">10</text:p>
          </table:table-cell>
          <table:table-cell table:style-name="TableRowCell" office:value-type="string">
            <text:p text:style-name="Table_20_Contents">kg</text:p>
          </table:table-cell>
          <table:table-cell table:style-name="TableRowCell" office:value-type="string">
            <text:p text:style-name="Table_20_Contents">5.0</text:p>
          </table:table-cell>
          <table:table-cell table:style-name="TableRowCell" office:value-type="string">
            <text:p text:style-name="Table_20_Contents">50.0</text:p>
          </table:table-cell>
        </table:table-row>
        <table:table-row>
          <table:table-cell table:style-name="TableRowCell" office:value-type="string">
            <text:p text:style-name="Table_20_Contents">ITEM_B</text:p>
          </table:table-cell>
          <table:table-cell table:style-name="TableRowCell" office:value-type="string">
            <text:p text:style-name="Table_20_Contents">Generic Plastic Casing</text:p>
          </table:table-cell>
          <table:table-cell table:style-name="TableRowCell" office:value-type="string">
            <text:p text:style-name="Table_20_Contents">Polymer</text:p>
          </table:table-cell>
          <table:table-cell table:style-name="TableRowCell" office:value-type="string">
            <text:p text:style-name="Table_20_Contents">Injection Molding</text:p>
          </table:table-cell>
          <table:table-cell table:style-name="TableRowCell" office:value-type="string">
            <text:p text:style-name="Table_20_Contents">2</text:p>
          </table:table-cell>
          <table:table-cell table:style-name="TableRowCell" office:value-type="string">
            <text:p text:style-name="Table_20_Contents">kg</text:p>
          </table:table-cell>
          <table:table-cell table:style-name="TableRowCell" office:value-type="string">
            <text:p text:style-name="Table_20_Contents">3.0</text:p>
          </table:table-cell>
          <table:table-cell table:style-name="TableRowCell" office:value-type="string">
            <text:p text:style-name="Table_20_Contents">6.0</text:p>
          </table:table-cell>
        </table:table-row>
        <table:table-row>
          <table:table-cell table:style-name="TableRowCell" office:value-type="string">
            <text:p text:style-name="Table_20_Contents">ITEM_C</text:p>
          </table:table-cell>
          <table:table-cell table:style-name="TableRowCell" office:value-type="string">
            <text:p text:style-name="Table_20_Contents">Electronic Module</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1</text:p>
          </table:table-cell>
          <table:table-cell table:style-name="TableRowCell" office:value-type="string">
            <text:p text:style-name="Table_20_Contents">unit</text:p>
          </table:table-cell>
          <table:table-cell table:style-name="TableRowCell" office:value-type="string">
            <text:p text:style-name="Table_20_Contents">15.0</text:p>
          </table:table-cell>
          <table:table-cell table:style-name="TableRowCell" office:value-type="string">
            <text:p text:style-name="Table_20_Contents">15.0</text:p>
          </table:table-cell>
        </table:table-row>
      </table:table>
      <text:p text:style-name="First_20_paragraph"><text:span text:style-name="T2">Note: Since \'mpjtuvuq\' was provided as the parameter name, a representative sample BOM with typical material categories and associated emissions has been used for illustrative calculations. In a live scenario, the actual BOM data string would be parsed.</text:span></text:p>
      <text:h text:style-name="Heading_20_3" text:outline-level="3"><text:bookmark-start text:name="b.-energy-inputs-for-production"/>b. Energy Inputs for Production<text:bookmark-end text:name="b.-energy-inputs-for-production"/></text:h>
      <text:list text:style-name="L5">
        <text:list-item>
          <text:p text:style-name="P5"><text:span text:style-name="T1">Renewable Energy Usage:</text:span> uknweztehs = 50% (Assumed, if literal parameter name)</text:p>
        </text:list-item>
        <text:list-item>
          <text:p text:style-name="P5"><text:span text:style-name="T1">Energy Intensity (per unit):</text:span> jkxgnwgspm = 100 kWh/unit (Assumed, if literal parameter name)</text:p>
        </text:list-item>
        <text:list-item>
          <text:p text:style-name="P5"><text:span text:style-name="T1">Final Production Country Grid Emission Factor (China):</text:span> 0.6205 kg CO2e/kWh (2023 National Average)</text:p>
        </text:list-item>
      </text:list>
      <text:h text:style-name="Heading_20_3" text:outline-level="3"><text:bookmark-start text:name="c.-logistics-data"/>c. Logistics Data<text:bookmark-end text:name="c.-logistics-data"/></text:h>
      <text:list text:style-name="L6">
        <text:list-item>
          <text:p text:style-name="P6"><text:span text:style-name="T1">Transport Mode:</text:span> Select Mode = Road Freight (Heavy Goods Vehicle) (Assumed, if literal parameter name)</text:p>
        </text:list-item>
        <text:list-item>
          <text:p text:style-name="P6"><text:span text:style-name="T1">Transport Distance:</text:span> vownkwngsj = 1500 km (Assumed, if literal parameter name)</text:p>
        </text:list-item>
        <text:list-item>
          <text:p text:style-name="P6"><text:span text:style-name="T1">Last-Mile Delivery Channel:</text:span> Delivery Type = Light Commercial Vehicle (Diesel) (Assumed, if literal parameter name)</text:p>
        </text:list-item>
        <text:list-item>
          <text:p text:style-name="P6"><text:span text:style-name="T1">Assumed Last-Mile Distance:</text:span> 50 km (Industry representative assumption for a single package last-mile leg)</text:p>
        </text:list-item>
        <text:list-item>
          <text:p text:style-name="P6"><text:span text:style-name="T1">Road Freight Emission Factor:</text:span> 0.1 kg CO2e/tkm (tonne-kilometer)</text:p>
        </text:list-item>
        <text:list-item>
          <text:p text:style-name="P6"><text:span text:style-name="T1">Light Commercial Vehicle Emission Factor (Last-Mile):</text:span> 0.15 kg CO2e/km</text:p>
        </text:list-item>
      </text:list>
      <text:h text:style-name="Heading_20_3" text:outline-level="3"><text:bookmark-start text:name="d.-use-phase-data"/>d. Use Phase Data<text:bookmark-end text:name="d.-use-phase-data"/></text:h>
      <text:list text:style-name="L7">
        <text:list-item>
          <text:p text:style-name="P7"><text:span text:style-name="T1">Product Lifespan:</text:span> seksxmidku = 5 years (Assumed, if literal parameter name)</text:p>
        </text:list-item>
        <text:list-item>
          <text:p text:style-name="P7"><text:span text:style-name="T1">Energy Consumption in Use:</text:span> lvqiolmodx = 20 kWh/year (Assumed, if literal parameter name)</text:p>
        </text:list-item>
        <text:list-item>
          <text:p text:style-name="P7"><text:span text:style-name="T1">Europe Average Grid Emission Factor (Use Phase):</text:span> 0.288 kg CO2e/kWh (EU-27 average, 2021)</text:p>
        </text:list-item>
      </text:list>
      <text:h text:style-name="Heading_20_3" text:outline-level="3"><text:bookmark-start text:name="e.-end-of-life-eol-scenarios"/>e. End-of-Life (EoL) Scenarios<text:bookmark-end text:name="e.-end-of-life-eol-scenarios"/></text:h>
      <text:list text:style-name="L8">
        <text:list-item>
          <text:p text:style-name="P8"><text:span text:style-name="T1">Recyclability Percentage:</text:span> dnfsmjdsxz = 80% (Assumed, if literal parameter name)</text:p>
        </text:list-item>
        <text:list-item>
          <text:p text:style-name="P8"><text:span text:style-name="T1">Circular/Take-back Programs:</text:span> poqyotyvlk = Existing take-back program (Assumed, if literal parameter name)</text:p>
        </text:list-item>
        <text:list-item>
          <text:p text:style-name="P8"><text:span text:style-name="T1">Landfill Emission Factor (Mixed Waste):</text:span> 0.5 kg CO2e/kg (Industry representative value)</text:p>
        </text:list-item>
        <text:list-item>
          <text:p text:style-name="P8"><text:span text:style-name="T1">Recycling Credit (Average Materials):</text:span> -0.7 kg CO2e/kg (Average savings from recycling)</text:p>
        </text:list-item>
      </text:list>
      <text:p text:style-name="Horizontal_20_Line"/>
      <text:h text:style-name="Heading_20_2" text:outline-level="2"><text:bookmark-start text:name="calculate-emissions-activity-emission-factor-co2e"/>4. Calculate Emissions (Activity * Emission Factor = CO2e)<text:bookmark-end text:name="calculate-emissions-activity-emission-factor-co2e"/></text:h>
      <text:p text:style-name="First_20_paragraph">Emissions are calculated for each lifecycle stage and categorized according to the GHG Protocol. All calculations are performed for a functional unit of 1.0 unit of rwewqqyino.</text:p>
      <text:p text:style-name="Text_20_body">$parts, \'Description\' =&gt; $parts, \'Category\' =&gt; $parts, \'Process\' =&gt; $parts, \'Qty\' =&gt; (float)$parts, \'Unit\' =&gt; $parts, \'Emission Factor\' =&gt; (float)$parts, // This factor is per unit of Qty \'Total Carbon\' =&gt; (float)$parts // This is the total carbon for the item, using this directly ]; $bom_items[] = $item; if ($item[\'Unit\'] == \'kg\') { $total_product_weight_kg += $item[\'Qty\']; } } } $transport_mode_param = "Select Mode"; // Placeholder $transport_distance_param = "vownkwngsj"; // Placeholder $last_mile_delivery_param = "Delivery Type"; // Placeholder $renewable_energy_usage_param = "uknweztehs"; // Placeholder $energy_intensity_param = "jkxgnwgspm"; // Placeholder $product_lifespan_param = "seksxmidku"; // Placeholder $energy_consumption_use_param = "lvqiolmodx"; // Placeholder $recyclability_percentage_param = "dnfsmjdsxz"; // Placeholder $circular_programs_param = "poqyotyvlk"; // Placeholder // PARAMETER VALUES (Parsed or Default) $transport_mode = ($transport_mode_param === "Select Mode") ? "Road Freight (Heavy Goods Vehicle)" : $transport_mode_param; $transport_distance_km = parse_param_value($transport_distance_param, 1500, \'km\'); $last_mile_delivery_channel = ($last_mile_delivery_param === "Delivery Type") ? "Light Commercial Vehicle (Diesel)" : $last_mile_delivery_param; $renewable_energy_usage_percent = parse_param_value($renewable_energy_usage_param, 50, \'%\'); $energy_intensity_kwh_unit = parse_param_value($energy_intensity_param, 100, \'kWh/unit\'); $product_lifespan_years = parse_param_value($product_lifespan_param, 5, \'years\'); $energy_consumption_in_use_kwh_year = parse_param_value($energy_consumption_use_param, 20, \'kWh/year\'); $recyclability_percentage = parse_param_value($recyclability_percentage_param, 80, \'%\'); $circular_takeback_programs = ($circular_programs_param === "poqyotyvlk") ? "Existing take-back program" : $circular_programs_param; // EMISSION FACTORS (from research) $china_grid_ef = 0.6205; // kg CO2e/kWh $europe_grid_ef = 0.288; // kg CO2e/kWh $road_freight_ef_tkm = 0.1; // kg CO2e/tkm $light_commercial_vehicle_ef_km = 0.15; // kg CO2e/km $landfill_ef_kg = 0.5; // kg CO2e/kg (industry representative) $recycling_credit_ef_kg = -0.7; // kg CO2e/kg (average savings) $assumed_last_mile_distance_km = 50; // km $total_pcf = 0; echo \'</text:p>
      <text:h text:style-name="Heading_20_3" text:outline-level="3"><text:bookmark-start text:name="emissions-breakdown-by-scope-and-lifecycle-stage"/>Emissions Breakdown by Scope and Lifecycle Stage<text:bookmark-end text:name="emissions-breakdown-by-scope-and-lifecycle-stage"/></text:h>
      <text:p text:style-name="First_20_paragraph">\'; echo \'</text:p>
      <text:p text:style-name="Text_20_body">\'; echo \'</text:p>
      <text:p text:style-name="Text_20_body">Lifecycle Stage</text:p>
      <text:p text:style-name="Text_20_body">Scope</text:p>
      <text:p text:style-name="Text_20_body">Emission (kg CO2e)</text:p>
      <text:p text:style-name="Text_20_body">Notes</text:p>
      <text:p text:style-name="Text_20_body">\'; echo \'</text:p>
      <text:p text:style-name="Text_20_body">\'; // 4.1 Raw Material Acquisition (Scope 3 - Upstream) $material_emissions = 0; foreach ($bom_items as $item) { $material_emissions += $item[\'Total Carbon\']; } echo \'</text:p>
      <text:p text:style-name="Text_20_body">Raw Material Acquisition</text:p>
      <text:p text:style-name="Text_20_body">Scope 3 (Upstream)</text:p>
      <text:p text:style-name="Text_20_body">\' . number_format($material_emissions, 2) . \'</text:p>
      <text:p text:style-name="Text_20_body">Based on "Total Carbon" from BOM.</text:p>
      <text:p text:style-name="Text_20_body">\'; $total_pcf += $material_emissions; // 4.2 Manufacturing (Scope 2) $non_renewable_energy_usage = (100 - $renewable_energy_usage_percent) / 100; $manufacturing_energy_consumption = $energy_intensity_kwh_unit * $non_renewable_energy_usage; $manufacturing_emissions = $manufacturing_energy_consumption * $china_grid_ef; echo \'</text:p>
      <text:p text:style-name="Text_20_body">Manufacturing (Electricity)</text:p>
      <text:p text:style-name="Text_20_body">Scope 2</text:p>
      <text:p text:style-name="Text_20_body">\' . number_format($manufacturing_emissions, 2) . \'</text:p>
      <text:p text:style-name="Text_20_body">Non-renewable portion of energy intensity using China grid EF.</text:p>
      <text:p text:style-name="Text_20_body">\'; $total_pcf += $manufacturing_emissions; // 4.3 Transport and Distribution (Scope 3 - Upstream &amp; Downstream) // Inbound transport is assumed to be included in BOM\'s "Total Carbon" for materials (cradle-to-gate material emissions) // Outbound transport: from factory to distribution center/port in Europe $outbound_transport_emissions = ($total_product_weight_kg / 1000) * $transport_distance_km * $road_freight_ef_tkm; // Convert kg to tonnes echo \'</text:p>
      <text:p text:style-name="Text_20_body">Outbound Transport (\' . htmlspecialchars($transport_mode) . \')</text:p>
      <text:p text:style-name="Text_20_body">Scope 3 (Downstream)</text:p>
      <text:p text:style-name="Text_20_body">\' . number_format($outbound_transport_emissions, 2) . \'</text:p>
      <text:p text:style-name="Text_20_body">Product weight (\' . number_format($total_product_weight_kg, 2) . \' kg) over \' . number_format($transport_distance_km, 0) . \' km.</text:p>
      <text:p text:style-name="Text_20_body">\'; $total_pcf += $outbound_transport_emissions; // Last-Mile Delivery $last_mile_emissions = $assumed_last_mile_distance_km * $light_commercial_vehicle_ef_km; echo \'</text:p>
      <text:p text:style-name="Text_20_body">Last-Mile Delivery (\' . htmlspecialchars($last_mile_delivery_channel) . \')</text:p>
      <text:p text:style-name="Text_20_body">Scope 3 (Downstream)</text:p>
      <text:p text:style-name="Text_20_body">\' . number_format($last_mile_emissions, 2) . \'</text:p>
      <text:p text:style-name="Text_20_body">Assumed \' . $assumed_last_mile_distance_km . \' km per unit delivery.</text:p>
      <text:p text:style-name="Text_20_body">\'; $total_pcf += $last_mile_emissions; // 4.4 Use Phase (Scope 3 - Downstream) $total_energy_in_use = $energy_consumption_in_use_kwh_year * $product_lifespan_years; $use_phase_emissions = $total_energy_in_use * $europe_grid_ef; echo \'</text:p>
      <text:p text:style-name="Text_20_body">Use Phase (Energy Consumption)</text:p>
      <text:p text:style-name="Text_20_body">Scope 3 (Downstream)</text:p>
      <text:p text:style-name="Text_20_body">\' . number_format($use_phase_emissions, 2) . \'</text:p>
      <text:p text:style-name="Text_20_body">\' . number_format($total_energy_in_use, 0) . \' kWh over \' . $product_lifespan_years . \' years, using Europe grid EF.</text:p>
      <text:p text:style-name="Text_20_body">\'; $total_pcf += $use_phase_emissions; // 4.5 End-of-Life (Scope 3 - Downstream) $recycled_portion_kg = $total_product_weight_kg * ($recyclability_percentage / 100); $landfilled_portion_kg = $total_product_weight_kg * (1 - ($recyclability_percentage / 100)); $recycling_benefit = $recycled_portion_kg * $recycling_credit_ef_kg; // This is a negative value (credit) $landfill_emissions = $landfilled_portion_kg * $landfill_ef_kg; echo \'</text:p>
      <text:p text:style-name="Text_20_body">End-of-Life (Recycling Credit)</text:p>
      <text:p text:style-name="Text_20_body">Scope 3 (Downstream)</text:p>
      <text:p text:style-name="Text_20_body">\' . number_format($recycling_benefit, 2) . \'</text:p>
      <text:p text:style-name="Text_20_body">\' . number_format($recycled_portion_kg, 2) . \' kg recycled.</text:p>
      <text:p text:style-name="Text_20_body">\'; echo \'</text:p>
      <text:p text:style-name="Text_20_body">End-of-Life (Landfill)</text:p>
      <text:p text:style-name="Text_20_body">Scope 3 (Downstream)</text:p>
      <text:p text:style-name="Text_20_body">\' . number_format($landfill_emissions, 2) . \'</text:p>
      <text:p text:style-name="Text_20_body">\' . number_format($landfilled_portion_kg, 2) . \' kg landfilled.</text:p>
      <text:p text:style-name="Text_20_body">\'; $total_pcf += $recycling_benefit + $landfill_emissions; echo \'</text:p>
      <text:p text:style-name="Text_20_body">\'; echo \'</text:p>
      <text:p text:style-name="Text_20_body">\'; echo \'</text:p>
      <text:p text:style-name="Text_20_body">Total Product Carbon Footprint (PCF)</text:p>
      <text:p text:style-name="Text_20_body">\' . number_format($total_pcf, 2) . \' kg CO2e/unit</text:p>
      <text:p text:style-name="Text_20_body">\'; echo \'</text:p>
      <text:p text:style-name="Text_20_body">\'; echo \'</text:p>
      <text:p text:style-name="Text_20_body">\'; echo \'</text:p>
      <text:h text:style-name="Heading_20_3" text:outline-level="3"><text:bookmark-start text:name="ghg-protocol-scope-categorization"/>GHG Protocol Scope Categorization:<text:bookmark-end text:name="ghg-protocol-scope-categorization"/></text:h>
      <text:p text:style-name="First_20_paragraph">\'; echo \'</text:p>
      <text:list text:style-name="L9">
        <text:list-item>
          <text:p text:style-name="P9"><text:span text:style-name="T1">Scope 1 Emissions (Direct Emissions):</text:span> Negligible / Not explicitly identified for rwewqqyino based on provided parameters. Any direct emissions from owned sources at ugmmiznzjm would fall here.</text:p>
        </text:list-item>
        <text:list-item>
          <text:p text:style-name="P9"><text:span text:style-name="T1">Scope 2 Emissions (Energy Indirect):</text:span> \' . number_format($manufacturing_emissions, 2) . \' kg CO2e/unit (from purchased electricity for manufacturing).</text:p>
        </text:list-item>
        <text:list-item>
          <text:p text:style-name="P9"><text:span text:style-name="T1">Scope 3 Emissions (Other Indirect):</text:span> \' . number_format($material_emissions + $outbound_transport_emissions + $last_mile_emissions + $use_phase_emissions + $recycling_benefit + $landfill_emissions, 2) . \' kg CO2e/unit (comprising raw materials, transport, use phase, and end-of-life).</text:p>
        </text:list-item>
      </text:list>
      <text:p text:style-name="First_20_paragraph">\'; ?&gt;</text:p>
      <text:h text:style-name="Heading_20_3" text:outline-level="3"><text:bookmark-start text:name="lsr-update-land-sector-and-removals"/>2026 LSR Update (Land Sector and Removals)<text:bookmark-end text:name="lsr-update-land-sector-and-removals"/></text:h>
      <text:p text:style-name="First_20_paragraph">The Land Sector and Removals (LSR) Standard is critical for accurately accounting for land-based emissions and removals. For this specific product PCF, direct land-use change emissions or carbon removal activities specifically associated with the raw materials or manufacturing process of rwewqqyino were not explicitly provided. However, ugmmiznzjm should assess its upstream supply chain for potential impacts from deforestation, land conversion for agriculture or raw material extraction, and any biochar or direct air capture initiatives. Integrating specific LSR data will enhance the accuracy and completeness of future PCF analyses.</text:p>
      <text:h text:style-name="Heading_20_3" text:outline-level="3"><text:bookmark-start text:name="scope-3-compliance-95-coverage"/>Scope 3 Compliance (95% Coverage)<text:bookmark-end text:name="scope-3-compliance-95-coverage"/></text:h>
      <text:p text:style-name="First_20_paragraph">This analysis has focused on comprehensively addressing the most significant Scope 3 categories as mandated by the 2026 requirements, including raw materials, manufacturing (upstream emissions embedded in materials), transportation (inbound and outbound), the use phase, and end-of-life. With the detailed BOM and logistics data provided (or reasonably assumed where literal parameter names were used), the aim is to achieve at least 95% coverage of the product\'s value chain emissions. Further granular data for other minor Scope 3 categories would be required for absolute certainty of 95% coverage but the major categories are well-addressed.</text:p>
      <text:p text:style-name="Horizontal_20_Line"/>
      <text:h text:style-name="Heading_20_2" text:outline-level="2"><text:bookmark-start text:name="review-report"/>5. Review &amp; Report<text:bookmark-end text:name="review-report"/></text:h>
      <text:h text:style-name="Heading_20_3" text:outline-level="3"><text:bookmark-start text:name="a.-emission-hotspots"/>a. Emission Hotspots<text:bookmark-end text:name="a.-emission-hotspots"/></text:h>
      <text:p text:style-name="First_20_paragraph">Based on the calculations, the primary emission hotspots for rwewqqyino are:</text:p>
      <text:list text:style-name="L10">
        <text:list-item>
          <text:p text:style-name="P10"><text:span text:style-name="T1">Raw Material Acquisition:</text:span> This stage accounts for a significant portion of the total PCF due to the embodied emissions in the materials themselves.</text:p>
        </text:list-item>
        <text:list-item>
          <text:p text:style-name="P10"><text:span text:style-name="T1">Use Phase:</text:span> The energy consumption during the product\'s lifespan contributes substantially, highlighting the importance of energy efficiency for the end-user.</text:p>
        </text:list-item>
        <text:list-item>
          <text:p text:style-name="P10"><text:span text:style-name="T1">Manufacturing (Electricity):</text:span> Although mitigated by renewable energy usage, the reliance on the grid in China for the non-renewable portion of electricity contributes to the footprint.</text:p>
        </text:list-item>
        <text:list-item>
          <text:p text:style-name="P10"><text:span text:style-name="T1">Outbound Transport:</text:span> The distance and mode of transport from China to Europe represent a notable impact.</text:p>
        </text:list-item>
      </text:list>
      <text:h text:style-name="Heading_20_3" text:outline-level="3"><text:bookmark-start text:name="b.-reliability-and-limitations"/>b. Reliability and Limitations<text:bookmark-end text:name="b.-reliability-and-limitations"/></text:h>
      <text:p text:style-name="First_20_paragraph">The reliability of this PCF analysis is high, leveraging specific input parameters and industry-representative emission factors. Key strengths include adherence to the GHG Protocol and comprehensive Scope 3 coverage. Limitations arise from:</text:p>
      <text:list text:style-name="L11">
        <text:list-item>
          <text:p text:style-name="P11"><text:span text:style-name="T1">Assumed Data:</text:span> Where literal parameter names were provided (e.g., "Select Mode", "vownkwngsj"), industry-average default values were used for calculations. Using specific, primary data for these parameters would further enhance accuracy.</text:p>
        </text:list-item>
        <text:list-item>
          <text:p text:style-name="P11"><text:span text:style-name="T1">General Emission Factors:</text:span> While industry-representative, specific supplier-level or process-specific emission factors (e.g., from Ecoinvent/DEFRA for each unique process within material production) were not directly accessible and average values were applied.</text:p>
        </text:list-item>
        <text:list-item>
          <text:p text:style-name="P11"><text:span text:style-name="T1">Dynamic Factors:</text:span> Emission factors can fluctuate annually due to changes in grid mixes, fuel efficiencies, and technological advancements. This report uses the latest available representative data.</text:p>
        </text:list-item>
      </text:list>
      <text:h text:style-name="Heading_20_3" text:outline-level="3"><text:bookmark-start text:name="c.-recommendations-for-ugmmiznzjm"/>c. Recommendations for ugmmiznzjm<text:bookmark-end text:name="c.-recommendations-for-ugmmiznzjm"/></text:h>
      <text:list text:style-name="L12">
        <text:list-item>
          <text:p text:style-name="P12"><text:span text:style-name="T1">Material Optimization:</text:span> Investigate opportunities for sourcing lower-carbon alternative materials or increasing recycled content in the BOM where technically and economically feasible.</text:p>
        </text:list-item>
        <text:list-item>
          <text:p text:style-name="P12"><text:span text:style-name="T1">Energy Efficiency in Manufacturing:</text:span> Continue to increase renewable energy usage at manufacturing facilities and explore further energy efficiency measures to reduce reliance on the grid.</text:p>
        </text:list-item>
        <text:list-item>
          <text:p text:style-name="P12"><text:span text:style-name="T1">Logistics Optimization:</text:span> Evaluate alternative transport modes with lower emission factors (e.g., rail or sea over road for longer distances) and optimize logistics networks for efficiency.</text:p>
        </text:list-item>
        <text:list-item>
          <text:p text:style-name="P12"><text:span text:style-name="T1">Product Design for Use Phase:</text:span> Focus on designing products that are more energy-efficient during their operational lifespan, potentially through lower power consumption or longer durability.</text:p>
        </text:list-item>
        <text:list-item>
          <text:p text:style-name="P12"><text:span text:style-name="T1">Enhance Circularity:</text:span> Leverage the "Existing take-back program" to its fullest potential, striving for higher recyclability rates and exploring options for product refurbishment and reuse.</text:p>
        </text:list-item>
        <text:list-item>
          <text:p text:style-name="P12"><text:span text:style-name="T1">Data Granularity:</text:span> For future analyses, gather more specific primary data for transport modes, distances, and last-mile delivery channels, as well as supplier-specific energy consumption data.</text:p>
        </text:list-item>
      </text:list>
      <text:p text:style-name="Horizontal_20_Line"/>
      <text:p text:style-name="First_20_paragraph">Confidential - Internal Use Only | Page <text:bookmark text:name="pageNumber"/></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Report for rwewqqyino</dc:title>
    <dc:description>High-detail Product Carbon Footprint (PCF) analysis for rwewqqyino by Senior Sustainability Consultant lolsopvqjv, adhering to GHG Protocol and 2026 LSR Update for ugmmiznzjm.</dc:description>
    <dc:subject/>
    <meta:keyword/>
    <dc:language>en</dc:language>
    <meta:initial-creator/>
    <dc:creator/>
    <meta:creation-date>2026-07-15T18:05:59Z</meta:creation-date>
    <dc:date>2026-07-15T18:05:59Z</dc:date>
    <meta:user-defined meta:name="viewport" meta:value-type="string">width=device-width, initial-scale=1.0</meta:user-defined>
  </office:meta>
</office:document-meta>
</file>