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unjepiviq - szfntjhnr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runjepiviq"/>For Product: runjepiviq<text:bookmark-end text:name="for-product-runjepiviq"/></text:h>
      <text:p text:style-name="First_20_paragraph"><text:span text:style-name="T1">Company Name:</text:span> szfntjhnru</text:p>
      <text:p text:style-name="Text_20_body"><text:span text:style-name="T1">Senior Sustainability Consultant:</text:span> pnwvishrim</text:p>
      <text:p text:style-name="Text_20_body"><text:span text:style-name="T1">Accounting Standard:</text:span> GHG Protocol</text:p>
      <text:p text:style-name="Text_20_body">This report is generated based on available data and industry standards for Product Carbon Footprint (PCF) analysis. While efforts have been made to ensure accuracy based on the provided parameters, specific details may rely on recognized industry average emission factors where primary data was unavailable.</text:p>
      <text:h text:style-name="Heading_20_1" text:outline-level="1"><text:bookmark-start text:name="product-carbon-footprint-analysis-report-for-runjepiviq"/>Product Carbon Footprint Analysis Report for runjepiviq<text:bookmark-end text:name="product-carbon-footprint-analysis-report-for-runjepiviq"/></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unjepiviq</text:span> manufactured by <text:span text:style-name="T1">szfntjhnru</text:span>. The analysis, conducted by Senior Sustainability Consultant <text:span text:style-name="T1">pnwvishrim</text:span>, adheres strictly to the GHG Protocol and incorporates the latest 2026 Land Sector and Removals (LSR) Standard updates where applicable. The total cradle-to-gate-plus-use-and-end-of-life PCF for one functional unit of runjepiviq is calculated to be <text:span text:style-name="T1">218.18 kg CO2e</text:span>. Key hotspots include the use phase due to energy consumption, and raw material acquisition. Significant efforts in renewable energy adoption in production and high recyclability at End-of-Life contribute to mitigating the overall footprint.</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runjepiviq</text:span>.</text:p>
      <text:h text:style-name="Heading_20_3" text:outline-level="3"><text:bookmark-start text:name="system-boundary"/>System Boundary<text:bookmark-end text:name="system-boundary"/></text:h>
      <text:p text:style-name="First_20_paragraph">The system boundary for this PCF analysis is set as <text:span text:style-name="T1">"cradle-to-grave"</text:span>, specifically encompassing raw material acquisition, manufacturing at the <text:span text:style-name="T1">factory_gate</text:span>, distribution, the use phase, and End-of-Life (EoL) treatment. This comprehensive approach ensures all significant emissions across the product\'s lifecycle are captured.</text:p>
      <text:h text:style-name="Heading_20_3" text:outline-level="3"><text:bookmark-start text:name="geographic-scope"/>Geographic Scope<text:bookmark-end text:name="geographic-scope"/></text:h>
      <text:p text:style-name="First_20_paragraph">The geographic scope focuses on the <text:span text:style-name="T1">Final Production Country: China</text:span>, with a <text:span text:style-name="T1">Supply Chain Focus: Europe Focused</text:span> for upstream materials and downstream distribution. Use phase emissions are modeled based on the country of final production\'s electricity mix, where the product is assumed to be primarily sold and used.</text:p>
      <text:h text:style-name="Heading_20_3" text:outline-level="3"><text:bookmark-start text:name="accounting-standard"/>Accounting Standard<text:bookmark-end text:name="accounting-standard"/></text:h>
      <text:p text:style-name="First_20_paragraph">This PCF analysis strictly follows the <text:span text:style-name="T1">GHG Protocol</text:span> standards. Emissions are categorized into Scope 1 (direct emissions), Scope 2 (indirect emissions from purchased energy), and Scope 3 (all other indirect emissions across the value chain).</text:p>
      <text:h text:style-name="Heading_20_3" text:outline-level="3"><text:bookmark-start text:name="allocation"/>Allocation<text:bookmark-end text:name="allocation"/></text:h>
      <text:p text:style-name="First_20_paragraph">For co-products or by-products, allocation is performed using a mass-based approach where appropriate. For recycled content at End-of-Life, a substitution approach is applied, crediting the product system for avoided virgin material production.</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text:span text:style-name="T1">runjepiviq</text:span> is mapped through several stages, from raw material extraction to End-of-Life. Data collection prioritizes primary data provided by szfntjhnru and supplements with high-quality secondary data from industry-standard databases like Ecoinvent and DEFRA for generic emission factors.</text:p>
      <text:h text:style-name="Heading_20_3" text:outline-level="3"><text:bookmark-start text:name="detailed-bill-of-materials-bom-material-inputs-scope-3-upstream"/>Detailed Bill of Materials (BOM) &amp; Material Inputs (Scope 3 Upstream)<text:bookmark-end text:name="detailed-bill-of-materials-bom-material-inputs-scope-3-upstream"/></text:h>
      <text:p text:style-name="First_20_paragraph">The following detailed Bill of Materials (BOM) was provided for <text:span text:style-name="T1">pnqlxjjp</text:span>, and the "Total Carbon" values are directly used for material impact calculation, representing the embodied emissions from raw material extraction, processing, and upstream trans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Component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production-phase-energy-inputs-scope-2-potentially-scope-1"/>Production Phase Energy Inputs (Scope 2 &amp; potentially Scope 1)<text:bookmark-end text:name="production-phase-energy-inputs-scope-2-potentially-scope-1"/></text:h>
      <text:p text:style-name="First_20_paragraph">The production of <text:span text:style-name="T1">runjepiviq</text:span> occurs in China. The energy consumption and renewable energy usage data are customized as follows:</text:p>
      <text:list text:style-name="L1">
        <text:list-item>
          <text:p text:style-name="P1"><text:span text:style-name="T1">Energy Intensity:</text:span> 25 kWh/unit [jejfnhrkjo]</text:p>
        </text:list-item>
        <text:list-item>
          <text:p text:style-name="P1"><text:span text:style-name="T1">Renewable Energy Usage:</text:span> 60% [qukkwvedgx]</text:p>
        </text:list-item>
        <text:list-item>
          <text:p text:style-name="P1"><text:span text:style-name="T1">Assumed China Grid Emission Factor:</text:span> 0.6 kg CO2e/kWh</text:p>
        </text:list-item>
        <text:list-item>
          <text:p text:style-name="P1"><text:span text:style-name="T1">Assumed Renewable Energy Emission Factor (upstream):</text:span> 0.02 kg CO2e/kWh</text:p>
        </text:list-item>
      </text:list>
      <text:h text:style-name="Heading_20_3" text:outline-level="3"><text:bookmark-start text:name="transport-logistics-data-scope-3-upstream-downstream"/>Transport Logistics Data (Scope 3 Upstream &amp; Downstream)<text:bookmark-end text:name="transport-logistics-data-scope-3-upstream-downstream"/></text:h>
      <text:p text:style-name="First_20_paragraph">Logistics data for the supply chain analysis is incorporated using the provided parameters:</text:p>
      <text:list text:style-name="L2">
        <text:list-item>
          <text:p text:style-name="P2"><text:span text:style-name="T1">Primary Transport Mode:</text:span> Road Freight (Heavy Goods Vehicle) [Select Mode]</text:p>
        </text:list-item>
        <text:list-item>
          <text:p text:style-name="P2"><text:span text:style-name="T1">Transport Distance:</text:span> 1500 km [qzqrdugqrk]</text:p>
        </text:list-item>
        <text:list-item>
          <text:p text:style-name="P2"><text:span text:style-name="T1">Last-Mile Delivery Channel:</text:span> Parcel Delivery Van [Delivery Type]</text:p>
        </text:list-item>
        <text:list-item>
          <text:p text:style-name="P2"><text:span text:style-name="T1">Assumed Road Freight Emission Factor:</text:span> 0.15 kg CO2e/tkm (for primary transport)</text:p>
        </text:list-item>
        <text:list-item>
          <text:p text:style-name="P2"><text:span text:style-name="T1">Assumed Parcel Delivery Van Emission Factor:</text:span> 0.5 kg CO2e/tkm (for last-mile, reflecting lower efficiency with smaller loads)</text:p>
        </text:list-item>
        <text:list-item>
          <text:p text:style-name="P2"><text:span text:style-name="T1">Calculated Product Total Mass for Transport:</text:span> 0.85 kg (0.00085 tonnes)</text:p>
        </text:list-item>
      </text:list>
      <text:h text:style-name="Heading_20_3" text:outline-level="3"><text:bookmark-start text:name="use-phase-data-scope-3-downstream"/>Use Phase Data (Scope 3 Downstream)<text:bookmark-end text:name="use-phase-data-scope-3-downstream"/></text:h>
      <text:p text:style-name="First_20_paragraph">The use phase calculation integrates specific durability and consumption data:</text:p>
      <text:list text:style-name="L3">
        <text:list-item>
          <text:p text:style-name="P3"><text:span text:style-name="T1">Product Lifespan:</text:span> 7 years [eixmohgike]</text:p>
        </text:list-item>
        <text:list-item>
          <text:p text:style-name="P3"><text:span text:style-name="T1">Energy Consumption in Use:</text:span> 50 kWh/year [pknidtshpm]</text:p>
        </text:list-item>
        <text:list-item>
          <text:p text:style-name="P3"><text:span text:style-name="T1">Total Energy Consumption over Lifespan:</text:span> 350 kWh (50 kWh/year * 7 years)</text:p>
        </text:list-item>
        <text:list-item>
          <text:p text:style-name="P3"><text:span text:style-name="T1">Assumed Electricity Grid Emission Factor (China):</text:span> 0.6 kg CO2e/kWh (assuming use occurs in the same region as production for grid mix consistency)</text:p>
        </text:list-item>
      </text:list>
      <text:h text:style-name="Heading_20_3" text:outline-level="3"><text:bookmark-start text:name="end-of-life-eol-scenarios-scope-3-downstream"/>End-of-Life (EoL) Scenarios (Scope 3 Downstream)<text:bookmark-end text:name="end-of-life-eol-scenarios-scope-3-downstream"/></text:h>
      <text:p text:style-name="First_20_paragraph">Circular economy impacts are reflected by incorporating EoL scenarios:</text:p>
      <text:list text:style-name="L4">
        <text:list-item>
          <text:p text:style-name="P4"><text:span text:style-name="T1">Recyclability Percentage:</text:span> 80% [fijutrnsoy]</text:p>
        </text:list-item>
        <text:list-item>
          <text:p text:style-name="P4"><text:span text:style-name="T1">Circular/Take-back Programs:</text:span> Yes, comprehensive material recovery and reuse initiatives are in place. [fhyxmdidwp]</text:p>
        </text:list-item>
        <text:list-item>
          <text:p text:style-name="P4"><text:span text:style-name="T1">Assumed Average Recycling Emission Reduction:</text:span> 65% reduction in virgin material emissions for the recycled portion, based on industry averages for materials like plastics and metals.</text:p>
        </text:list-item>
        <text:list-item>
          <text:p text:style-name="P4"><text:span text:style-name="T1">Assumed Disposal Emission Factor (non-recycled portion):</text:span> 0.1 kg CO2e/kg (for landfill/incineration of the remaining 20% wast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 cycle stage and categorized according to the GHG Protocol. This report aims for at least 95% coverage for Scope 3 reporting as per 2026 requirements.</text:p>
      <text:h text:style-name="Heading_20_3" text:outline-level="3"><text:bookmark-start text:name="scope-1-direct-emissions"/>Scope 1: Direct Emissions<text:bookmark-end text:name="scope-1-direct-emissions"/></text:h>
      <text:p text:style-name="First_20_paragraph">For this Product Carbon Footprint (PCF) with a "factory_gate" boundary for direct operational control, Scope 1 emissions (e.g., direct fuel combustion in owned vehicles or stationary sources) are considered negligible or not directly attributable to the product unit in isolation, as they would typically fall under the corporate inventory or be indirect within the value chain for a product assessment. Thus, for runjepiviq, direct Scope 1 emissions are considered N/A.</text:p>
      <text:h text:style-name="Heading_20_3" text:outline-level="3"><text:bookmark-start text:name="scope-2-purchased-energy-emissions"/>Scope 2: Purchased Energy Emissions<text:bookmark-end text:name="scope-2-purchased-energy-emissions"/></text:h>
      <text:p text:style-name="First_20_paragraph">These emissions arise from the generation of purchased electricity for the production process.</text:p>
      <text:list text:style-name="L5">
        <text:list-item>
          <text:p text:style-name="P5">Total Energy Consumption: 25 kWh/unit</text:p>
        </text:list-item>
        <text:list-item>
          <text:p text:style-name="P5">Non-renewable energy portion (40%): 25 kWh * 0.40 = 10 kWh</text:p>
        </text:list-item>
        <text:list-item>
          <text:p text:style-name="P5">Non-renewable emissions: 10 kWh * 0.6 kg CO2e/kWh (China Grid EF) = 6.00 kg CO2e</text:p>
        </text:list-item>
        <text:list-item>
          <text:p text:style-name="P5">Renewable energy portion (60%): 25 kWh * 0.60 = 15 kWh</text:p>
        </text:list-item>
        <text:list-item>
          <text:p text:style-name="P5">Renewable emissions (upstream): 15 kWh * 0.02 kg CO2e/kWh = 0.30 kg CO2e</text:p>
        </text:list-item>
        <text:list-item>
          <text:p text:style-name="P5"><text:span text:style-name="T1">Total Scope 2 Emissions: 6.00 + 0.30 = 6.30 kg CO2e</text:span></text:p>
        </text:list-item>
      </text:list>
      <text:h text:style-name="Heading_20_3" text:outline-level="3"><text:bookmark-start text:name="scope-3-value-chain-emissions"/>Scope 3: Value Chain Emissions<text:bookmark-end text:name="scope-3-value-chain-emissions"/></text:h>
      <text:p text:style-name="First_20_paragraph">Scope 3 encompasses all other indirect emissions from the value chain, both upstream and downstream.</text:p>
      <text:h text:style-name="Heading_20_4" text:outline-level="4"><text:bookmark-start text:name="materials-acquisition-pre-processing-upstream"/>Materials Acquisition &amp; Pre-processing (Upstream)<text:bookmark-end text:name="materials-acquisition-pre-processing-upstream"/></text:h>
      <text:p text:style-name="First_20_paragraph">Emissions from the extraction, production, and pre-processing of raw materials are directly taken from the "Total Carbon" values in the provided BOM, representing embodied emissions.</text:p>
      <text:list text:style-name="L6">
        <text:list-item>
          <text:p text:style-name="P6">Plastic Casing: 1.25 kg CO2e</text:p>
        </text:list-item>
        <text:list-item>
          <text:p text:style-name="P6">Circuit Board: 1.50 kg CO2e</text:p>
        </text:list-item>
        <text:list-item>
          <text:p text:style-name="P6">Metal Components: 0.60 kg CO2e</text:p>
        </text:list-item>
        <text:list-item>
          <text:p text:style-name="P6">Packaging (Cardboard): 0.05 kg CO2e</text:p>
        </text:list-item>
        <text:list-item>
          <text:p text:style-name="P6"><text:span text:style-name="T1">Total Material Emissions (Scope 3): 3.40 kg CO2e</text:span></text:p>
        </text:list-item>
      </text:list>
      <text:h text:style-name="Heading_20_4" text:outline-level="4"><text:bookmark-start text:name="transportation-and-distribution-upstream-downstream"/>Transportation and Distribution (Upstream &amp; Downstream)<text:bookmark-end text:name="transportation-and-distribution-upstream-downstream"/></text:h>
      <text:p text:style-name="First_20_paragraph">This includes emissions from transporting materials to the factory and distributing the finished product.</text:p>
      <text:list text:style-name="L7">
        <text:list-item>
          <text:p text:style-name="P7">Product Mass: 0.00085 tonnes/unit</text:p>
        </text:list-item>
        <text:list-item>
          <text:p text:style-name="P7"><text:span text:style-name="T1">Primary Transport (Road Freight):</text:span></text:p>
        </text:list-item>
        <text:list-item>
          <text:p text:style-name="P7">Distance: 1500 km</text:p>
        </text:list-item>
        <text:list-item>
          <text:p text:style-name="P7">Emissions: 0.00085 t * 1500 km * 0.15 kg CO2e/tkm = 0.19 kg CO2e</text:p>
        </text:list-item>
        <text:list-item>
          <text:p text:style-name="P7"><text:span text:style-name="T1">Last-Mile Delivery (Parcel Delivery Van):</text:span></text:p>
        </text:list-item>
        <text:list-item>
          <text:p text:style-name="P7">Assumed Distance: 100 km</text:p>
        </text:list-item>
        <text:list-item>
          <text:p text:style-name="P7">Emissions: 0.00085 t * 100 km * 0.5 kg CO2e/tkm = 0.04 kg CO2e</text:p>
        </text:list-item>
        <text:list-item>
          <text:p text:style-name="P7"><text:span text:style-name="T1">Total Transport Emissions (Scope 3): 0.19 + 0.04 = 0.23 kg CO2e</text:span></text:p>
        </text:list-item>
      </text:list>
      <text:h text:style-name="Heading_20_4" text:outline-level="4"><text:bookmark-start text:name="use-phase-downstream"/>Use Phase (Downstream)<text:bookmark-end text:name="use-phase-downstream"/></text:h>
      <text:p text:style-name="First_20_paragraph">Emissions from the energy consumed by the product during its operational lifespan.</text:p>
      <text:list text:style-name="L8">
        <text:list-item>
          <text:p text:style-name="P8">Total Energy in Use: 350 kWh</text:p>
        </text:list-item>
        <text:list-item>
          <text:p text:style-name="P8">Emissions: 350 kWh * 0.6 kg CO2e/kWh (China Grid EF) = 210.00 kg CO2e</text:p>
        </text:list-item>
        <text:list-item>
          <text:p text:style-name="P8"><text:span text:style-name="T1">Total Use Phase Emissions (Scope 3): 210.00 kg CO2e</text:span></text:p>
        </text:list-item>
      </text:list>
      <text:h text:style-name="Heading_20_4" text:outline-level="4"><text:bookmark-start text:name="end-of-life-treatment-of-sold-products-downstream"/>End-of-Life Treatment of Sold Products (Downstream)<text:bookmark-end text:name="end-of-life-treatment-of-sold-products-downstream"/></text:h>
      <text:p text:style-name="First_20_paragraph">Emissions and credits associated with the disposal and recycling of the product at the end of its life.</text:p>
      <text:list text:style-name="L9">
        <text:list-item>
          <text:p text:style-name="P9">Recyclability Percentage: 80%</text:p>
        </text:list-item>
        <text:list-item>
          <text:p text:style-name="P9">Non-recyclable portion: 20% of 0.85 kg product mass = 0.17 kg</text:p>
        </text:list-item>
        <text:list-item>
          <text:p text:style-name="P9">Disposal emissions for non-recyclable portion: 0.17 kg * 0.1 kg CO2e/kg = 0.02 kg CO2e</text:p>
        </text:list-item>
        <text:list-item>
          <text:p text:style-name="P9">Recycling credit for 80% of material emissions: - (3.40 kg CO2e * 0.80 * 0.65) = -1.77 kg CO2e</text:p>
        </text:list-item>
        <text:list-item>
          <text:p text:style-name="P9"><text:span text:style-name="T1">Total End-of-Life Emissions (Scope 3): 0.02 - 1.77 = -1.75 kg CO2e (Net saving)</text:span></text:p>
        </text:list-item>
      </text:list>
      <text:h text:style-name="Heading_20_3" text:outline-level="3"><text:bookmark-start text:name="total-product-carbon-footprint-pcf"/>Total Product Carbon Footprint (PCF)<text:bookmark-end text:name="total-product-carbon-footprint-pcf"/></text:h>
      <text:p text:style-name="First_20_paragraph">Summing up the emissions from all stages:</text:p>
      <text:list text:style-name="L10">
        <text:list-item>
          <text:p text:style-name="P10">Scope 1 Emissions: 0.00 kg CO2e (negligible/N/A for PCF)</text:p>
        </text:list-item>
        <text:list-item>
          <text:p text:style-name="P10">Scope 2 Emissions: 6.30 kg CO2e</text:p>
        </text:list-item>
        <text:list-item>
          <text:p text:style-name="P10">Scope 3 Emissions (Materials): 3.40 kg CO2e</text:p>
        </text:list-item>
        <text:list-item>
          <text:p text:style-name="P10">Scope 3 Emissions (Transport): 0.23 kg CO2e</text:p>
        </text:list-item>
        <text:list-item>
          <text:p text:style-name="P10">Scope 3 Emissions (Use Phase): 210.00 kg CO2e</text:p>
        </text:list-item>
        <text:list-item>
          <text:p text:style-name="P10">Scope 3 Emissions (End-of-Life): -1.75 kg CO2e</text:p>
        </text:list-item>
      </text:list>
      <text:p text:style-name="First_20_paragraph"><text:span text:style-name="T1">Overall Product Carbon Footprint for runjepiviq: 218.18 kg CO2e per functional unit</text:span></text:p>
      <text:h text:style-name="Heading_20_3" text:outline-level="3"><text:bookmark-start text:name="application-of-2026-lsr-update"/>Application of 2026 LSR Update<text:bookmark-end text:name="application-of-2026-lsr-update"/></text:h>
      <text:p text:style-name="First_20_paragraph">The GHG Protocol\'s Land Sector and Removals (LSR) Standard, published on January 30, 2026, and effective January 1, 2027, provides comprehensive guidance for accounting for land emissions, CO2 removals, and biogenic products. While specific biogenic material data was not provided in the BOM for direct quantification of removals, this analysis acknowledges the importance of the LSR Standard. For future assessments, particularly if bio-based materials (e.g., specific wood products beyond generic cardboard packaging) are introduced or land-intensive processes are identified in the upstream supply chain, the LSR Standard will be crucial for quantifying and reporting associated emissions and removals.</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PCF analysis reveals the following major emission hotspots for <text:span text:style-name="T1">runjepiviq</text:span>:</text:p>
      <text:list text:style-name="L11">
        <text:list-item>
          <text:p text:style-name="P11"><text:span text:style-name="T1">Use Phase (210.00 kg CO2e):</text:span> This constitutes the vast majority of the product\'s footprint, primarily due to the energy consumption over its 7-year lifespan. This highlights a critical area for product redesign aimed at energy efficiency or shifting to renewable energy sources during usage.</text:p>
        </text:list-item>
        <text:list-item>
          <text:p text:style-name="P11"><text:span text:style-name="T1">Production Phase (6.30 kg CO2e):</text:span> While significant renewable energy (60%) is used, the remaining grid electricity still contributes notably. Further increasing renewable energy sourcing and improving energy efficiency at the factory will reduce this impact.</text:p>
        </text:list-item>
        <text:list-item>
          <text:p text:style-name="P11"><text:span text:style-name="T1">Materials Acquisition (3.40 kg CO2e):</text:span> The embodied emissions in materials like the Circuit Board and Plastic Casing are substantial. Opportunities exist for sourcing lower-carbon materials, lightweighting, or increasing recycled content beyond what\'s handled at EoL.</text:p>
        </text:list-item>
        <text:list-item>
          <text:p text:style-name="P11"><text:span text:style-name="T1">End-of-Life (-1.75 kg CO2e):</text:span> The robust recyclability and circular programs result in a net carbon saving at the end of the product\'s life, demonstrating a positive circular economy impact.</text:p>
        </text:list-item>
      </text:list>
      <text:h text:style-name="Heading_20_3" text:outline-level="3"><text:bookmark-start text:name="recommendations-for-improvement"/>Recommendations for Improvement<text:bookmark-end text:name="recommendations-for-improvement"/></text:h>
      <text:list text:style-name="L12">
        <text:list-item>
          <text:p text:style-name="P12"><text:span text:style-name="T1">Energy Efficiency in Use:</text:span> Investigate opportunities to significantly reduce the energy consumption of runjepiviq during its operational lifespan. This could involve more efficient components or power management features.</text:p>
        </text:list-item>
        <text:list-item>
          <text:p text:style-name="P12"><text:span text:style-name="T1">Renewable Energy Expansion:</text:span> Explore further investments in renewable energy at production facilities, potentially targeting 100% renewable energy usage to minimize Scope 2 emissions.</text:p>
        </text:list-item>
        <text:list-item>
          <text:p text:style-name="P12"><text:span text:style-name="T1">Material Decarbonization:</text:span> Work with suppliers to identify and procure lower-carbon alternatives for key components, especially plastics and electronics. Explore options for materials with higher inherent recycled content or from bio-based sources, carefully considering their overall lifecycle impacts including potential LSR relevance.</text:p>
        </text:list-item>
        <text:list-item>
          <text:p text:style-name="P12"><text:span text:style-name="T1">Optimized Logistics:</text:span> Review transportation modes and routes for both inbound materials and outbound products to identify opportunities for reducing distances, optimizing load factors, and shifting to lower-emission transport options where feasible.</text:p>
        </text:list-item>
      </text:list>
      <text:h text:style-name="Heading_20_3" text:outline-level="3"><text:bookmark-start text:name="reliability-statement"/>Reliability Statement<text:bookmark-end text:name="reliability-statement"/></text:h>
      <text:p text:style-name="First_20_paragraph">This report is based on the data provided by <text:span text:style-name="T1">szfntjhnru</text:span> and estimated using industry-standard emission factors from reputable databases (e.g., Ecoinvent, DEFRA). The methodology strictly adheres to the GHG Protocol. While primary data was prioritized, assumptions were made where specific data was not available (e.g., generic emission factors for transport modes, typical grid mixes). The accuracy of the results is contingent upon the completeness and accuracy of the input data. Continuous improvement in data collection for all lifecycle stages, particularly primary data from suppliers, will enhance the precision of future PCF assess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unjepiviq - szfntjhnru</dc:title>
    <dc:description>Detailed Product Carbon Footprint (PCF) analysis for runjepiviq by pnwvishrim, Senior Sustainability Consultant at szfntjhnru, adhering to GHG Protocol and 2026 LSR update requirements.</dc:description>
    <dc:subject/>
    <meta:keyword/>
    <dc:language>en</dc:language>
    <meta:initial-creator/>
    <dc:creator/>
    <meta:creation-date>2026-07-15T10:22:14Z</meta:creation-date>
    <dc:date>2026-07-15T10:22:14Z</dc:date>
    <meta:user-defined meta:name="viewport" meta:value-type="string">width=device-width, initial-scale=1.0</meta:user-defined>
  </office:meta>
</office:document-meta>
</file>