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rwzkhfjph - koynekykl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rwzkhfjph</text:p>
      <text:p text:style-name="Text_20_body"><text:span text:style-name="T1">Company:</text:span> koynekyklv</text:p>
      <text:p text:style-name="Text_20_body"><text:span text:style-name="T1">Accounting Standard:</text:span> GHG Protocol</text:p>
      <text:p text:style-name="Text_20_body"><text:span text:style-name="T1">Senior Sustainability Consultant:</text:span> mqiotfsksz</text:p>
      <text:p text:style-name="Text_20_body">Disclaimer: This report is generated based on available data, specified parameters, and industry standards. The calculations rely on illustrative emission factors and estimates where primary data was not directly provided, aiming to provide a robust but indicative product carbon footprint.</text:p>
      <text:h text:style-name="Heading_20_1" text:outline-level="1"><text:bookmark-start text:name="product-carbon-footprint-analysis-report-for-rrwzkhfjph"/>Product Carbon Footprint Analysis Report for rrwzkhfjph<text:bookmark-end text:name="product-carbon-footprint-analysis-report-for-rrwzkhfjph"/></text:h>
      <text:p text:style-name="First_20_paragraph">Generated Date: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rrwzkhfjph" manufactured by "koynekyklv". The analysis was conducted by mqiotfsksz, a Senior Sustainability Consultant specializing in the GHG Protocol. Adhering strictly to the GHG Protocol accounting standard, this PCF quantifies the total greenhouse gas (GHG) emissions associated with the product\'s entire lifecycle, from material acquisition and processing through to its end-of-life, following a cradle-to-grave approach with a "factory_gate" system boundary for core operations and extended scope for use and EoL. The total carbon footprint for one functional unit (1.0 unit) of "rrwzkhfjph" is calculated to be approximately 82.0 kg CO2e. The use phase and material acquisition and processing represent the most significant contributors to the overall footprint.</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rrwzkhfjph\' adheres to the five-step methodology and the principles of the GHG Protocol, including the 2026 Land Sector and Removals (LSR) Standard update where applicable.</text:p>
      <text:h text:style-name="Heading_20_3" text:outline-level="3"><text:bookmark-start text:name="defining-the-scope"/>2.1. Defining the Scope<text:bookmark-end text:name="defining-the-scope"/></text:h>
      <text:list text:style-name="L1">
        <text:list-item>
          <text:p text:style-name="P1"><text:span text:style-name="T1">Functional Unit:</text:span> The functional unit for this analysis is 1.0 unit of \'rrwzkhfjph\'.</text:p>
        </text:list-item>
        <text:list-item>
          <text:p text:style-name="P1"><text:span text:style-name="T1">System Boundary:</text:span> A cradle-to-grave system boundary has been applied. While the primary operational focus (Scope 1 and 2) is up to the "factory_gate" in China, the analysis extends to cover significant Scope 3 emissions from upstream (material acquisition, processing, inbound transport) and downstream (outbound transport, use phase, end-of-life) activities, ensuring comprehensive coverage.</text:p>
        </text:list-item>
        <text:list-item>
          <text:p text:style-name="P1"><text:span text:style-name="T1">Geographic Scope:</text:span> The final production country is China, with a supply chain focus on Europe. Use phase and end-of-life scenarios are modeled for typical European consumer behavior.</text:p>
        </text:list-item>
        <text:list-item>
          <text:p text:style-name="P1"><text:span text:style-name="T1">Accounting Standard:</text:span> All emissions are categorized and reported in accordance with the <text:span text:style-name="T1">GHG Protocol</text:span> Corporate Value Chain (Scope 3) Standard, supplemented by the Corporate Standard for Scope 1 and 2. The Land Sector and Removals (LSR) Standard for land use and carbon removals has been considered; however, specific land-use change data was not available for direct quantification, thus it is acknowledged as a critical area for future data collection.</text:p>
        </text:list-item>
        <text:list-item>
          <text:p text:style-name="P1"><text:span text:style-name="T1">Allocation:</text:span> Mass-based allocation was used for material and waste streams where applicable, and direct attribution for energy consumption.</text:p>
        </text:list-item>
      </text:list>
      <text:h text:style-name="Heading_20_3" text:outline-level="3"><text:bookmark-start text:name="mapping-the-product-lifecycle-lci-inventory-stages"/>2.2. Mapping the Product Lifecycle (LCI Inventory Stages)<text:bookmark-end text:name="mapping-the-product-lifecycle-lci-inventory-stages"/></text:h>
      <text:p text:style-name="First_20_paragraph">The lifecycle of \'rrwzkhfjph\' was mapped into the following stages:</text:p>
      <text:list text:style-name="L2">
        <text:list-item>
          <text:p text:style-name="P2"><text:span text:style-name="T1">Material Acquisition &amp; Processing:</text:span> Extraction of raw materials and their transformation into components.</text:p>
        </text:list-item>
        <text:list-item>
          <text:p text:style-name="P2"><text:span text:style-name="T1">Manufacturing:</text:span> Assembly and production processes at the \'koynekyklv\' facility in China.</text:p>
        </text:list-item>
        <text:list-item>
          <text:p text:style-name="P2"><text:span text:style-name="T1">Transportation (Upstream):</text:span> Logistics of raw materials and components to the manufacturing facility.</text:p>
        </text:list-item>
        <text:list-item>
          <text:p text:style-name="P2"><text:span text:style-name="T1">Transportation (Downstream):</text:span> Distribution of the finished product to the customer.</text:p>
        </text:list-item>
        <text:list-item>
          <text:p text:style-name="P2"><text:span text:style-name="T1">Use Phase:</text:span> Energy consumption during the product\'s expected lifespan by the end-user.</text:p>
        </text:list-item>
        <text:list-item>
          <text:p text:style-name="P2"><text:span text:style-name="T1">End-of-Life:</text:span> Disposal, recycling, or recovery processes at the end of the product\'s lifespan.</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Both primary and secondary data sources were utilized for this analysis. Primary data included company-specific parameters for production energy, renewable energy usage, and product specifications. Secondary data, such as industry-standard emission factors, were sourced from reputable databases like Ecoinvent and DEFRA equivalents, alongside specific data points gathered via Google Search to provide representative values where direct primary data was unavailable.</text:p>
      <text:h text:style-name="Heading_20_3" text:outline-level="3"><text:bookmark-start text:name="detailed-bill-of-materials-bom-for-hxpymert-rrwzkhfjph"/>3.1. Detailed Bill of Materials (BOM) for hxpymert (rrwzkhfjph)<text:bookmark-end text:name="detailed-bill-of-materials-bom-for-hxpymert-rrwzkhfjph"/></text:h>
      <text:p text:style-name="First_20_paragraph">The following Bill of Materials (BOM) provides a high-accuracy material impact calculation for \'rrwzkhfjph\'. The \'Total Carbon (kg CO2e)\' for each item is directly used in the material acquisition and processing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1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70</text:p>
          </table:table-cell>
        </table:table-row>
        <table:table-row>
          <table:table-cell table:style-name="TableRowCell" office:value-type="string">
            <text:p text:style-name="Table_20_Contents">1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1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Material Acquisition &amp; Processing Emissions:</text:span> 19.61 kg CO2e</text:p>
      <text:h text:style-name="Heading_20_3" text:outline-level="3"><text:bookmark-start text:name="production-energy-inputs-manufacturing-phase"/>3.2. Production Energy Inputs (Manufacturing Phase)<text:bookmark-end text:name="production-energy-inputs-manufacturing-phase"/></text:h>
      <text:list text:style-name="L3">
        <text:list-item>
          <text:p text:style-name="P3"><text:span text:style-name="T1">Energy Intensity (kWh/unit):</text:span> 1.5 kWh/unit</text:p>
        </text:list-item>
        <text:list-item>
          <text:p text:style-name="P3"><text:span text:style-name="T1">Renewable Energy Usage:</text:span> 75% (Directly procured renewable energy or renewable energy certificates)</text:p>
        </text:list-item>
        <text:list-item>
          <text:p text:style-name="P3"><text:span text:style-name="T1">Non-renewable Energy:</text:span> 25% of 1.5 kWh/unit = 0.375 kWh/unit</text:p>
        </text:list-item>
        <text:list-item>
          <text:p text:style-name="P3"><text:span text:style-name="T1">China Grid Emission Factor (illustrative, 2022/2023 average):</text:span> 0.57 kg CO2e/kWh</text:p>
        </text:list-item>
      </text:list>
      <text:h text:style-name="Heading_20_3" text:outline-level="3"><text:bookmark-start text:name="logistics-data"/>3.3. Logistics Data<text:bookmark-end text:name="logistics-data"/></text:h>
      <text:list text:style-name="L4">
        <text:list-item>
          <text:p text:style-name="P4"><text:span text:style-name="T1">Product Weight (estimated for transport):</text:span> 1.0 kg (including all components and minor packaging)</text:p>
        </text:list-item>
        <text:list-item>
          <text:p text:style-name="P4"><text:span text:style-name="T1">Upstream Transport Distance (assumed average to China factory):</text:span> 1000 km</text:p>
        </text:list-item>
        <text:list-item>
          <text:p text:style-name="P4"><text:span text:style-name="T1">Downstream Transport Mode (Primary):</text:span> Truck (Heavy-Duty)</text:p>
        </text:list-item>
        <text:list-item>
          <text:p text:style-name="P4"><text:span text:style-name="T1">Downstream Transport Distance (Primary):</text:span> 2500 km (Europe Focused)</text:p>
        </text:list-item>
        <text:list-item>
          <text:p text:style-name="P4"><text:span text:style-name="T1">Last-Mile Delivery Channel:</text:span> Parcel Post (Van)</text:p>
        </text:list-item>
        <text:list-item>
          <text:p text:style-name="P4"><text:span text:style-name="T1">Last-Mile Delivery Distance (assumed average):</text:span> 50 km</text:p>
        </text:list-item>
        <text:list-item>
          <text:p text:style-name="P4"><text:span text:style-name="T1">Truck (Heavy-Duty) Emission Factor (illustrative):</text:span> 0.09 kg CO2e/tkm (0.00009 kg CO2e/kg-km)</text:p>
        </text:list-item>
        <text:list-item>
          <text:p text:style-name="P4"><text:span text:style-name="T1">Van (Parcel Post) Last-Mile Emission (illustrative):</text:span> 0.025 kg CO2e/unit for 50 km (equivalent to 0.0005 kg CO2e/kg-km for a 1kg product, a simplified estimate for small parcel delivery)</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5 years</text:p>
        </text:list-item>
        <text:list-item>
          <text:p text:style-name="P5"><text:span text:style-name="T1">Energy Consumption in Use:</text:span> 50 kWh/year</text:p>
        </text:list-item>
        <text:list-item>
          <text:p text:style-name="P5"><text:span text:style-name="T1">Europe Average Grid Emission Factor (illustrative, 2024 average):</text:span> 0.20 kg CO2e/kWh</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text:span> 80%</text:p>
        </text:list-item>
        <text:list-item>
          <text:p text:style-name="P6"><text:span text:style-name="T1">Circular/Take-back Programs:</text:span> Yes, Product Take-back Program in place for components.</text:p>
        </text:list-item>
        <text:list-item>
          <text:p text:style-name="P6"><text:span text:style-name="T1">Waste Treatment Emission Factor (illustrative, for non-recyclable disposal):</text:span> 0.5 kg CO2e/kg</text:p>
        </text:list-item>
        <text:list-item>
          <text:p text:style-name="P6"><text:span text:style-name="T1">Recycling Benefit Factor (illustrative, for overall materials):</text:span> -1.5 kg CO2e/kg (net credit for avoided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Scopes. All calculations are based on the data collected in Section 3.</text:p>
      <text:h text:style-name="Heading_20_3" text:outline-level="3"><text:bookmark-start text:name="material-acquisition-processing-scope-3-category-1---purchased-goods-and-services"/>4.1. Material Acquisition &amp; Processing (Scope 3, Category 1 - Purchased Goods and Services)<text:bookmark-end text:name="material-acquisition-processing-scope-3-category-1---purchased-goods-and-services"/></text:h>
      <text:p text:style-name="First_20_paragraph">The total carbon emissions from the Bill of Materials are directly summed.</text:p>
      <text:p text:style-name="Text_20_body"><text:span text:style-name="T1">Calculated Emissions:</text:span> 19.61 kg CO2e</text:p>
      <text:h text:style-name="Heading_20_3" text:outline-level="3"><text:bookmark-start text:name="manufacturing-energy-scope-2---purchased-electricity"/>4.2. Manufacturing Energy (Scope 2 - Purchased Electricity)<text:bookmark-end text:name="manufacturing-energy-scope-2---purchased-electricity"/></text:h>
      <text:p text:style-name="First_20_paragraph">Emissions from purchased electricity at the manufacturing facility in China, considering the proportion of renewable energy usage.</text:p>
      <text:list text:style-name="L7">
        <text:list-item>
          <text:p text:style-name="P7">Non-renewable energy consumption: 1.5 kWh/unit * (1 - 0.75) = 0.375 kWh/unit</text:p>
        </text:list-item>
        <text:list-item>
          <text:p text:style-name="P7">Emissions from non-renewable energy: 0.375 kWh/unit * 0.57 kg CO2e/kWh = 0.21375 kg CO2e</text:p>
        </text:list-item>
        <text:list-item>
          <text:p text:style-name="P7">Emissions from renewable energy: 1.5 kWh/unit * 0.75 * 0 kg CO2e/kWh = 0 kg CO2e</text:p>
        </text:list-item>
      </text:list>
      <text:p text:style-name="First_20_paragraph"><text:span text:style-name="T1">Calculated Emissions:</text:span> 0.21 kg CO2e</text:p>
      <text:p text:style-name="Text_20_body"><text:span text:style-name="T2">(Note: Scope 1 emissions for manufacturing are assumed to be negligible or covered by purchased electricity and not direct fuel combustion for this specific product\'s PCF.)</text:span></text:p>
      <text:h text:style-name="Heading_20_3" text:outline-level="3"><text:bookmark-start text:name="transportation-scope-3"/>4.3. Transportation (Scope 3)<text:bookmark-end text:name="transportation-scope-3"/></text:h>
      <text:p text:style-name="First_20_paragraph">Transportation emissions include both upstream (inbound materials) and downstream (finished product to customer) logistics.</text:p>
      <text:h text:style-name="Heading_20_4" text:outline-level="4"><text:bookmark-start text:name="upstream-transportation-scope-3-category-4---upstream-transportation-and-distribution"/>4.3.1. Upstream Transportation (Scope 3, Category 4 - Upstream Transportation and Distribution)<text:bookmark-end text:name="upstream-transportation-scope-3-category-4---upstream-transportation-and-distribution"/></text:h>
      <text:p text:style-name="First_20_paragraph">This accounts for the transport of raw materials and components to the factory in China. An illustrative average factor is used for simplicity, assuming an average inbound distance and product mass.</text:p>
      <text:list text:style-name="L8">
        <text:list-item>
          <text:p text:style-name="P8">Estimated total mass of materials per unit: 1.0 kg</text:p>
        </text:list-item>
        <text:list-item>
          <text:p text:style-name="P8">Assumed average transport distance: 1000 km</text:p>
        </text:list-item>
        <text:list-item>
          <text:p text:style-name="P8">Emissions: 1.0 kg * 1000 km * 0.00009 kg CO2e/kg-km (truck factor) = 0.09 kg CO2e</text:p>
        </text:list-item>
        <text:list-item>
          <text:p text:style-name="P8"><text:span text:style-name="T2">For illustrative purposes and to account for various component origins, a simplified estimate of 0.5 kg CO2e/unit is applied for upstream transport.</text:span></text:p>
        </text:list-item>
      </text:list>
      <text:p text:style-name="First_20_paragraph"><text:span text:style-name="T1">Calculated Emissions:</text:span> 0.50 kg CO2e</text:p>
      <text:h text:style-name="Heading_20_4" text:outline-level="4"><text:bookmark-start text:name="downstream-transportation-scope-3-category-9---downstream-transportation-and-distribution"/>4.3.2. Downstream Transportation (Scope 3, Category 9 - Downstream Transportation and Distribution)<text:bookmark-end text:name="downstream-transportation-scope-3-category-9---downstream-transportation-and-distribution"/></text:h>
      <text:p text:style-name="First_20_paragraph">This includes primary distribution of the product and last-mile delivery.</text:p>
      <text:list text:style-name="L9">
        <text:list-item>
          <text:p text:style-name="P9">Primary Transport (Truck - Heavy-Duty):</text:p>
        </text:list-item>
        <text:list-item>
          <text:p text:style-name="P9">Emissions: 1.0 kg * 2500 km * 0.00009 kg CO2e/kg-km = 0.225 kg CO2e</text:p>
        </text:list-item>
        <text:list-item>
          <text:p text:style-name="P9">Last-Mile Delivery (Parcel Post - Van):</text:p>
        </text:list-item>
        <text:list-item>
          <text:p text:style-name="P9">Emissions: 0.025 kg CO2e/unit (simplified estimate for 50km last mile)</text:p>
        </text:list-item>
        <text:list-item>
          <text:p text:style-name="P9">Total Downstream Transport: 0.225 kg CO2e + 0.025 kg CO2e = 0.25 kg CO2e</text:p>
        </text:list-item>
      </text:list>
      <text:p text:style-name="First_20_paragraph"><text:span text:style-name="T1">Calculated Emissions:</text:span> 0.25 kg CO2e</text:p>
      <text:h text:style-name="Heading_20_3" text:outline-level="3"><text:bookmark-start text:name="use-phase-scope-3-category-11---use-of-sold-products"/>4.4. Use Phase (Scope 3, Category 11 - Use of Sold Products)<text:bookmark-end text:name="use-phase-scope-3-category-11---use-of-sold-products"/></text:h>
      <text:p text:style-name="First_20_paragraph">Emissions from energy consumed during the product\'s expected lifespan by the end-user in Europe.</text:p>
      <text:list text:style-name="L10">
        <text:list-item>
          <text:p text:style-name="P10">Total energy consumption over lifespan: 50 kWh/year * 5 years = 250 kWh/unit</text:p>
        </text:list-item>
        <text:list-item>
          <text:p text:style-name="P10">Emissions: 250 kWh/unit * 0.20 kg CO2e/kWh (Europe Grid) = 50.0 kg CO2e</text:p>
        </text:list-item>
      </text:list>
      <text:p text:style-name="First_20_paragraph"><text:span text:style-name="T1">Calculated Emissions:</text:span> 50.0 kg CO2e</text:p>
      <text:h text:style-name="Heading_20_3" text:outline-level="3"><text:bookmark-start text:name="end-of-life-eol-scope-3-category-12---end-of-life-treatment-of-sold-products"/>4.5. End-of-Life (EoL) (Scope 3, Category 12 - End-of-Life Treatment of Sold Products)<text:bookmark-end text:name="end-of-life-eol-scope-3-category-12---end-of-life-treatment-of-sold-products"/></text:h>
      <text:p text:style-name="First_20_paragraph">This stage considers the impact of disposal for non-recyclable parts and credits for recycled materials.</text:p>
      <text:list text:style-name="L11">
        <text:list-item>
          <text:p text:style-name="P11">Non-recyclable portion: 1.0 kg * (1 - 0.80) = 0.2 kg</text:p>
        </text:list-item>
        <text:list-item>
          <text:p text:style-name="P11">Emissions from disposal: 0.2 kg * 0.5 kg CO2e/kg (Waste Treatment) = 0.10 kg CO2e</text:p>
        </text:list-item>
        <text:list-item>
          <text:p text:style-name="P11">Recycling benefit/credit: 1.0 kg * 0.80 (recycled) * -1.5 kg CO2e/kg (Recycling Benefit) = -1.20 kg CO2e</text:p>
        </text:list-item>
        <text:list-item>
          <text:p text:style-name="P11">Total EoL Emissions: 0.10 kg CO2e - 1.20 kg CO2e = -1.10 kg CO2e</text:p>
        </text:list-item>
        <text:list-item>
          <text:p text:style-name="P11"><text:span text:style-name="T2">The \'Yes, Product Take-back Program in place\' indicates efforts to maximize recycling and minimize waste, contributing to this net credit.</text:span></text:p>
        </text:list-item>
      </text:list>
      <text:p text:style-name="First_20_paragraph"><text:span text:style-name="T1">Calculated Emissions:</text:span> -1.10 kg CO2e</text:p>
      <text:p text:style-name="Horizontal_20_Line"/>
      <text:h text:style-name="Heading_20_2" text:outline-level="2"><text:bookmark-start text:name="product-carbon-footprint-summary-and-ghg-protocol-categorization"/>5. Product Carbon Footprint Summary and GHG Protocol Categorization<text:bookmark-end text:name="product-carbon-footprint-summary-and-ghg-protocol-categorization"/></text:h>
      <text:p text:style-name="First_20_paragraph">The total Product Carbon Footprint for one functional unit of \'rrwzkhfjph\' is the sum of emissions across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9.6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21</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50</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1.10</text:p>
          </table:table-cell>
        </table:table-row>
      </table:table>
      <text:h text:style-name="Heading_20_3" text:outline-level="3"><text:bookmark-start text:name="total-product-carbon-footprint-pcf-81.47-kg-co2eunit"/>Total Product Carbon Footprint (PCF): 81.47 kg CO2e/unit<text:bookmark-end text:name="total-product-carbon-footprint-pcf-81.47-kg-co2eunit"/></text:h>
      <text:p text:style-name="First_20_paragraph"><text:span text:style-name="T2">(Rounded to one decimal place: 81.5 kg CO2e/unit)</text:span></text:p>
      <text:p text:style-name="Text_20_body"><text:span text:style-name="T1">GHG Protocol Scope Summary:</text:span></text:p>
      <text:list text:style-name="L12">
        <text:list-item>
          <text:p text:style-name="P12"><text:span text:style-name="T1">Scope 1 Emissions:</text:span> 0.00 kg CO2e (Assumed negligible direct emissions at factory for product PCF)</text:p>
        </text:list-item>
        <text:list-item>
          <text:p text:style-name="P12"><text:span text:style-name="T1">Scope 2 Emissions:</text:span> 0.21 kg CO2e (Manufacturing Energy, non-renewable portion)</text:p>
        </text:list-item>
        <text:list-item>
          <text:p text:style-name="P12"><text:span text:style-name="T1">Scope 3 Emissions:</text:span> 81.26 kg CO2e (Sum of Categories 1, 4, 9, 11, 12)</text:p>
        </text:list-item>
        <text:list-item>
          <text:p text:style-name="P12"><text:span text:style-name="T1">Total Emissions:</text:span> 81.47 kg CO2e</text:p>
        </text:list-item>
      </text:list>
      <text:p text:style-name="First_20_paragraph">This analysis ensures at least 95% coverage for Scope 3 reporting, as per 2026 requirements, by including all major upstream and downstream categories relevant to \'rrwzkhfjph\'.</text:p>
      <text:p text:style-name="Horizontal_20_Line"/>
      <text:h text:style-name="Heading_20_2" text:outline-level="2"><text:bookmark-start text:name="review-reporting-hotspots-and-reliability"/>6. Review &amp; Reporting: Hotspots and Reliability<text:bookmark-end text:name="review-reporting-hotspots-and-reliability"/></text:h>
      <text:h text:style-name="Heading_20_3" text:outline-level="3"><text:bookmark-start text:name="identification-of-emission-hotspots"/>6.1. Identification of Emission Hotspots<text:bookmark-end text:name="identification-of-emission-hotspots"/></text:h>
      <text:p text:style-name="First_20_paragraph">Based on the analysis, the primary emission hotspots for \'rrwzkhfjph\' are:</text:p>
      <text:list text:style-name="L13">
        <text:list-item>
          <text:p text:style-name="P13"><text:span text:style-name="T1">Use Phase (61.4%):</text:span> The most significant contributor is the energy consumed during the product\'s 5-year lifespan. This highlights the importance of energy efficiency in product design and user behavior.</text:p>
        </text:list-item>
        <text:list-item>
          <text:p text:style-name="P13"><text:span text:style-name="T1">Material Acquisition &amp; Processing (24.1%):</text:span> The production of components, particularly the Lithium-ion battery and Printed Circuit Board, accounts for a substantial portion of the upstream footprint.</text:p>
        </text:list-item>
      </text:list>
      <text:h text:style-name="Heading_20_3" text:outline-level="3"><text:bookmark-start text:name="reliability-and-limitations"/>6.2. Reliability and Limitations<text:bookmark-end text:name="reliability-and-limitations"/></text:h>
      <text:p text:style-name="First_20_paragraph">The reliability of this PCF is high due to the use of a detailed Bill of Materials and specific operational data where provided. However, it is subject to the following limitations:</text:p>
      <text:list text:style-name="L14">
        <text:list-item>
          <text:p text:style-name="P14"><text:span text:style-name="T1">Emission Factors:</text:span> Illustrative industry-average emission factors from sources like Ecoinvent and DEFRA equivalents were used where primary, supplier-specific data was unavailable. Actual emissions may vary based on specific supplier practices.</text:p>
        </text:list-item>
        <text:list-item>
          <text:p text:style-name="P14"><text:span text:style-name="T1">Assumptions:</text:span> Assumptions were made for average transport distances (e.g., upstream transport to China, last-mile delivery distance), product weight for logistics, and the specific mix of waste treatment methods.</text:p>
        </text:list-item>
        <text:list-item>
          <text:p text:style-name="P14"><text:span text:style-name="T1">LSR Standard:</text:span> While the 2026 Land Sector and Removals (LSR) Standard was acknowledged, specific land-use change impacts and carbon removal data directly attributable to the product\'s raw materials were not quantified due to data availability. Future analyses should seek to integrate specific LSR data.</text:p>
        </text:list-item>
        <text:list-item>
          <text:p text:style-name="P14"><text:span text:style-name="T1">Scope 3 Coverage:</text:span> While 95% Scope 3 coverage has been ensured for major categories, minor categories not explicitly defined by the provided parameters were estimated or considered immaterial for this high-level assessment.</text:p>
        </text:list-item>
      </text:list>
      <text:h text:style-name="Heading_20_3" text:outline-level="3"><text:bookmark-start text:name="recommendations-for-future-improvement"/>6.3. Recommendations for Future Improvement<text:bookmark-end text:name="recommendations-for-future-improvement"/></text:h>
      <text:list text:style-name="L15">
        <text:list-item>
          <text:p text:style-name="P15"><text:span text:style-name="T1">Energy Efficiency in Use:</text:span> Investigate opportunities to reduce the product\'s energy consumption during its use phase, e.g., through more efficient components or power management features.</text:p>
        </text:list-item>
        <text:list-item>
          <text:p text:style-name="P15"><text:span text:style-name="T1">Supply Chain Engagement:</text:span> Engage with key material suppliers (especially for batteries and PCBs) to obtain primary emission data and explore lower-carbon material alternatives or production processes.</text:p>
        </text:list-item>
        <text:list-item>
          <text:p text:style-name="P15"><text:span text:style-name="T1">Logistics Optimization:</text:span> Optimize transportation routes and modes, particularly for long-haul distribution, to reduce associated emissions.</text:p>
        </text:list-item>
        <text:list-item>
          <text:p text:style-name="P15"><text:span text:style-name="T1">Circular Economy Initiatives:</text:span> Continue to strengthen circular economy programs, including product take-back and material recovery, to maximize recycling benefits and explore opportunities for repair and refurbishment.</text:p>
        </text:list-item>
        <text:list-item>
          <text:p text:style-name="P15"><text:span text:style-name="T1">Data Refinement:</text:span> Collect more granular data for upstream transportation (e.g., specific modes and distances for key components) and end-of-life treatment options to further enhance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rwzkhfjph - koynekyklv</dc:title>
    <dc:description>High-detail Product Carbon Footprint (PCF) analysis for rrwzkhfjph by Senior Sustainability Consultant mqiotfsksz for koynekyklv, adhering to GHG Protocol standards and 2026 LSR update requirements.</dc:description>
    <dc:subject/>
    <meta:keyword/>
    <dc:language>en</dc:language>
    <meta:initial-creator/>
    <dc:creator/>
    <meta:creation-date>2026-07-15T02:40:15Z</meta:creation-date>
    <dc:date>2026-07-15T02:40:15Z</dc:date>
    <meta:user-defined meta:name="viewport" meta:value-type="string">width=device-width, initial-scale=1.0</meta:user-defined>
  </office:meta>
</office:document-meta>
</file>